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9.86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4">
            <text:p><text:s text:c="15"/>112年1月至112年12月止</text:p>
          </table:table-cell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2">
            <text:p>新臺幣：仟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工作計畫科目名稱</text:p>
          </table:table-cell>
          <table:table-cell office:value-type="string" table:style-name="ce7">
            <text:p>補助事項或用途</text:p>
          </table:table-cell>
          <table:table-cell office:value-type="string" table:style-name="ce6">
            <text:p>補助對象</text:p>
          </table:table-cell>
          <table:table-cell office:value-type="string" table:style-name="ce6">
            <text:p>主辦機關</text:p>
          </table:table-cell>
          <table:table-cell office:value-type="string" table:style-name="ce8">
            <text:p>累計撥付金額</text:p>
          </table:table-cell>
          <table:table-cell office:value-type="string" table:style-name="ce9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課</text:p>
          </table:table-cell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2年臺中市區長盃生態健行趴趴go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" table:style-name="ce10">
            <text:p>60</text:p>
          </table:table-cell>
          <table:table-cell office:value-type="float" office:value="1120202" table:style-name="ce11">
            <text:p>11202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2年臺中市區長盃武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20" table:style-name="ce10">
            <text:p>120</text:p>
          </table:table-cell>
          <table:table-cell office:value-type="float" office:value="1120202" table:style-name="ce11">
            <text:p>11202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2年臺中市區長盃創意有氧體能運動舞蹈觀摩競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80" table:style-name="ce10">
            <text:p>180</text:p>
          </table:table-cell>
          <table:table-cell office:value-type="float" office:value="1120306" table:style-name="ce11">
            <text:p>11203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2023年臺中市鐵馬逍遙巡禮活動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36" table:style-name="ce10">
            <text:p>236</text:p>
          </table:table-cell>
          <table:table-cell office:value-type="float" office:value="1120306" table:style-name="ce11">
            <text:p>11203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2年臺中市西區區長盃小學田徑錦標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92" table:style-name="ce10">
            <text:p>292</text:p>
          </table:table-cell>
          <table:table-cell office:value-type="float" office:value="1120331" table:style-name="ce11">
            <text:p>11203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2年臺中市區長盃西區籃球邀請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350" table:style-name="ce10">
            <text:p>350</text:p>
          </table:table-cell>
          <table:table-cell office:value-type="float" office:value="1120607" table:style-name="ce11">
            <text:p>1120607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黃于玲 </meta:initial-creator>
    <dc:creator>賴綵涓</dc:creator>
    <meta:creation-date>2017-09-13T02:07:42Z</meta:creation-date>
    <dc:date>2023-07-25T00:35:40Z</dc:date>
    <meta:print-date>2020-12-08T00:07:05Z</meta:print-date>
    <meta:editing-cycles>1</meta:editing-cycles>
    <meta:editing-duration>PT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