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P7" style:parent-style-name="Textbody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2pt" style:font-size-asian="2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P34" style:parent-style-name="Textbody" style:family="paragraph">
      <style:text-properties style:font-name="標楷體" style:font-name-asian="標楷體" fo:font-size="14pt" style:font-size-asian="14pt"/>
    </style:style>
    <style:style style:name="P35" style:parent-style-name="Textbody" style:family="paragraph">
      <style:text-properties style:font-name="標楷體" style:font-name-asian="標楷體" fo:font-size="14pt" style:font-size-asian="14pt"/>
    </style:style>
    <style:style style:name="P36" style:parent-style-name="Textbody" style:family="paragraph">
      <style:text-properties style:font-name="標楷體" style:font-name-asian="標楷體" fo:font-size="14pt" style:font-size-asian="14pt"/>
    </style:style>
    <style:style style:name="P37" style:parent-style-name="Textbody" style:family="paragraph">
      <style:text-properties style:font-name="標楷體" style:font-name-asian="標楷體" fo:font-size="14pt" style:font-size-asian="14pt"/>
    </style:style>
    <style:style style:name="P38" style:parent-style-name="Textbody" style:family="paragraph">
      <style:text-properties style:font-name="標楷體" style:font-name-asian="標楷體" fo:font-size="14pt" style:font-size-asian="14pt"/>
    </style:style>
    <style:style style:name="P39" style:parent-style-name="Textbody" style:family="paragraph">
      <style:text-properties style:font-name="標楷體" style:font-name-asian="標楷體" fo:font-size="14pt" style:font-size-asian="14pt"/>
    </style:style>
    <style:style style:name="P40" style:parent-style-name="Textbody" style:family="paragraph">
      <style:text-properties style:font-name="標楷體" style:font-name-asian="標楷體" fo:font-size="14pt" style:font-size-asian="14pt"/>
    </style:style>
    <style:style style:name="P41" style:parent-style-name="Textbody" style:family="paragraph">
      <style:text-properties style:font-name="標楷體" style:font-name-asian="標楷體" fo:font-size="14pt" style:font-size-asian="14pt"/>
    </style:style>
    <style:style style:name="P42" style:parent-style-name="Textbody" style:family="paragraph">
      <style:text-properties style:font-name="標楷體" style:font-name-asian="標楷體" fo:font-size="14pt" style:font-size-asian="14pt"/>
    </style:style>
    <style:style style:name="P43" style:parent-style-name="Textbody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臺中市</text:span><text:span text:style-name="T3">___</text:span><text:span text:style-name="T4">西</text:span><text:span text:style-name="T5">__</text:span><text:span text:style-name="T6">區育有未滿二歲兒童育兒津貼</text:span></text:p>
      <text:p text:style-name="P7"><text:span text:style-name="T8">撤銷補助切結書</text:span></text:p>
      <text:p text:style-name="Textbody"><text:span text:style-name="T9"><text:s/></text:span><text:span text:style-name="T10">立切結書人（申請人）</text:span><text:span text:style-name="T11">_________________</text:span><text:span text:style-name="T12">身分證字號：</text:span><text:span text:style-name="T13">_________________</text:span><text:span text:style-name="T14"><text:s text:c="2"/></text:span></text:p>
      <text:p text:style-name="Textbody"><text:span text:style-name="T15">（受補助兒童</text:span><text:span text:style-name="T16">____________________<text:s/></text:span><text:span text:style-name="T17">身分證字號：</text:span><text:span text:style-name="T18">_____________________</text:span><text:span text:style-name="T19">），因：</text:span></text:p>
      <text:p text:style-name="Textbody"><text:span text:style-name="T20">□</text:span><text:span text:style-name="T21">申領準公共化托育補助</text:span></text:p>
      <text:p text:style-name="Textbody"><text:span text:style-name="T22">□</text:span><text:span text:style-name="T23">經政府公費安置收容</text:span></text:p>
      <text:p text:style-name="Textbody"><text:span text:style-name="T24">□</text:span><text:span text:style-name="T25">其他：</text:span><text:span text:style-name="T26"><text:s text:c="58"/></text:span></text:p>
      <text:p text:style-name="Textbody"><text:span text:style-name="T27">故自</text:span><text:span text:style-name="T28"><text:s text:c="6"/></text:span><text:span text:style-name="T29">年</text:span><text:span text:style-name="T30"><text:s text:c="6"/></text:span><text:span text:style-name="T31">月起</text:span><text:span text:style-name="T32">撤銷</text:span><text:span text:style-name="T33">臺中市育有未滿二歲兒童育兒津貼補助資格，爾後若符合補助資格，將自行重新提出申請。</text:span></text:p>
      <text:p text:style-name="P34">如有虛報不實情形致相關權益受損，願負一切法律責任，並無條件繳回溢領津貼，特此具結。</text:p>
      <text:p text:style-name="P35">此致</text:p>
      <text:p text:style-name="P36"><text:tab/>臺中市___________公所</text:p>
      <text:p text:style-name="P37">立切結書人(申請人)：<text:s text:c="35"/>(簽章)</text:p>
      <text:p text:style-name="P38">身分證字號：</text:p>
      <text:p text:style-name="P39">地址：</text:p>
      <text:p text:style-name="P40">連絡電話：</text:p>
      <text:p text:style-name="P41"/>
      <text:p text:style-name="P42"/>
      <text:p text:style-name="P43"><text:span text:style-name="T44">中</text:span><text:span text:style-name="T45"><text:s/></text:span><text:span text:style-name="T46"><text:s text:c="2"/></text:span><text:span text:style-name="T47">華</text:span><text:span text:style-name="T48"><text:s text:c="3"/></text:span><text:span text:style-name="T49">民</text:span><text:span text:style-name="T50"><text:s text:c="3"/></text:span><text:span text:style-name="T51">國</text:span><text:span text:style-name="T52"><text:s text:c="12"/></text:span><text:span text:style-name="T53">年</text:span><text:span text:style-name="T54"><text:s text:c="12"/></text:span><text:span text:style-name="T55">月</text:span><text:span text:style-name="T56"><text:s text:c="12"/></text:span><text:span text:style-name="T5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style:font-size-complex="11pt"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楊凱甯</meta:initial-creator>
    <dc:creator>彥竹 林</dc:creator>
    <meta:creation-date>2022-08-22T00:54:00Z</meta:creation-date>
    <dc:date>2022-08-22T00:54:00Z</dc:date>
    <meta:print-date>2022-08-15T10:3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1" meta:character-count="475" meta:row-count="3" meta:non-whitespace-character-count="405"/>
  </office:meta>
</office:document-meta>
</file>