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punctuation-wrap="simple" fo:text-align="center" fo:margin-bottom="0.0833in" fo:line-height="0.361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user" style:family="paragraph">
      <style:paragraph-properties style:punctuation-wrap="simple" fo:text-align="justify" fo:line-height="0.3055in" fo:margin-left="0.3895in" fo:text-indent="-0.3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user" style:family="paragraph">
      <style:paragraph-properties style:punctuation-wrap="simple" fo:text-align="justify" fo:line-height="0.3055in" fo:margin-left="0.3895in" fo:text-indent="-0.38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2" style:family="table-column">
      <style:table-column-properties style:column-width="0.5041in" style:use-optimal-column-width="false"/>
    </style:style>
    <style:style style:name="TableColumn23" style:family="table-column">
      <style:table-column-properties style:column-width="5.0666in" style:use-optimal-column-width="false"/>
    </style:style>
    <style:style style:name="TableColumn24" style:family="table-column">
      <style:table-column-properties style:column-width="0.9145in" style:use-optimal-column-width="false"/>
    </style:style>
    <style:style style:name="Table21" style:family="table">
      <style:table-properties style:width="6.4854in" fo:margin-left="0.3104in" table:align="left"/>
    </style:style>
    <style:style style:name="TableRow25" style:family="table-row">
      <style:table-row-properties style:min-row-height="0.3402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style:punctuation-wrap="simpl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29" style:parent-style-name="Standarduser" style:family="paragraph">
      <style:paragraph-properties style:punctuation-wrap="simpl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31" style:parent-style-name="Standarduser" style:family="paragraph">
      <style:paragraph-properties style:punctuation-wrap="simpl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3388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punctuation-wrap="simple" fo:text-align="center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style:punctuation-wrap="simple" fo:text-align="justify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38" style:parent-style-name="Standarduser" style:family="paragraph">
      <style:paragraph-properties style:punctuation-wrap="simple" fo:text-align="center" fo:margin-bottom="0.0833in"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388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style:punctuation-wrap="simple" fo:text-align="center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style:punctuation-wrap="simple" fo:text-align="justify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388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style:punctuation-wrap="simple" fo:text-align="center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52" style:parent-style-name="Standarduser" style:family="paragraph">
      <style:paragraph-properties style:punctuation-wrap="simple" fo:text-align="justify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3388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style:punctuation-wrap="simple" fo:text-align="center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style:punctuation-wrap="simple" fo:text-align="justify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3388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style:punctuation-wrap="simple" fo:text-align="center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68" style:parent-style-name="Standarduser" style:family="paragraph">
      <style:paragraph-properties style:punctuation-wrap="simple" fo:text-align="justify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3388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style:punctuation-wrap="simple" fo:text-align="center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paragraph-properties style:punctuation-wrap="simple" fo:text-align="justify" fo:margin-bottom="0.083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6215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2" style:parent-style-name="Standarduser" style:family="paragraph">
      <style:paragraph-properties style:punctuation-wrap="simpl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84" style:parent-style-name="Standarduser" style:family="paragraph">
      <style:paragraph-properties style:punctuation-wrap="simpl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90" style:parent-style-name="Standarduser" style:family="paragraph">
      <style:paragraph-properties style:punctuation-wrap="simpl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92" style:parent-style-name="Standarduser" style:family="paragraph">
      <style:paragraph-properties style:punctuation-wrap="simple" fo:text-align="justify" fo:margin-bottom="0.0833in" fo:line-height="0.2222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701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0" style:parent-style-name="Standarduser" style:family="paragraph">
      <style:paragraph-properties style:punctuation-wrap="simpl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112" style:parent-style-name="Standarduser" style:family="paragraph">
      <style:paragraph-properties style:punctuation-wrap="simple" fo:margin-bottom="0.0833in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新細明體, PMingLiU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新細明體, PMingLiU" fo:font-size="14pt" style:font-size-asian="14pt" style:font-size-complex="14pt"/>
    </style:style>
    <style:style style:name="P123" style:parent-style-name="Standarduser" style:family="paragraph">
      <style:paragraph-properties style:punctuation-wrap="simple" style:snap-to-layout-grid="false" fo:text-align="justify" fo:line-height="0.0097in" fo:margin-left="0.3333in" fo:text-indent="-0.333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臺中市</text:span><text:span text:style-name="T3">西區區公所</text:span><text:span text:style-name="T4">辦理</text:span><text:span text:style-name="T5">民間團體</text:span><text:span text:style-name="T6">補助公告作業</text:span><text:span text:style-name="T7">自主</text:span><text:span text:style-name="T8">檢核表</text:span></text:p>
      <text:p text:style-name="P9"><text:span text:style-name="T10">一</text:span><text:span text:style-name="T11">、</text:span><text:span text:style-name="T12">按公職人員利益衝突迴避法(下稱本法)施行細則第25條第2項規定，本法第14條第1項但書第3款所稱依法令規定以公開公平方式辦理之補助，除須有補助法令依據外，於開始受理補助案申請前，應將補助之項目、申請期間、資格條件、審查方式、個別受補助者之補助金額上限、全案預算金額概估等，以電信網路或其他足以使公眾得知之方式公開。</text:span></text:p>
      <text:p text:style-name="P13"><text:span text:style-name="T14">二</text:span><text:span text:style-name="T15">、</text:span><text:span text:style-name="T16">本表係提供自主檢核補助公告內容是否包含下列項目，以符合本法「以公開公平方式辦理」之要件</text:span><text:span text:style-name="T17">，</text:span><text:span text:style-name="T18">並完備相關作業程序</text:span><text:span text:style-name="T19">，</text:span><text:span text:style-name="T20">以建立提醒關係人身分揭露機制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檢核項目</text:p>
          </table:table-cell>
          <table:table-cell table:style-name="TableCell30">
            <text:p text:style-name="P31">檢核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補助項目</text:p>
          </table:table-cell>
          <table:table-cell table:style-name="TableCell37">
            <text:p text:style-name="P38"><text:span text:style-name="T39">是□否□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申請期間</text:p>
          </table:table-cell>
          <table:table-cell table:style-name="TableCell45">
            <text:p text:style-name="P46"><text:span text:style-name="T47">是□否□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資格條件</text:p>
          </table:table-cell>
          <table:table-cell table:style-name="TableCell53">
            <text:p text:style-name="P54"><text:span text:style-name="T55">是□否□</text:span>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審查方式</text:p>
          </table:table-cell>
          <table:table-cell table:style-name="TableCell61">
            <text:p text:style-name="P62"><text:span text:style-name="T63">是□否□</text:span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個別補助受補助者之補助金額上限</text:p>
          </table:table-cell>
          <table:table-cell table:style-name="TableCell69">
            <text:p text:style-name="P70"><text:span text:style-name="T71">是□否□</text:span>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全案預算金額概估</text:p>
          </table:table-cell>
          <table:table-cell table:style-name="TableCell77">
            <text:p text:style-name="P78"><text:span text:style-name="T79">是□否□</text:span>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於補助公告增列關係人應揭露身分關係及違反者之裁罰等提示文字</text:p>
          </table:table-cell>
          <table:table-cell table:style-name="TableCell85">
            <text:p text:style-name="P86"><text:span text:style-name="T87">是□否□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<text:span text:style-name="T93">於</text:span><text:span text:style-name="T94">補助公告</text:span><text:span text:style-name="T95">中納入身分關係揭露表</text:span><text:span text:style-name="T96">(臺中市西區區所/</text:span><text:span text:style-name="T97">便民服務</text:span><text:span text:style-name="T98">/</text:span><text:span text:style-name="T99">下載專區</text:span><text:span text:style-name="T100">/民政課-</text:span><text:span text:style-name="T101">下載專區</text:span><text:span text:style-name="T102">/</text:span><text:span text:style-name="T103">「補助各非營利民間團體辦理各項活動」</text:span><text:span text:style-name="T104">項下下載)</text:span></text:p>
          </table:table-cell>
          <table:table-cell table:style-name="TableCell105">
            <text:p text:style-name="P106"><text:span text:style-name="T107">是□否□</text:span>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<text:span text:style-name="T113">補助資訊除於機關網頁公告外</text:span><text:span text:style-name="T114">，</text:span><text:span text:style-name="T115">並應同步匯入本府全球資訊網&gt;市民服務&gt;福利及照護專區</text:span><text:span text:style-name="T116">。</text:span></text:p>
          </table:table-cell>
          <table:table-cell table:style-name="TableCell117">
            <text:p text:style-name="P118"><text:span text:style-name="T119">是</text:span><text:span text:style-name="T120">□</text:span><text:span text:style-name="T121">否</text:span><text:span text:style-name="T122">□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21" style:family="paragraph" style:parent-style-name="Standarduser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Times New Roman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Arial" style:font-name-asian="新細明體, PMingLiU" style:font-name-complex="F, 'Times New Roman'"/>
    </style:style>
    <style:style style:name="WW8Num3z1" style:display-name="WW8Num3z1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F, 'Times New Roman'" fo:font-size="9pt" style:font-size-asian="9pt" style:font-size-complex="9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新細明體, PMingLiU" style:font-name-complex="Arial"/>
    </style:style>
    <style:style style:name="純文字字元" style:display-name="純文字 字元" style:family="text">
      <style:text-properties style:font-name="細明體, MingLiU" style:font-name-asian="細明體, MingLiU" style:font-name-complex="Courier New"/>
    </style:style>
    <style:style style:name="預留位置文字" style:display-name="預留位置文字" style:family="text">
      <style:text-properties style:font-name-complex="Times New Roman" fo:color="#808080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ial" style:font-name-asian="新細明體, PMingLiU" style:font-name-complex="F, 'Times New Roman'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岑際賢</meta:initial-creator>
    <dc:creator>西區區公所 臺中市</dc:creator>
    <meta:creation-date>2023-06-26T08:37:00Z</meta:creation-date>
    <dc:date>2023-06-26T08:47:00Z</dc:date>
    <meta:print-date>2022-07-05T16:26:00Z</meta:print-date>
    <meta:template xlink:href="Normal.dotm" xlink:type="simple"/>
    <meta:editing-cycles>3</meta:editing-cycles>
    <meta:editing-duration>PT6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6" meta:row-count="3" meta:non-whitespace-character-count="449"/>
  </office:meta>
</office:document-meta>
</file>