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7048in" fo:text-indent="-0.3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fo:line-height="0.3472in" fo:margin-left="0.6215in" fo:text-indent="-0.216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472in" fo:margin-left="0.6722in" fo:text-indent="-0.3777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P15" style:parent-style-name="內文" style:family="paragraph">
      <style:paragraph-properties fo:line-height="0.3472in" fo:margin-left="0.6722in" fo:text-indent="-0.3777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P23" style:parent-style-name="本文縮排2" style:family="paragraph">
      <style:paragraph-properties fo:margin-left="0.3736in" fo:text-indent="0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letter-spacing="-0.0138in" fo:font-size="15pt" style:font-size-asian="15pt" style:font-size-complex="15pt"/>
    </style:style>
    <style:style style:name="T27" style:parent-style-name="預設段落字型" style:family="text">
      <style:text-properties fo:font-weight="bold" style:font-weight-asian="bold" fo:letter-spacing="-0.0138in" fo:font-size="15pt" style:font-size-asian="15pt" style:font-size-complex="15pt"/>
    </style:style>
    <style:style style:name="T28" style:parent-style-name="預設段落字型" style:family="text">
      <style:text-properties fo:letter-spacing="-0.0138in" fo:font-size="15pt" style:font-size-asian="15pt" style:font-size-complex="15pt"/>
    </style:style>
    <style:style style:name="T29" style:parent-style-name="預設段落字型" style:family="text">
      <style:text-properties fo:font-weight="bold" style:font-weight-asian="bold" fo:letter-spacing="-0.0138in" fo:font-size="15pt" style:font-size-asian="15pt" style:font-size-complex="15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5.6104in" style:use-optimal-column-width="false"/>
    </style:style>
    <style:style style:name="Table30" style:family="table">
      <style:table-properties style:width="6.1027in" fo:margin-left="0.6659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2" style:family="paragraph">
      <style:paragraph-properties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34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33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33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334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2" style:family="paragraph">
      <style:paragraph-properties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0.33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縮排2" style:family="paragraph">
      <style:paragraph-properties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3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334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3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0.334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3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2" style:family="paragraph">
      <style:paragraph-properties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0.3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02" style:family="table-row">
      <style:table-row-properties style:min-row-height="0.334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本文縮排2" style:family="paragraph">
      <style:paragraph-properties fo:line-height="0.25in" fo:margin-left="0.5111in" fo:text-indent="0.0972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本文縮排2" style:family="paragraph">
      <style:paragraph-properties fo:line-height="0.25in" fo:margin-left="0.5111in" fo:text-indent="0.0972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本文縮排2" style:family="paragraph">
      <style:paragraph-properties fo:line-height="0.25in" fo:margin-left="0.5111in" fo:text-indent="0.1944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ableColumn123" style:family="table-column">
      <style:table-column-properties style:column-width="0.4694in"/>
    </style:style>
    <style:style style:name="TableColumn124" style:family="table-column">
      <style:table-column-properties style:column-width="5.6333in"/>
    </style:style>
    <style:style style:name="Table122" style:family="table">
      <style:table-properties style:width="6.1027in" fo:margin-left="0.6659in" table:align="left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2" style:family="paragraph">
      <style:paragraph-properties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0.334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38" style:family="table-row">
      <style:table-row-properties style:min-row-height="0.334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43" style:family="table-row">
      <style:table-row-properties style:min-row-height="0.3347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2" style:family="paragraph">
      <style:paragraph-properties fo:margin-left="0in" fo:text-indent="0in">
        <style:tab-stops/>
      </style:paragraph-properties>
      <style:text-properties style:font-name="標楷體" fo:letter-spacing="-0.0097in" fo:font-size="14pt" style:font-size-asian="14pt" style:font-size-complex="14pt"/>
    </style:style>
    <style:style style:name="TableRow148" style:family="table-row">
      <style:table-row-properties style:min-row-height="0.334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本文縮排2" style:family="paragraph">
      <style:paragraph-properties fo:margin-left="1.1222in" fo:text-indent="-0.7486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本文縮排2" style:family="paragraph">
      <style:paragraph-properties fo:margin-left="0.3736in" fo:text-indent="0.1944in">
        <style:tab-stops/>
      </style:paragraph-properties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5.6104in"/>
    </style:style>
    <style:style style:name="Table160" style:family="table">
      <style:table-properties style:width="6.1027in" fo:margin-left="0.6659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73" style:parent-style-name="本文縮排2" style:family="paragraph">
      <style:paragraph-properties fo:margin-left="1.1222in" fo:text-indent="-0.7486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本文縮排2" style:family="paragraph">
      <style:paragraph-properties fo:margin-left="0.075in" fo:text-indent="0.2916in">
        <style:tab-stops/>
      </style:paragraph-properties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P176" style:parent-style-name="本文縮排2" style:family="paragraph">
      <style:paragraph-properties fo:margin-left="0.3736in" fo:text-indent="0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fo:font-size="15pt" style:font-size-asian="15pt" style:font-size-complex="15pt"/>
    </style:style>
    <style:style style:name="T179" style:parent-style-name="預設段落字型" style:family="text">
      <style:text-properties fo:letter-spacing="-0.0138in" fo:font-size="15pt" style:font-size-asian="15pt" style:font-size-complex="15pt"/>
    </style:style>
    <style:style style:name="T180" style:parent-style-name="預設段落字型" style:family="text">
      <style:text-properties fo:font-weight="bold" style:font-weight-asian="bold" fo:letter-spacing="-0.0138in" fo:font-size="15pt" style:font-size-asian="15pt" style:font-size-complex="15pt"/>
    </style:style>
    <style:style style:name="T181" style:parent-style-name="預設段落字型" style:family="text">
      <style:text-properties fo:letter-spacing="-0.0138in" fo:font-size="15pt" style:font-size-asian="15pt" style:font-size-complex="15pt"/>
    </style:style>
    <style:style style:name="T182" style:parent-style-name="預設段落字型" style:family="text">
      <style:text-properties fo:font-weight="bold" style:font-weight-asian="bold" fo:letter-spacing="-0.0138in" fo:font-size="15pt" style:font-size-asian="15pt" style:font-size-complex="15pt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5.6104in" style:use-optimal-column-width="false"/>
    </style:style>
    <style:style style:name="Table183" style:family="table">
      <style:table-properties style:width="6.1027in" fo:margin-left="0.7013in" table:align="left"/>
    </style:style>
    <style:style style:name="TableRow186" style:family="table-row">
      <style:table-row-properties style:min-row-height="0.2131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縮排2" style:family="paragraph">
      <style:paragraph-properties fo:margin-left="0in" fo:text-indent="0.0972in">
        <style:tab-stops/>
      </style:paragraph-properties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縮排2" style:family="paragraph">
      <style:paragraph-properties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247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98" style:family="table-row">
      <style:table-row-properties style:min-row-height="0.247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縮排2" style:family="paragraph">
      <style:paragraph-properties fo:margin-left="0in" fo:text-indent="0in">
        <style:tab-stops/>
      </style:paragraph-properties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ableRow205" style:family="table-row">
      <style:table-row-properties style:min-row-height="0.247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211" style:family="table-row">
      <style:table-row-properties style:min-row-height="0.334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216" style:family="table-row">
      <style:table-row-properties style:min-row-height="0.347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縮排2" style:family="paragraph">
      <style:paragraph-properties fo:line-height="0.2777in" fo:margin-left="0in" fo:text-indent="0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Row232" style:family="table-row">
      <style:table-row-properties style:min-row-height="0.347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縮排2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237" style:family="table-row">
      <style:table-row-properties style:min-row-height="0.347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縮排2" style:family="paragraph">
      <style:paragraph-properties fo:margin-left="0in" fo:text-indent="0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本文縮排2" style:family="paragraph">
      <style:paragraph-properties fo:line-height="0.25in" fo:margin-left="0.5111in" fo:text-indent="0.0972in">
        <style:tab-stops/>
      </style:paragraph-properties>
      <style:text-properties style:font-name="標楷體" fo:font-size="14pt" style:font-size-asian="14pt" style:font-size-complex="14pt"/>
    </style:style>
    <style:style style:name="P249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250" style:parent-style-name="內文" style:family="paragraph">
      <style:paragraph-properties fo:line-height="0.25in" fo:text-indent="0.0819in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6pt" style:font-size-asian="16pt"/>
    </style:style>
    <style:style style:name="P254" style:parent-style-name="內文" style:family="paragraph">
      <style:paragraph-properties fo:line-height="0.25in" fo:text-indent="0.0819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fo:line-height="0.25in" fo:margin-left="0.3937in">
        <style:tab-stops/>
      </style:paragraph-properties>
      <style:text-properties fo:font-size="16pt" style:font-size-asian="16pt"/>
    </style:style>
    <style:style style:name="P264" style:parent-style-name="內文" style:family="paragraph">
      <style:paragraph-properties fo:line-height="0.25in" fo:margin-left="0.3937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公寓大廈管理組織申請報備文件</text:p>
      <text:p text:style-name="P8">一、</text:p>
      <text:p text:style-name="P9"><text:span text:style-name="T10"><text:s text:c="4"/>變更：□</text:span><text:span text:style-name="T11">主任委員</text:span><text:span text:style-name="T12"><text:s/></text:span><text:span text:style-name="T13">□</text:span><text:span text:style-name="T14">管理負責人</text:span></text:p>
      <text:p text:style-name="P15"><text:span text:style-name="T16"><text:s text:c="4"/></text:span><text:span text:style-name="T17">初次：</text:span><text:span text:style-name="T18">□成立</text:span><text:span text:style-name="T19">管理委員會</text:span><text:span text:style-name="T20"><text:s/></text:span><text:span text:style-name="T21">□推選</text:span><text:span text:style-name="T22">管理負責人</text:span></text:p>
      <text:p text:style-name="P23"><text:span text:style-name="T24">□</text:span><text:span text:style-name="T25">檢</text:span><text:span text:style-name="T26">送以下資料一式</text:span><text:span text:style-name="T27">兩份給公所，不再退還；</text:span><text:span text:style-name="T28">另請</text:span><text:span text:style-name="T29">留存一份正本列入移交。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申請報備書 (新主委及代辦人簽章)-附件1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申請變更報備檢查表 (新主委簽章、詳列申請人資料、勾選資料)-附件1-1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報備基本資料表</text:p>
          </table:table-cell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>
            <text:p text:style-name="P52">建物使用執照影本 <text:s/>(註記「與正本相同」)</text:p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<text:span text:style-name="T58">區分所有權人名冊-附件2(區分所有權比例、戶數與使照</text:span><text:span text:style-name="T59">相同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□</text:p>
          </table:table-cell>
          <table:table-cell table:style-name="TableCell64">
            <text:p text:style-name="P65"><text:span text:style-name="T66">區分所有權人會議紀錄(</text:span><text:span text:style-name="T67">主席簽名</text:span><text:span text:style-name="T68">)-附件3</text:span>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區分所有權人會議出席人員簽到簿-附件3-1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區權會委託書 (非區權人簽到時檢附，應符合資格並依序排列；法人委託員工出席應附指派書)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委員名單(主委簽章、已連任主財監不得再任主財監；公司代表應附委任書)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主委、財委、監委非區分所有權人，請檢附身分證正反面影本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<text:span text:style-name="T94">管委會會議記錄(</text:span><text:span text:style-name="T95">主席簽名</text:span><text:span text:style-name="T96">) 、簽到簿(區權會已推舉主委等職務者免附)</text:span></text:p>
          </table:table-cell>
        </table:table-row>
        <table:table-row table:style-name="TableRow97">
          <table:table-cell table:style-name="TableCell98">
            <text:p text:style-name="P99">□</text:p>
          </table:table-cell>
          <table:table-cell table:style-name="TableCell100">
            <text:p text:style-name="P101">推選管理負責人另檢附文件-(推選公告(附件4)、公告10日之照片、切結書)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最新規約(初次成立管理組織須檢附規約正本；改選則驗後退還)</text:p>
          </table:table-cell>
        </table:table-row>
      </table:table>
      <text:p text:style-name="P107"/>
      <text:p text:style-name="P108"><text:span text:style-name="T109">□初次區權會出席</text:span><text:span text:style-name="T110">不足</text:span><text:span text:style-name="T111">2/3或</text:span><text:span text:style-name="T112">規約門檻</text:span><text:span text:style-name="T113">，依公寓大廈管理條例第32條， <text:s/></text:span></text:p>
      <text:p text:style-name="P114"><text:span text:style-name="T115">就</text:span><text:span text:style-name="T116">同一議案重新召集</text:span><text:span text:style-name="T117">會議，</text:span><text:span text:style-name="T118">另檢附</text:span><text:span text:style-name="T119">以下資料一式</text:span><text:span text:style-name="T120">兩份</text:span><text:span text:style-name="T121">。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p text:style-name="P129"><text:span text:style-name="T130">重開議區權會會議記錄 (載明召集人、</text:span><text:span text:style-name="T131">主席簽名</text:span><text:span text:style-name="T132">)<text:s/></text:span></text:p>
          </table:table-cell>
        </table:table-row>
        <table:table-row table:style-name="TableRow133">
          <table:table-cell table:style-name="TableCell134">
            <text:p text:style-name="P135">□</text:p>
          </table:table-cell>
          <table:table-cell table:style-name="TableCell136">
            <text:p text:style-name="P137">重開議區權會簽到簿 (區分所有權比例)</text:p>
          </table: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重開議區權會委託書 (非區權人簽到時檢附、依序排列)</text:p>
          </table:table-cell>
        </table:table-row>
        <table:table-row table:style-name="TableRow143">
          <table:table-cell table:style-name="TableCell144">
            <text:p text:style-name="P145">□</text:p>
          </table:table-cell>
          <table:table-cell table:style-name="TableCell146">
            <text:p text:style-name="P147">重開議決議反對意見統計表(人數、比例、日期、新主委簽章)-附件6-2</text:p>
          </table:table-cell>
        </table:table-row>
        <text:soft-page-break/>
        <table:table-row table:style-name="TableRow148">
          <table:table-cell table:style-name="TableCell149">
            <text:p text:style-name="P150">□</text:p>
          </table:table-cell>
          <table:table-cell table:style-name="TableCell151">
            <text:p text:style-name="P152">重開議決議成立公告(詳載日期、新主委簽章)-附件6-1</text:p>
          </table:table-cell>
        </table:table-row>
      </table:table>
      <text:p text:style-name="P153"><text:span text:style-name="T154">二、</text:span></text:p>
      <text:p text:style-name="P155"><text:span text:style-name="T156">□經區權會決議通過修改規約，</text:span><text:span text:style-name="T157">另檢附</text:span><text:span text:style-name="T158">以下資料一式</text:span><text:span text:style-name="T159">兩份。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□</text:p>
          </table:table-cell>
          <table:table-cell table:style-name="TableCell166">
            <text:p text:style-name="P167">修訂後規約 (載明修訂日期)</text:p>
          </table:table-cell>
        </table:table-row>
        <table:table-row table:style-name="TableRow168">
          <table:table-cell table:style-name="TableCell169">
            <text:p text:style-name="P170">□</text:p>
          </table:table-cell>
          <table:table-cell table:style-name="TableCell171">
            <text:p text:style-name="P172">新舊規約對照表(在會議記錄中載明者免附)</text:p>
          </table:table-cell>
        </table:table-row>
      </table:table>
      <text:p text:style-name="P173">三、</text:p>
      <text:p text:style-name="P174"><text:span text:style-name="T175">□主任委員辭職改選遞補：</text:span></text:p>
      <text:p text:style-name="P176"><text:span text:style-name="T177">□</text:span><text:span text:style-name="T178">檢</text:span><text:span text:style-name="T179">送以下資料一式</text:span><text:span text:style-name="T180">兩份給公所，不再退還；</text:span><text:span text:style-name="T181">另請</text:span><text:span text:style-name="T182">留存一份正本列入移交。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申請報備書 (新主委及代辦人簽章)-附件1</text:p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申請變更報備檢查表 (新主委簽章、詳列申請人資料、勾選資料)-附件1-1</text:p>
          </table:table-cell>
        </table:table-row>
        <table:table-row table:style-name="TableRow198"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報備基本資料表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前任主委辭職書</text:p>
          </table:table-cell>
        </table:table-row>
        <table:table-row table:style-name="TableRow211">
          <table:table-cell table:style-name="TableCell212">
            <text:p text:style-name="P213">□</text:p>
          </table:table-cell>
          <table:table-cell table:style-name="TableCell214">
            <text:p text:style-name="P215">主委、財委、監委非區分所有權人，請檢附身分證正反面影本</text:p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管委會會議記錄</text:span><text:span text:style-name="T223"><text:s/></text:span><text:span text:style-name="T224">(</text:span><text:span text:style-name="T225">主席簽名</text:span><text:span text:style-name="T226">)</text:span><text:span text:style-name="T227">「任期不變補足原任滿、遞補委員需經原區權會決議並記載</text:span><text:span text:style-name="T228">(</text:span><text:span text:style-name="T229">如規約另有規定，明列規定並檢附或載明選任紀錄</text:span><text:span text:style-name="T230">)</text:span><text:span text:style-name="T231">」</text:span></text:p>
          </table:table-cell>
        </table:table-row>
        <table:table-row table:style-name="TableRow232">
          <table:table-cell table:style-name="TableCell233">
            <text:p text:style-name="P234">□</text:p>
          </table:table-cell>
          <table:table-cell table:style-name="TableCell235">
            <text:p text:style-name="P236">管委會簽到簿</text:p>
          </table:table-cell>
        </table:table-row>
        <table:table-row table:style-name="TableRow237"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委員名單</text:span><text:span text:style-name="T244">(</text:span><text:span text:style-name="T245">新主委簽章</text:span><text:span text:style-name="T246">；上一屆連任之主財監，不得再連任主財監</text:span><text:span text:style-name="T247">)</text:span></text:p>
          </table:table-cell>
        </table:table-row>
      </table:table>
      <text:p text:style-name="P248"/>
      <text:p text:style-name="P249">註:1.報備文件一式兩份逐頁蓋妥「管委會大章」、「新主委印章」及「本影本與正本相符章」。</text:p>
      <text:p text:style-name="P250"><text:span text:style-name="T251"><text:s text:c="3"/>2.</text:span><text:span text:style-name="T252">公寓大廈名稱應以全名表示，並與管委會大章及其它報備文件使用相同名稱。</text:span><text:span text:style-name="T253"><text:s/></text:span></text:p>
      <text:p text:style-name="P254"><text:span text:style-name="T255"><text:s text:c="3"/>3.</text:span><text:span text:style-name="T256">本文件請逕向：臺中市西區公所網站</text:span><text:span text:style-name="T257"></text:span><text:span text:style-name="T258">公寓大廈專區</text:span><text:span text:style-name="T259"></text:span><text:span text:style-name="T260">報備文件</text:span><text:span text:style-name="T261"></text:span><text:span text:style-name="T262">附件下載使用。</text:span></text:p>
      <text:p text:style-name="P263"><text:s text:c="31"/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use-window-font-color="true" fo:letter-spacing="normal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use-window-font-color="true" fo:letter-spacing="normal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use-window-font-color="true" fo:letter-spacing="normal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0.75in" fo:text-indent="-0.75in">
        <style:tab-stops/>
      </style:paragraph-properties>
      <style:text-properties style:use-window-font-color="true" fo:letter-spacing="normal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722in" fo:text-indent="-0.3777in">
        <style:tab-stops/>
      </style:paragraph-properties>
      <style:text-properties style:use-window-font-color="true" fo:font-size="14pt" style:font-size-asian="14pt" fo:hyphenate="false"/>
    </style:style>
    <style:style style:name="內政部" style:display-name="內政部" style:family="paragraph" style:parent-style-name="內文">
      <style:paragraph-properties fo:text-align="end" fo:line-height="0.2777in"/>
      <style:text-properties style:font-name-asian="新細明體" style:use-window-font-color="true" fo:letter-spacing="normal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letter-spacing="-0.0027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letter-spacing="normal" style:letter-kerning="fals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標楷體" style:text-scale="120%" style:letter-kerning="true" fo:font-size="16pt" style:font-size-asian="16pt" style:font-size-complex="2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use-window-font-color="true" fo:letter-spacing="normal" style:letter-kerning="false"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complex="標楷體" style:use-window-font-color="true" fo:letter-spacing="normal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一0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style:use-window-font-color="true" fo:letter-spacing="normal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use-window-font-color="true" fo:letter-spacing="normal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use-window-font-color="true" fo:letter-spacing="normal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use-window-font-color="true" fo:letter-spacing="normal" fo:font-size="12pt" style:font-size-asian="12pt" style:font-size-complex="12pt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use-window-font-color="true" fo:letter-spacing="normal" fo:font-size="12pt" style:font-size-asian="12pt" style:font-size-complex="12pt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use-window-font-color="true" fo:letter-spacing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use-window-font-color="true" fo:letter-spacing="normal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use-window-font-color="true" fo:letter-spacing="normal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name-asian="新細明體" style:use-window-font-color="true" fo:letter-spacing="normal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fo:font-weight="bold" style:font-weight-asian="bold" fo:color="#FF0000" fo:letter-spacing="normal" fo:font-size="12pt" style:font-size-asian="12pt" style:font-size-complex="12pt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use-window-font-color="true" fo:letter-spacing="normal" fo:font-size="12pt" style:font-size-asian="12pt" style:font-size-complex="12pt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use-window-font-color="true" fo:letter-spacing="normal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fo:font-weight="bold" style:font-weight-asian="bold" style:use-window-font-color="true" fo:letter-spacing="normal" style:letter-kerning="false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weight="bold" style:font-weight-asian="bold" fo:font-size="12pt" style:font-size-asian="12pt"/>
    </style:style>
    <style:style style:name="一1" style:display-name="一、" style:family="paragraph" style:parent-style-name="純文字">
      <style:paragraph-properties fo:line-height="0.2777in" fo:margin-left="0.9805in" fo:text-indent="-0.3555in">
        <style:tab-stops/>
      </style:paragraph-properties>
      <style:text-properties fo:font-size="14pt" style:font-size-asian="14pt" fo:hyphenate="false"/>
    </style:style>
    <style:style style:name="第一條" style:display-name="第一條" style:family="paragraph" style:parent-style-name="純文字">
      <style:paragraph-properties fo:line-height="0.2777in" fo:margin-left="0.6055in" fo:text-indent="-0.6055in">
        <style:tab-stops/>
      </style:paragraph-properties>
      <style:text-properties fo:font-size="14pt" style:font-size-asian="14pt" fo:hyphenate="false"/>
    </style:style>
    <style:style style:name="項" style:display-name="項" style:family="paragraph" style:parent-style-name="純文字">
      <style:paragraph-properties fo:line-height="0.2777in" fo:margin-left="0.6055in">
        <style:tab-stops/>
      </style:paragraph-properties>
      <style:text-properties fo:font-size="14pt" style:font-size-asian="14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fo:text-align="justify" fo:line-height="0.2777in" fo:margin-left="0.7972in" fo:text-indent="-0.0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name-asian="新細明體" style:use-window-font-color="true" fo:letter-spacing="normal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fo:font-size="14pt" style:font-size-asian="14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use-window-font-color="true" fo:letter-spacing="normal" style:letter-kerning="false" fo:font-size="14pt" style:font-size-asian="14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style:font-name-asian="新細明體" fo:font-weight="bold" style:font-weight-asian="bold" style:font-weight-complex="bold" style:use-window-font-color="true" fo:letter-spacing="normal" fo:font-size="14pt" style:font-size-asian="14pt" fo:hyphenate="false"/>
    </style:style>
    <style:style style:name="頁尾字元" style:display-name="頁尾 字元" style:family="text">
      <style:text-properties style:font-name-asian="標楷體" fo:color="#000000" fo:letter-spacing="-0.0027in" style:letter-kerning="true"/>
    </style:style>
    <style:style style:name="一2" style:display-name="一" style:family="paragraph" style:parent-style-name="內文">
      <style:paragraph-properties fo:text-align="justify" fo:line-height="0.4166in"/>
      <style:text-properties style:font-name-asian="新細明體" fo:font-weight="bold" style:font-weight-asian="bold" style:font-weight-complex="bold" style:use-window-font-color="true" fo:letter-spacing="normal" fo:font-size="20pt" style:font-size-asian="20pt" fo:hyphenate="false"/>
    </style:style>
    <style:style style:name="E0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name-asian="新細明體" style:use-window-font-color="true" fo:letter-spacing="normal" fo:font-size="12pt" style:font-size-asian="12pt" fo:hyphenate="false"/>
    </style:style>
    <style:style style:name="文" style:display-name="(文)" style:family="paragraph" style:parent-style-name="E0">
      <style:paragraph-properties fo:margin-left="0in" fo:text-indent="0.3888in">
        <style:tab-stops/>
      </style:paragraph-properties>
      <style:text-properties fo:hyphenate="false"/>
    </style:style>
    <style:style style:name="E1" style:display-name="※" style:family="paragraph" style:parent-style-name="E0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style:font-name-asian="新細明體" fo:font-weight="bold" style:font-weight-asian="bold" style:font-weight-complex="bold" style:use-window-font-color="true" fo:letter-spacing="normal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use-window-font-color="true" fo:letter-spacing="normal" fo:font-size="12pt" style:font-size-asian="12pt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659in" fo:margin-bottom="0.6888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2777in"/>
    </style:style>
    <style:style style:name="P3" style:parent-style-name="內文" style:family="paragraph">
      <style:text-properties fo:color="#D9D9D9" fo:font-size="10pt" style:font-size-asian="10pt"/>
    </style:style>
    <style:style style:name="P4" style:parent-style-name="內文" style:family="paragraph">
      <style:paragraph-properties fo:margin-left="0.1222in" fo:text-indent="-0.1222in">
        <style:tab-stops/>
      </style:paragraph-properties>
    </style:style>
    <style:style style:name="T5" style:parent-style-name="預設段落字型" style:family="text">
      <style:text-properties fo:color="#D9D9D9" fo:font-size="18pt" style:font-size-asian="18pt" style:font-size-complex="18pt"/>
    </style:style>
    <style:style style:name="T6" style:parent-style-name="預設段落字型" style:family="text">
      <style:text-properties fo:color="#808080" fo:font-size="18pt" style:font-size-asian="18pt" style:font-size-complex="18pt"/>
    </style:style>
    <style:style style:name="T7" style:parent-style-name="預設段落字型" style:family="text">
      <style:text-properties fo:color="#808080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d9d9d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d9d9d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/>
        <text:p text:style-name="P2"><draw:custom-shape svg:x="5.93611in" svg:y="-0.04236in" svg:width="0.5625in" svg:height="0.46875in" draw:z-index="251659264" draw:id="id0" draw:style-name="a0" draw:name="Rectangle 1" text:anchor-type="paragraph"><svg:title/><svg:desc/><text:p text:style-name="P3">主委<text:s/>印信<text:s text:c="4"/></text:p><draw:enhanced-geometry draw:type="non-primitive" svg:viewBox="0 0 21600 21600" draw:enhanced-path="M 0 0 L 21600 0 21600 21600 0 21600 Z N"/></draw:custom-shape><draw:custom-shape svg:x="4.34236in" svg:y="-0.17778in" svg:width="0.94792in" svg:height="0.76042in" draw:z-index="251660288" draw:id="id1" draw:style-name="a1" draw:name="Rectangle 2" text:anchor-type="paragraph"><svg:title/><svg:desc/><text:p text:style-name="P4"><text:span text:style-name="T5">管委會印信</text:span><text:span text:style-name="T6"><text:s text:c="4"/></text:span><text:span text:style-name="T7">信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組織申請報備處理原則（修正草案）（93</dc:title>
    <meta:initial-creator>user</meta:initial-creator>
    <dc:creator>黃山峰</dc:creator>
    <meta:creation-date>2023-04-28T03:05:00Z</meta:creation-date>
    <dc:date>2023-04-28T03:05:00Z</dc:date>
    <meta:print-date>2015-09-14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