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9.69433333333333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 text:c="10"/>臺中市西區區公所對民間團體及個人補（捐）助經費明細表</text:p>
          </table:table-cell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4">
            <text:p><text:s text:c="15"/>111年1月至111年12月止</text:p>
          </table:table-cell>
          <table:table-cell table:style-name="ce5"/>
          <table:table-cell table:number-columns-repeated="1022" table:style-name="ce4"/>
          <table:table-cell table:number-columns-repeated="15360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1">
            <text:p>新臺幣：仟元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工作計畫科目名稱</text:p>
          </table:table-cell>
          <table:table-cell office:value-type="string" table:style-name="ce7">
            <text:p>補助事項或用途</text:p>
          </table:table-cell>
          <table:table-cell office:value-type="string" table:style-name="ce6">
            <text:p>補助對象</text:p>
          </table:table-cell>
          <table:table-cell office:value-type="string" table:style-name="ce6">
            <text:p>主辦機關</text:p>
          </table:table-cell>
          <table:table-cell office:value-type="string" table:style-name="ce8">
            <text:p>累計撥付金額</text:p>
          </table:table-cell>
          <table:table-cell office:value-type="string" table:style-name="ce9">
            <text:p>核准日期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課</text:p>
          </table:table-cell>
          <table:table-cell table:style-name="ce7"/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11年臺中市區長盃舞藝嘉年華聯誼會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60" table:style-name="ce10">
            <text:p>60</text:p>
          </table:table-cell>
          <table:table-cell office:value-type="float" office:value="1110215" table:style-name="ce6">
            <text:p>11102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11年臺中市區長盃趣味籃球嘉年華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114" table:style-name="ce10">
            <text:p>114</text:p>
          </table:table-cell>
          <table:table-cell office:value-type="float" office:value="1110523" table:style-name="ce6">
            <text:p>11105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11年臺中市區長盃生態健行趴趴go　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174" table:style-name="ce10">
            <text:p>174</text:p>
          </table:table-cell>
          <table:table-cell office:value-type="float" office:value="1110530" table:style-name="ce6">
            <text:p>11105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11年區長盃創意有氧體能運動舞蹈觀摩競賽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234" table:style-name="ce10">
            <text:p>234</text:p>
          </table:table-cell>
          <table:table-cell office:value-type="float" office:value="1110705" table:style-name="ce6">
            <text:p>111070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2022年臺中市鐵馬逍遙巡禮活動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290" table:style-name="ce10">
            <text:p>290</text:p>
          </table:table-cell>
          <table:table-cell office:value-type="float" office:value="1110727" table:style-name="ce6">
            <text:p>11107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11年區長盃體育展演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350" table:style-name="ce10">
            <text:p>350</text:p>
          </table:table-cell>
          <table:table-cell office:value-type="float" office:value="1110817" table:style-name="ce6">
            <text:p>1110817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5"/>
          <table:table-cell table:number-columns-repeated="1022" table:style-name="ce4"/>
          <table:table-cell table:number-columns-repeated="1536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黃于玲 </meta:initial-creator>
    <dc:creator>賴綵涓</dc:creator>
    <meta:creation-date>2017-09-13T02:07:42Z</meta:creation-date>
    <dc:date>2022-10-26T02:43:09Z</dc:date>
    <meta:print-date>2020-12-08T00:07:05Z</meta:print-date>
    <meta:editing-cycles>1</meta:editing-cycles>
    <meta:editing-duration>PT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