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4.568in"/>
    </style:style>
    <style:style style:name="TableColumn6" style:family="table-column">
      <style:table-column-properties style:column-width="1.0326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 fo:margin-left="0.2041in" fo:text-indent="-0.2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西區區公所</text:p>
      <text:p text:style-name="P2">社區發展協會辦理「臺中市政府社會局輔導各區公所推展社區發展工作實施計畫」申請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1.補助項目</text:p>
          </table:table-cell>
          <table:table-cell table:style-name="TableCell17">
            <text:p text:style-name="P18">(1)社區活動<text:s/>(2)社區觀摩</text:p>
            <text:p text:style-name="P19">(3)社區行銷<text:s/>(4)福利服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申請期間</text:p>
          </table:table-cell>
          <table:table-cell table:style-name="TableCell25">
            <text:p text:style-name="P26">每年自召開會員大會報送會議紀錄經臺中市政府社會局核備後，至11月30日止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資格條件</text:p>
          </table:table-cell>
          <table:table-cell table:style-name="TableCell32">
            <text:p text:style-name="P33">(1)依章程規定召開會員大會及理、監事會議，並檢送會議紀錄。</text:p>
            <text:p text:style-name="P34">(2)於任期屆滿辦理改選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審查方式</text:p>
          </table:table-cell>
          <table:table-cell table:style-name="TableCell40">
            <text:p text:style-name="P41">於活動計畫15日前提出申請，依計畫合理性及實施計畫及相關規定核定補助金額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.受補助者金額補助上限</text:p>
          </table:table-cell>
          <table:table-cell table:style-name="TableCell47">
            <text:p text:style-name="P48">每一計畫案補助上限為新臺幣30,000元整，同一計畫案不得重複申請，每社區全年度合計最高補助新臺幣50,000元整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.全案預算金額概估</text:p>
          </table:table-cell>
          <table:table-cell table:style-name="TableCell54">
            <text:p text:style-name="P55">全年度合計概估預算金額約新臺幣1,100,000元整。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註：申請此補助</text:span><text:span text:style-name="T60">者</text:span><text:span text:style-name="T61">，屬公職人員或關係人，應填寫</text:span><text:span text:style-name="T62">公職人員及關係人</text:span><text:span text:style-name="T63">身分關係</text:span><text:span text:style-name="T64">揭露表</text:span><text:span text:style-name="T65">；非屬公職人員或關係人，則免填。</text:span><text:span text:style-name="T66">違反</text:span><text:span text:style-name="T67">公職人員利益衝突迴避法第</text:span><text:span text:style-name="T68">14</text:span><text:span text:style-name="T69">條規定者，依第</text:span><text:span text:style-name="T70">18</text:span><text:span text:style-name="T71">條規定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姿苹</meta:initial-creator>
    <dc:creator>李美儀</dc:creator>
    <meta:creation-date>2022-09-23T05:40:00Z</meta:creation-date>
    <dc:date>2022-09-23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