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6465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293in" style:use-optimal-row-height="false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93in" style:use-optimal-row-height="false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93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277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1277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Row120" style:family="table-row">
      <style:table-row-properties style:min-row-height="1.875in" style:use-optimal-row-height="false"/>
    </style:style>
    <style:style style:name="TableCell121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083in"/>
      <style:text-properties style:font-name="標楷體" style:font-name-asian="標楷體"/>
    </style:style>
    <style:style style:name="P127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8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29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0" style:parent-style-name="內文" style:family="paragraph">
      <style:paragraph-properties fo:line-height="0.2083in" fo:margin-left="1.5in" fo:text-indent="-0.295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2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3" style:parent-style-name="內文" style:family="paragraph">
      <style:paragraph-properties fo:line-height="0.2083in" fo:text-indent="1.2034in"/>
      <style:text-properties style:font-name="標楷體" style:font-name-asian="標楷體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3.7881in" style:use-optimal-column-width="false"/>
    </style:style>
    <style:style style:name="TableColumn137" style:family="table-column">
      <style:table-column-properties style:column-width="3.7263in" style:use-optimal-column-width="false"/>
    </style:style>
    <style:style style:name="Table135" style:family="table">
      <style:table-properties style:width="7.5145in" fo:margin-left="0in" table:align="left"/>
    </style:style>
    <style:style style:name="TableRow138" style:family="table-row">
      <style:table-row-properties style:min-row-height="0.2708in" style:use-optimal-row-height="false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819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722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01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text:display="none"/>
    </style:style>
    <style:style style:name="P159" style:parent-style-name="內文" style:family="paragraph">
      <style:text-properties text:display="none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break-before="page" fo:text-indent="0.3333in"/>
      <style:text-properties style:font-name="標楷體" style:font-name-asian="標楷體" fo:font-size="10pt" style:font-size-asian="10pt" style:font-size-complex="10pt"/>
    </style:style>
    <style:style style:name="TableColumn163" style:family="table-column">
      <style:table-column-properties style:column-width="1.1583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4611in" style:use-optimal-column-width="false"/>
    </style:style>
    <style:style style:name="TableColumn166" style:family="table-column">
      <style:table-column-properties style:column-width="0.1965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0986in" style:use-optimal-column-width="false"/>
    </style:style>
    <style:style style:name="TableColumn169" style:family="table-column">
      <style:table-column-properties style:column-width="1.2979in" style:use-optimal-column-width="false"/>
    </style:style>
    <style:style style:name="Table162" style:family="table">
      <style:table-properties style:width="7.575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end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6465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right="0.180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293in" style:use-optimal-row-height="false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93in" style:use-optimal-row-height="false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293in" style:use-optimal-row-height="false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127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1277in" style:use-optimal-row-height="false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1277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4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6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269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Row270" style:family="table-row">
      <style:table-row-properties style:min-row-height="0.4069in" style:use-optimal-row-height="false"/>
    </style:style>
    <style:style style:name="TableCell27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標楷體" style:font-name-asian="標楷體"/>
    </style:style>
    <style:style style:name="TableRow275" style:family="table-row">
      <style:table-row-properties style:min-row-height="1.875in" style:use-optimal-row-height="false"/>
    </style:style>
    <style:style style:name="TableCell276" style:family="table-cell">
      <style:table-cell-properties fo:border-top="0.0208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-top="0.0208in solid #000000" fo:border-left="0.0069in solid #000000" fo:border-bottom="0.0416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margin-left="0.318in" fo:text-indent="-0.31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bottom="0.125in" fo:margin-left="0.318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1666in"/>
      <style:text-properties style:font-name="標楷體" style:font-name-asian="標楷體"/>
    </style:style>
    <style:style style:name="P282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3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4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1.5in" fo:text-indent="-0.295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7" style:parent-style-name="內文" style:family="paragraph">
      <style:paragraph-properties fo:line-height="0.2777in" fo:text-indent="1.2034in"/>
      <style:text-properties style:font-name="標楷體" style:font-name-asian="標楷體"/>
    </style:style>
    <style:style style:name="P288" style:parent-style-name="內文" style:family="paragraph">
      <style:paragraph-properties fo:line-height="0.2777in" fo:text-indent="1.2034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end" fo:line-height="0.2777in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中市政府建設局102年2月6日修訂(依據臺中市公園及行道樹管理自治條例)<text:s/><text:s text:c="3"/>表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draw:frame draw:z-index="251657216" draw:id="id0" draw:style-name="a0" draw:name="文字方塊 2" text:anchor-type="paragraph" svg:x="7.27847in" svg:y="0.04306in" svg:width="0.55903in" svg:height="2.61111in" style:rel-width="scale" style:rel-height="scale"><draw:text-box><text:p text:style-name="P13"/></draw:text-box><svg:title/><svg:desc/></draw:frame><text:span text:style-name="T14"><text:s text:c="7"/></text:span><text:span text:style-name="T15">臺中市</text:span><text:span text:style-name="T16">西</text:span><text:span text:style-name="T17">區區公所</text:span><text:span text:style-name="T18">使用場地申請書</text:span><text:span text:style-name="T19"><text:s/></text:span><text:span text:style-name="T20">申請日期：<text:s/></text:span><text:span text:style-name="T21"><text:s text:c="3"/></text:span><text:span text:style-name="T22">年</text:span><text:span text:style-name="T23"><text:s text:c="3"/></text:span><text:span text:style-name="T24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活<text:s/>動<text:s/>名<text:s/>稱</text:p>
          </table:table-cell>
          <table:table-cell table:style-name="TableCell28" table:number-columns-spanned="6">
            <text:p text:style-name="P29">□涉及集會遊行法，應向</text:p>
            <text:p text:style-name="P30"><text:span text:style-name="T31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內<text:s text:c="7"/>容</text:p>
          </table:table-cell>
          <table:table-cell table:style-name="TableCell35" table:number-columns-spanned="6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使<text:s/>用<text:s/>時<text:s/>間</text:p>
          </table:table-cell>
          <table:table-cell table:style-name="TableCell41" table:number-columns-spanned="6">
            <text:p text:style-name="P42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43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點及位置</text:p>
          </table:table-cell>
          <table:table-cell table:style-name="TableCell47" table:number-columns-spanned="2">
            <text:p text:style-name="P48">╴╴╴╴╴區╴╴╴╴╴公園 綠地 廣場 園道</text:p>
          </table:table-cell>
          <table:covered-table-cell/>
          <table:table-cell table:style-name="TableCell49" table:number-columns-spanned="2">
            <text:p text:style-name="內文"><text:span text:style-name="T50">預定參加人數</text:span></text:p>
          </table:table-cell>
          <table:covered-table-cell/>
          <table:table-cell table:style-name="TableCell51" table:number-columns-spanned="2">
            <text:p text:style-name="P52">人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申 <text:s/>請 <text:s text:c="2"/>人</text:p>
            <text:p text:style-name="P56">基 本 資 料</text:p>
          </table:table-cell>
          <table:table-cell table:style-name="TableCell57">
            <text:p text:style-name="P58">姓名或單位名稱</text:p>
          </table:table-cell>
          <table:table-cell table:style-name="TableCell59" table:number-columns-spanned="5">
            <text:p text:style-name="內文"><text:span text:style-name="T60"><text:s text:c="37"/>(</text:span><text:span text:style-name="T61">簽名或蓋章</text:span><text:span text:style-name="T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負 <text:s text:c="3"/>責 <text:s text:c="3"/>人</text:p>
          </table:table-cell>
          <table:table-cell table:style-name="TableCell67" table:number-columns-spanned="2">
            <text:p text:style-name="內文"><text:span text:style-name="T68"><text:s text:c="15"/>(</text:span><text:span text:style-name="T69">簽名或蓋章</text:span><text:span text:style-name="T70">)</text:span></text:p>
          </table:table-cell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 <text:s text:c="9"/>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電 <text:s text:c="5"/>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相 關 證明文件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切 結 條 件</text:p>
          </table:table-cell>
          <table:table-cell table:style-name="TableCell94" table:number-columns-spanned="6">
            <text:p text:style-name="P95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 <text:s text:c="6"/>件</text:p>
          </table:table-cell>
          <table:table-cell table:style-name="TableCell99" table:number-columns-spanned="6">
            <text:p text:style-name="P100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遵守規定</text:p>
          </table:table-cell>
          <table:table-cell table:style-name="TableCell104" table:number-columns-spanned="6">
            <text:p text:style-name="P105">一、依許可用途使用。</text:p>
            <text:p text:style-name="P106">二、不得將場地轉借或變相提供他人使用。</text:p>
            <text:p text:style-name="P107">三、交通或運貨之車輛非經建設局核准，不得進入公園。</text:p>
            <text:p text:style-name="P108">四、使用期間應負責維持場內外秩序、公共安全、環境衛生及居家安寧。</text:p>
            <text:p text:style-name="P109">五、活動所需臨時性廣告物，其設置須經相關單位核准者，應於核准後始得設置。</text:p>
            <text:p text:style-name="P110">六、接受管理人員之監督及指導。</text:p>
            <text:p text:style-name="P111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場地復原</text:p>
          </table:table-cell>
          <table:table-cell table:style-name="TableCell115" table:number-columns-spanned="6">
            <text:p text:style-name="P116">依前揭自治條例第三十六條第三款與第四十條，請於使用期滿六小時內，清除場地內之器物及垃圾，並於一日內回復原狀；並檢附回復原狀照片報請本所查驗合格後，無息退還保證金；未於期限內為之者，本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審核結果</text:p>
          </table:table-cell>
          <table:table-cell table:style-name="TableCell123" table:number-columns-spanned="6">
            <text:p text:style-name="P124">一、□許可使用(附款： <text:s text:c="52"/>)<text:s/>依臺中市公園及行道樹管理自治條例規定，場地使用費及保證金請於活動前繳納完成。</text:p>
            <text:p text:style-name="P125">□免收；□場地使用費╴╴╴╴╴元及保證金60,000元。</text:p>
            <text:p text:style-name="P126">二、□不予許可使用。原因：</text:p>
            <text:p text:style-name="P127">□違反政府法令規定。</text:p>
            <text:p text:style-name="P128">□違背社會善良風俗。</text:p>
            <text:p text:style-name="P129">□活動性質有損害公園及園道設施或植栽之虞。</text:p>
            <text:p text:style-name="P130">□各項球類活動。但公園內有該項設備或經建設局核准者，不在此限。</text:p>
            <text:p text:style-name="P131">□公園設施整修及植栽養護期間。</text:p>
            <text:p text:style-name="P132">□申請使用人二年內有違反本自治條例第十三條規定紀錄。</text:p>
            <text:p text:style-name="P133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承辦人</text:p>
          </table:table-cell>
          <table:table-cell table:style-name="TableCell141">
            <text:p text:style-name="P142">主任秘書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課長</text:p>
          </table:table-cell>
          <table:table-cell table:style-name="TableCell151">
            <text:p text:style-name="P152">區長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soft-page-break/>
      <text:p text:style-name="P161">臺中市政府建設局102年2月6日修訂(依據臺中市公園及行道樹管理自治條例)<text:s/><text:s text:c="3"/>表單編號：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P172"><draw:frame draw:z-index="251658240" draw:id="id1" draw:style-name="a1" draw:name="文字方塊 2" text:anchor-type="paragraph" svg:x="7.27917in" svg:y="0.04306in" svg:width="0.55903in" svg:height="2.61111in" style:rel-width="scale" style:rel-height="scale"><draw:text-box><text:p text:style-name="P173"/></draw:text-box><svg:title/><svg:desc/></draw:frame><text:span text:style-name="T174"><text:s text:c="7"/></text:span><text:span text:style-name="T175">臺中市西區區公所</text:span><text:span text:style-name="T176">使用場地申請書</text:span><text:span text:style-name="T177"><text:s/></text:span><text:span text:style-name="T178">申請日期：<text:s/></text:span><text:span text:style-name="T179"><text:s text:c="3"/></text:span><text:span text:style-name="T180">年</text:span><text:span text:style-name="T181"><text:s text:c="3"/></text:span><text:span text:style-name="T182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活<text:s/>動<text:s/>名<text:s/>稱</text:p>
          </table:table-cell>
          <table:table-cell table:style-name="TableCell186" table:number-columns-spanned="6">
            <text:p text:style-name="P187">□涉及集會遊行法，應向</text:p>
            <text:p text:style-name="P188"><text:span text:style-name="T189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內<text:s text:c="7"/>容</text:p>
          </table:table-cell>
          <table:table-cell table:style-name="TableCell193" table:number-columns-spanned="6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使<text:s/>用<text:s/>時<text:s/>間</text:p>
          </table:table-cell>
          <table:table-cell table:style-name="TableCell199" table:number-columns-spanned="6">
            <text:p text:style-name="P200">年 <text:s text:c="3"/>月 <text:s text:c="3"/>日 <text:s text:c="3"/>時 <text:s text:c="3"/>分<text:s text:c="2"/>至 <text:s text:c="3"/>年 <text:s text:c="3"/>月 <text:s text:c="3"/>日 <text:s text:c="3"/>時 <text:s text:c="3"/>分</text:p>
            <text:p text:style-name="P201"><text:s text:c="57"/>(一次至多7日為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地點及位置</text:p>
          </table:table-cell>
          <table:table-cell table:style-name="TableCell205" table:number-columns-spanned="2">
            <text:p text:style-name="P206">╴╴╴╴╴區╴╴╴╴╴公園 綠地 廣場 園道</text:p>
          </table:table-cell>
          <table:covered-table-cell/>
          <table:table-cell table:style-name="TableCell207" table:number-columns-spanned="2">
            <text:p text:style-name="內文"><text:span text:style-name="T208">預定參加人數</text:span></text:p>
          </table:table-cell>
          <table:covered-table-cell/>
          <table:table-cell table:style-name="TableCell209" table:number-columns-spanned="2">
            <text:p text:style-name="P210">人</text:p>
          </table:table-cell>
          <table:covered-table-cell/>
        </table:table-row>
        <table:table-row table:style-name="TableRow211">
          <table:table-cell table:style-name="TableCell212" table:number-rows-spanned="4">
            <text:p text:style-name="P213">申 <text:s/>請 <text:s text:c="2"/>人</text:p>
            <text:p text:style-name="P214">基 本 資 料</text:p>
          </table:table-cell>
          <table:table-cell table:style-name="TableCell215">
            <text:p text:style-name="P216">姓名或單位名稱</text:p>
          </table:table-cell>
          <table:table-cell table:style-name="TableCell217" table:number-columns-spanned="5">
            <text:p text:style-name="內文"><text:span text:style-name="T218"><text:s text:c="37"/>(</text:span><text:span text:style-name="T219">簽名或蓋章</text:span><text:span text:style-name="T2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負 <text:s text:c="3"/>責 <text:s text:c="3"/>人</text:p>
          </table:table-cell>
          <table:table-cell table:style-name="TableCell225" table:number-columns-spanned="2">
            <text:p text:style-name="內文"><text:span text:style-name="T226"><text:s text:c="15"/>(</text:span><text:span text:style-name="T227">簽名或蓋章</text:span><text:span text:style-name="T228">)</text:span></text:p>
          </table:table-cell>
          <table:covered-table-cell/>
          <table:table-cell table:style-name="TableCell229" table:number-columns-spanned="2">
            <text:p text:style-name="P230">身分證字號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地 <text:s text:c="9"/>址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電 <text:s text:c="5"/>話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相 關 證明文件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切 結 條 件</text:p>
          </table:table-cell>
          <table:table-cell table:style-name="TableCell252" table:number-columns-spanned="6">
            <text:p text:style-name="P253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附 <text:s text:c="6"/>件</text:p>
          </table:table-cell>
          <table:table-cell table:style-name="TableCell257" table:number-columns-spanned="6">
            <text:p text:style-name="P258">□切結書 <text:s/>□活動計畫書 <text:s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應遵守規定</text:p>
          </table:table-cell>
          <table:table-cell table:style-name="TableCell262" table:number-columns-spanned="6">
            <text:p text:style-name="P263">一、依許可用途使用。</text:p>
            <text:p text:style-name="P264">二、不得將場地轉借或變相提供他人使用。</text:p>
            <text:p text:style-name="P265">三、交通或運貨之車輛非經建設局核准，不得進入公園。</text:p>
            <text:p text:style-name="P266">四、使用期間應負責維持場內外秩序、公共安全、環境衛生及居家安寧。</text:p>
            <text:p text:style-name="P267">五、活動所需臨時性廣告物，其設置須經相關單位核准者，應於核准後始得設置。</text:p>
            <text:p text:style-name="P268">六、接受管理人員之監督及指導。</text:p>
            <text:p text:style-name="P269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場地復原</text:p>
          </table:table-cell>
          <table:table-cell table:style-name="TableCell273" table:number-columns-spanned="6">
            <text:p text:style-name="P274">依前揭自治條例第三十六條第三款與第四十條，請於使用期滿六小時內，清除場地內之器物及垃圾，並於一日內回復原狀；並檢附回復原狀照片報請本所查驗合格後，無息退還保證金；未於期限內為之者，本所得代為清除或回復原狀，其費用由保證金抵充，不足部分向使用人追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審核結果</text:p>
          </table:table-cell>
          <table:table-cell table:style-name="TableCell278" table:number-columns-spanned="6">
            <text:p text:style-name="P279">一、□許可使用(附款： <text:s text:c="52"/>) 依臺中市公園及行道樹管理自治條例規定，場地使用費及保證金請於活動前繳納完成。</text:p>
            <text:p text:style-name="P280">□免收；□場地使用費╴╴╴╴╴元及保證金60,000元。</text:p>
            <text:p text:style-name="P281">二、□不予許可使用。原因：</text:p>
            <text:p text:style-name="P282">□違反政府法令規定。</text:p>
            <text:p text:style-name="P283">□違背社會善良風俗。</text:p>
            <text:p text:style-name="P284">□活動性質有損害公園及園道設施或植栽之虞。</text:p>
            <text:p text:style-name="P285">□各項球類活動。但公園內有該項設備或經建設局核准者，不在此限。</text:p>
            <text:p text:style-name="P286">□公園設施整修及植栽養護期間。</text:p>
            <text:p text:style-name="P287">□申請使用人二年內有違反本自治條例第十三條規定紀錄。</text:p>
            <text:p text:style-name="P288"><text:span text:style-name="T289">□婚喪喜慶等各項宴會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(</text:span><text:span text:style-name="T292">所</text:span><text:span text:style-name="T293">戳</text:span><text:span text:style-name="T2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使用場地申請書</dc:title>
    <dc:subject/>
    <meta:initial-creator>jm320745</meta:initial-creator>
    <dc:creator>游孟洲</dc:creator>
    <meta:creation-date>2022-08-17T00:42:00Z</meta:creation-date>
    <dc:date>2022-08-17T00:42:00Z</dc:date>
    <meta:print-date>2016-01-27T01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9" meta:row-count="15" meta:non-whitespace-character-count="1909"/>
  </office:meta>
</office:document-meta>
</file>