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 fo:text-indent="0.7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style:snap-to-layout-grid="false" fo:line-height="200%" fo:text-indent="0.666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本文" style:family="paragraph">
      <style:paragraph-properties fo:text-align="justify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color="#FF0000"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text-indent="0.398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>
        <style:tab-stops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ableColumn74" style:family="table-column">
      <style:table-column-properties style:column-width="1.3576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3777in" style:use-optimal-column-width="false"/>
    </style:style>
    <style:style style:name="TableColumn77" style:family="table-column">
      <style:table-column-properties style:column-width="1.3784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73" style:family="table">
      <style:table-properties style:width="6.8701in" fo:margin-left="0in" table:align="center"/>
    </style:style>
    <style:style style:name="TableRow79" style:family="table-row">
      <style:table-row-properties style:min-row-height="0.4409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298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25in" fo:line-height="150%" fo:text-indent="0.98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02" style:parent-style-name="內文" style:family="paragraph">
      <style:paragraph-properties style:snap-to-layout-grid="false" fo:margin-top="0.25in" fo:line-height="150%" fo:text-indent="0.983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 fo:text-indent="0.423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text-indent="0.4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in" fo:text-indent="0.4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in" fo:margin-left="1.747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style:line-height-at-least="0in" fo:margin-left="1.7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5" style:parent-style-name="預設段落字型" style:family="text">
      <style:text-properties style:font-name="新細明體" fo:color="#80808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in" fo:margin-left="1.747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line-height-at-least="0in" fo:margin-left="1.7479in">
        <style:tab-stops/>
      </style:paragraph-properties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新細明體" fo:font-weight="bold" style:font-weight-asian="bold" fo:color="#80808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margin-left="0.2958in" fo:text-indent="-0.2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37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line-break="normal" fo:margin-right="0.8888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break-before="page"/>
    </style:style>
    <style:style style:name="P145" style:parent-style-name="內文" style:family="paragraph">
      <style:paragraph-properties fo:keep-with-next="always" style:vertical-align="baseline" fo:background-color="#FFFFFF"/>
      <style:text-properties fo:hyphenate="false"/>
    </style:style>
    <style:style style:name="T146" style:parent-style-name="預設段落字型" style:family="text">
      <style:text-properties style:font-name-asian="標楷體" style:letter-kerning="false" fo:font-size="20pt" style:font-size-asian="20pt"/>
    </style:style>
    <style:style style:name="P147" style:parent-style-name="內文" style:family="paragraph">
      <style:paragraph-properties fo:keep-with-next="always" style:vertical-align="baseline" fo:background-color="#FFFFFF"/>
      <style:text-properties fo:hyphenate="false"/>
    </style:style>
    <style:style style:name="T148" style:parent-style-name="預設段落字型" style:family="text">
      <style:text-properties style:font-name-asian="標楷體" style:letter-kerning="false" fo:font-size="16pt" style:font-size-asian="16pt"/>
    </style:style>
    <style:style style:name="T149" style:parent-style-name="預設段落字型" style:family="text">
      <style:text-properties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letter-kerning="false" fo:font-size="16pt" style:font-size-asian="16pt"/>
    </style:style>
    <style:style style:name="T151" style:parent-style-name="預設段落字型" style:family="text">
      <style:text-properties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0.7694in"/>
    </style:style>
    <style:style style:name="TableColumn154" style:family="table-column">
      <style:table-column-properties style:column-width="5.9625in"/>
    </style:style>
    <style:style style:name="Table152" style:family="table">
      <style:table-properties style:width="6.7319in" fo:margin-left="0.0194in" table:align="left"/>
    </style:style>
    <style:style style:name="TableRow155" style:family="table-row">
      <style:table-row-properties style:min-row-height="2.739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7" style:parent-style-name="內文" style:family="paragraph">
      <style:paragraph-properties fo:keep-with-next="always" fo:text-align="center" style:vertical-align="baseline" fo:background-color="#FFFFFF"/>
      <style:text-properties style:font-name="標楷體" style:font-name-asian="標楷體" style:letter-kerning="false" fo:hyphenate="false"/>
    </style:style>
    <style:style style:name="TableCell158" style:family="table-cell">
      <style:table-cell-properties fo:border="0.0069in solid #000000" style:writing-mode="lr-tb" fo:padding-top="0in" fo:padding-left="0.0159in" fo:padding-bottom="0in" fo:padding-right="0.0194in"/>
    </style:style>
    <style:style style:name="P159" style:parent-style-name="內文" style:family="paragraph">
      <style:paragraph-properties fo:keep-with-next="always" style:vertical-align="baseline" fo:background-color="#FFFFFF"/>
      <style:text-properties style:letter-kerning="false" fo:hyphenate="false"/>
    </style:style>
    <style:style style:name="TableRow160" style:family="table-row">
      <style:table-row-properties style:min-row-height="2.902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2" style:parent-style-name="內文" style:family="paragraph">
      <style:paragraph-properties fo:keep-with-next="always" fo:text-align="center" style:vertical-align="baseline" fo:background-color="#FFFFFF"/>
      <style:text-properties style:font-name="標楷體" style:font-name-asian="標楷體" style:letter-kerning="false" fo:hyphenate="false"/>
    </style:style>
    <style:style style:name="TableCell163" style:family="table-cell">
      <style:table-cell-properties fo:border="0.0069in solid #000000" style:writing-mode="lr-tb" fo:padding-top="0in" fo:padding-left="0.0159in" fo:padding-bottom="0in" fo:padding-right="0.0194in"/>
    </style:style>
    <style:style style:name="P164" style:parent-style-name="內文" style:family="paragraph">
      <style:paragraph-properties fo:keep-with-next="always" style:vertical-align="baseline" fo:background-color="#FFFFFF"/>
      <style:text-properties style:letter-kerning="false" fo:hyphenate="false"/>
    </style:style>
    <style:style style:name="TableRow165" style:family="table-row">
      <style:table-row-properties style:min-row-height="2.902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7" style:parent-style-name="內文" style:family="paragraph">
      <style:paragraph-properties fo:keep-with-next="always" fo:text-align="center" style:vertical-align="baseline" fo:background-color="#FFFFFF"/>
      <style:text-properties style:font-name="標楷體" style:font-name-asian="標楷體" style:letter-kerning="false" fo:hyphenate="false"/>
    </style:style>
    <style:style style:name="TableCell168" style:family="table-cell">
      <style:table-cell-properties fo:border="0.0069in solid #000000" style:writing-mode="lr-tb" fo:padding-top="0in" fo:padding-left="0.0159in" fo:padding-bottom="0in" fo:padding-right="0.0194in"/>
    </style:style>
    <style:style style:name="P169" style:parent-style-name="內文" style:family="paragraph">
      <style:paragraph-properties fo:keep-with-next="always" style:vertical-align="baseline" fo:background-color="#FFFFFF"/>
      <style:text-properties style:letter-kerning="false" fo:hyphenate="false"/>
    </style:style>
    <style:style style:name="P170" style:parent-style-name="內文" style:family="paragraph">
      <style:paragraph-properties fo:keep-with-next="always" style:vertical-align="baseline" fo:background-color="#FFFFFF"/>
      <style:text-properties style:letter-kerning="false" fo:hyphenate="false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20" text:anchor-type="paragraph" svg:x="4.88889in" svg:y="-0.125in" svg:width="1.74514in" svg:height="0.37708in" style:rel-width="scale" style:rel-height="scale"><draw:text-box><text:p text:style-name="P3">背面有注意事項1/3</text:p></draw:text-box><svg:title/><svg:desc/></draw:frame></text:span><text:span text:style-name="T4">退還</text:span><text:span text:style-name="T5">「場地借用</text:span><text:span text:style-name="T6">」</text:span><text:span text:style-name="T7">保證金申請書</text:span></text:p>
      <text:p text:style-name="P8"><text:span text:style-name="T9"><draw:frame draw:z-index="251655680" draw:id="id1" draw:style-name="a1" draw:name="Text Box 17" text:anchor-type="paragraph" svg:x="0.50764in" svg:y="0.35in" svg:width="0.875in" svg:height="0.62708in" style:rel-width="scale" style:rel-height="scale"><draw:text-box><text:p text:style-name="P10">人</text:p><text:p text:style-name="P11">單位</text:p></draw:text-box><svg:title/><svg:desc/></draw:frame></text:span><text:span text:style-name="T12"><text:s text:c="2"/></text:span><text:span text:style-name="T13">年</text:span><text:span text:style-name="T14"><text:s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日</text:span></text:p>
      <text:p text:style-name="P22"><text:span text:style-name="T23">本　　　</text:span><text:span text:style-name="T24"><text:s text:c="3"/></text:span><text:span text:style-name="T25"><text:s text:c="4"/></text:span><text:span text:style-name="T26"><text:s/></text:span><text:span text:style-name="T27"><text:s text:c="2"/></text:span><text:span text:style-name="T28"><text:s/>借用貴所</text:span><text:span text:style-name="T29"><text:s text:c="2"/></text:span><text:span text:style-name="T30"><text:s/></text:span><text:span text:style-name="T31"><text:s/></text:span><text:span text:style-name="T32"><text:s/></text:span><text:span text:style-name="T33"><text:s text:c="3"/></text:span><text:span text:style-name="T34"><text:s/></text:span><text:span text:style-name="T35"><text:s text:c="2"/></text:span><text:span text:style-name="T36">公園</text:span><text:span text:style-name="T37"><text:s/></text:span><text:span text:style-name="T38">，依照合約約定繳納保證金新臺</text:span><text:span text:style-name="T39">幣</text:span><text:span text:style-name="T40"><text:s text:c="6"/></text:span><text:span text:style-name="T41"><text:s text:c="3"/></text:span><text:span text:style-name="T42">元整，且已於</text:span><text:span text:style-name="T43"><text:s text:c="3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text:span text:style-name="T49">借用期滿</text:span><text:span text:style-name="T50">未違反借用規定或未發生損壞未修復情事，請予依約退還保證金</text:span><text:span text:style-name="T51">，</text:span><text:span text:style-name="T52">並以□匯款 □支票方式退款</text:span><text:span text:style-name="T53">。</text:span><text:span text:style-name="T54">(以匯款方式退還者，將由金融機構於所繳納保證金另行扣除30元手續費)</text:span><text:span text:style-name="T55">。</text:span></text:p>
      <text:p text:style-name="P56">此 <text:s text:c="2"/>致</text:p>
      <text:p text:style-name="P57"><text:span text:style-name="T58"><draw:frame draw:z-index="251656704" draw:id="id2" draw:style-name="a2" draw:name="Text Box 18" text:anchor-type="paragraph" svg:x="6.03333in" svg:y="0.36458in" svg:width="0.375in" svg:height="0.375in" style:rel-width="scale" style:rel-height="scale"><draw:text-box><text:p text:style-name="內文">印</text:p></draw:text-box><svg:title/><svg:desc/></draw:frame></text:span><text:span text:style-name="T59">臺</text:span><text:span text:style-name="T60">中市</text:span><text:span text:style-name="T61">西區區公所</text:span></text:p>
      <text:p text:style-name="P62"><text:span text:style-name="T63"><text:s text:c="13"/></text:span><text:span text:style-name="T64"><text:s text:c="7"/></text:span><text:span text:style-name="T65">申請人（</text:span><text:span text:style-name="T66">或單位</text:span><text:span text:style-name="T67">）：</text:span><text:span text:style-name="T68"><text:s/></text:span><text:span text:style-name="T69"><text:s text:c="19"/></text:span></text:p>
      <text:p text:style-name="P70"><text:s text:c="10"/><text:s text:c="7"/><text:s text:c="3"/>地址：<text:s/></text:p>
      <text:p text:style-name="P71"><text:span text:style-name="T72">主辦單位意見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承辦人</text:p>
          </table:table-cell>
          <table:table-cell table:style-name="TableCell82">
            <text:p text:style-name="P83">課長</text:p>
          </table:table-cell>
          <table:table-cell table:style-name="TableCell84">
            <text:p text:style-name="P85">會計室</text:p>
          </table:table-cell>
          <table:table-cell table:style-name="TableCell86">
            <text:p text:style-name="P87">主任秘書</text:p>
          </table:table-cell>
          <table:table-cell table:style-name="TableCell88">
            <text:p text:style-name="P89">區長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<draw:connector draw:type="line" svg:x1="-0.625in" svg:y1="0.03542in" svg:x2="7.19514in" svg:y2="0.04306in" draw:z-index="251654656" draw:id="id3" draw:style-name="a4" draw:name="Line 7" text:anchor-type="paragraph"><svg:title/><svg:desc/></draw:connector></text:span><text:span text:style-name="T104">收　　　據</text:span></text:p>
      <text:p text:style-name="P105">退還借用臺中市養護工程處所屬公園場地保證金新台幣　　<text:s text:c="4"/>　元整。</text:p>
      <text:p text:style-name="P106">上款已照數領訖</text:p>
      <text:p text:style-name="P107">此 <text:s text:c="2"/>據</text:p>
      <text:p text:style-name="P108">臺中市西區區公所查照</text:p>
      <text:p text:style-name="P109"><text:span text:style-name="T110"><draw:frame draw:z-index="251657728" draw:id="id4" draw:style-name="a5" draw:name="Text Box 19" text:anchor-type="paragraph" svg:x="6in" svg:y="0.09097in" svg:width="0.375in" svg:height="0.34167in" style:rel-width="scale" style:rel-height="scale"><draw:text-box><text:p text:style-name="內文">印</text:p></draw:text-box><svg:title/><svg:desc/></draw:frame></text:span></text:p>
      <text:p text:style-name="P111">領款人（單位）：<text:s/><text:s text:c="21"/></text:p>
      <text:p text:style-name="P112"><text:span text:style-name="T113"><text:s text:c="13"/></text:span><text:span text:style-name="T114"><text:s/></text:span><text:span text:style-name="T115">★</text:span><text:span text:style-name="T116">領款人(單位)為「支票抬頭」，請務必確認</text:span></text:p>
      <text:p text:style-name="P117">身份證字號（統一編號）：<text:s/></text:p>
      <text:p text:style-name="P118">地址：<text:s text:c="39"/></text:p>
      <text:p text:style-name="P119"><text:span text:style-name="T120"><text:s text:c="26"/></text:span><text:span text:style-name="T121"><text:s/>★</text:span><text:span text:style-name="T122">地址為支票寄送地址，請務必確認</text:span></text:p>
      <text:p text:style-name="P123"><text:s text:c="33"/>中華民國 <text:s text:c="3"/>年 <text:s text:c="4"/>月 <text:s text:c="4"/>日</text:p>
      <text:soft-page-break/>
      <text:p text:style-name="P124"><text:span text:style-name="T125"><draw:frame draw:z-index="251660800" draw:id="id5" draw:style-name="a6" draw:name="Text Box 25" text:anchor-type="paragraph" svg:x="6.50764in" svg:y="-0.08681in" svg:width="0.44514in" svg:height="0.5in" style:rel-width="scale" style:rel-height="scale"><draw:text-box><text:p text:style-name="框架內容">2/3</text:p></draw:text-box><svg:title/><svg:desc/></draw:frame></text:span><text:span text:style-name="T126">借用場地(公園)保證金</text:span><text:span text:style-name="T127">繳納</text:span><text:span text:style-name="T128">退還申請注意事項</text:span></text:p>
      <text:p text:style-name="P129">（請申請人詳讀以下事項以加速業務辦理速度）</text:p>
      <text:p text:style-name="P130">1.<text:tab/>申請退還保證金請將退還保證金申請書及收據一併填寫完成。</text:p>
      <text:p text:style-name="P131">2.<text:tab/>借用時之申請人（單位）務必與退還時之申請人（單位）相同。</text:p>
      <text:p text:style-name="P132">3.<text:tab/>請申請人（單位）於退還保證金申請書及收據上用印，若為個人請加蓋個人私章；若為單位請加蓋公司或機關團體大小章，並請特別注意印章內容應與申請單位相同。</text:p>
      <text:p text:style-name="P133"><text:span text:style-name="T134">4.</text:span><text:span text:style-name="T135"><text:tab/></text:span><text:span text:style-name="T136">保證金之退還由申請人自行勾選以支票或匯款方式退還。以支票退還者一律以郵寄掛號送出，請申請人（單位）填列申請書時，務必確認申請人（單位）之地址可否收件。選擇以匯款方式退還者，將由金融機構於所繳納保證金另行扣除30元手續費。</text:span></text:p>
      <text:p text:style-name="P137">5.<text:tab/>請申請人（單位）附上場地借用活動前中後照片，以確認場地復原情況。</text:p>
      <text:p text:style-name="P138"><text:span text:style-name="T139"><text:s text:c="35"/></text:span><text:span text:style-name="T140"><text:s/></text:span><text:span text:style-name="T141">臺中市西區區公所</text:span><text:span text:style-name="T142"><text:s/></text:span></text:p>
      <text:p text:style-name="P143">提醒您…</text:p>
      <text:soft-page-break/>
      <text:p text:style-name="P144"><draw:frame draw:z-index="251659776" draw:id="id6" draw:style-name="a7" draw:name="Text Box 25" text:anchor-type="paragraph" svg:x="6.35069in" svg:y="0.29097in" svg:width="0.44514in" svg:height="0.5in" style:rel-width="scale" style:rel-height="scale"><draw:text-box><text:p text:style-name="框架內容">3/3</text:p></draw:text-box><svg:title/><svg:desc/></draw:frame></text:p>
      <text:p text:style-name="P145"><text:span text:style-name="T146">場地借用活動照片</text:span></text:p>
      <text:p text:style-name="P147"><text:span text:style-name="T148">舉辦活動單位：</text:span><text:span text:style-name="T149"><text:s text:c="20"/></text:span><text:span text:style-name="T150">電話：</text:span><text:span text:style-name="T151"><text:s text:c="20"/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活動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活動中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活動後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框架內容" style:display-name="框架內容" style:family="paragraph" style:parent-style-name="內文">
      <style:paragraph-properties fo:keep-with-next="always" style:vertical-align="baseline" fo:background-color="#FFFFFF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511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書</dc:title>
    <dc:subject/>
    <meta:initial-creator>.</meta:initial-creator>
    <dc:creator>游孟洲</dc:creator>
    <meta:creation-date>2022-08-17T00:42:00Z</meta:creation-date>
    <dc:date>2022-08-17T00:42:00Z</dc:date>
    <meta:print-date>2018-04-10T12:1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9" meta:character-count="1069" meta:row-count="7" meta:non-whitespace-character-count="912"/>
  </office:meta>
</office:document-meta>
</file>