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fo:margin-right="0.1527in"/>
      <style:text-properties style:font-name="標楷體" style:font-name-asian="標楷體" fo:font-weight="bold" style:font-weight-asian="bold" style:font-weight-complex="bold" style:text-scale="150%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150%" fo:margin-left="0.375in" fo:margin-right="0.5277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3" style:parent-style-name="內文" style:family="paragraph">
      <style:paragraph-properties style:snap-to-layout-grid="false" fo:text-align="justify" fo:line-height="150%" fo:margin-left="0.375in" fo:margin-right="0.5277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4" style:parent-style-name="內文" style:family="paragraph">
      <style:paragraph-properties style:snap-to-layout-grid="false" fo:text-align="justify" fo:line-height="150%" fo:margin-left="0.375in" fo:margin-right="0.5277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justify" fo:line-height="150%" fo:margin-left="0.75in" fo:margin-right="0.5277in" fo:text-indent="-0.37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3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3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3pt"/>
    </style:style>
    <style:style style:name="T10" style:parent-style-name="預設段落字型" style:family="text">
      <style:text-properties style:font-name-asian="標楷體" style:font-weight-complex="bold" fo:font-size="16pt" style:font-size-asian="16pt" style:font-size-complex="13pt"/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13pt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13pt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3pt"/>
    </style:style>
    <style:style style:name="P14" style:parent-style-name="本文縮排3" style:family="paragraph">
      <style:paragraph-properties fo:text-align="justify" fo:line-height="150%" fo:margin-left="0.75in" fo:margin-right="0.5277in">
        <style:tab-stops/>
      </style:paragraph-properties>
    </style:style>
    <style:style style:name="P15" style:parent-style-name="本文縮排3" style:family="paragraph">
      <style:paragraph-properties fo:text-align="justify" fo:line-height="150%" fo:margin-left="0.75in" fo:margin-right="0.5277in">
        <style:tab-stops/>
      </style:paragraph-properties>
    </style:style>
    <style:style style:name="P16" style:parent-style-name="內文" style:family="paragraph">
      <style:paragraph-properties style:snap-to-layout-grid="false" fo:text-align="justify" fo:line-height="150%" fo:margin-left="0.75in" fo:margin-right="0.5277in" fo:text-indent="-0.375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本文縮排" style:family="paragraph">
      <style:paragraph-properties fo:text-align="justify" fo:margin-left="0.75in" fo:margin-right="0.5277in">
        <style:tab-stops/>
      </style:paragraph-properties>
      <style:text-properties fo:font-size="16pt" style:font-size-asian="16pt"/>
    </style:style>
    <style:style style:name="P27" style:parent-style-name="內文" style:family="paragraph">
      <style:paragraph-properties style:snap-to-layout-grid="false" fo:line-height="150%" fo:margin-left="0.5in" fo:margin-right="0.5277in" fo:text-indent="1.5555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28" style:parent-style-name="內文" style:family="paragraph">
      <style:paragraph-properties style:snap-to-layout-grid="false" fo:line-height="150%" fo:margin-right="0.2777in" fo:text-indent="0.3888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fo:line-height="0.4861in" fo:margin-left="2.2486in" fo:margin-right="0.279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4861in" fo:margin-left="2.2486in" fo:margin-right="0.279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4861in" fo:margin-left="2.2486in" fo:margin-right="0.2798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38" style:parent-style-name="內文" style:family="paragraph">
      <style:paragraph-properties style:snap-to-layout-grid="false" fo:line-height="0.4861in" fo:margin-left="2.2486in" fo:margin-right="0.2798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39" style:parent-style-name="內文" style:family="paragraph">
      <style:paragraph-properties style:snap-to-layout-grid="false" fo:margin-left="0.25in" fo:margin-right="0.2777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40" style:parent-style-name="內文" style:family="paragraph">
      <style:paragraph-properties style:snap-to-layout-grid="false" fo:margin-left="0.25in" fo:margin-right="0.277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</office:automatic-styles>
  <office:body>
    <office:text text:use-soft-page-breaks="true">
      <text:p text:style-name="P1">公園綠地園道借用切結書</text:p>
      <text:p text:style-name="P2">一、活動名稱：</text:p>
      <text:p text:style-name="P3">二、借用地點：</text:p>
      <text:p text:style-name="P4">三、借用時間：自中華民國 <text:s text:c="3"/>年 <text:s text:c="4"/>月 <text:s text:c="3"/>日 <text:s text:c="2"/>至 <text:s text:c="4"/>月 <text:s text:c="3"/>日</text:p>
      <text:p text:style-name="P5"><text:span text:style-name="T6">四、</text:span><text:span text:style-name="T7">借用人應遵守</text:span><text:span text:style-name="T8">臺</text:span><text:span text:style-name="T9">中市公園及行道樹管理自治條例及其他相關法令之規定，</text:span><text:span text:style-name="T10">並不得</text:span><text:span text:style-name="T11">製造噪音及空氣污染</text:span><text:span text:style-name="T12">，及不得有營利行為</text:span><text:span text:style-name="T13">。</text:span></text:p>
      <text:p text:style-name="P14">五、活動期間如有發生有害公共安全情事或造成他人權益損害者，借用者應自行負法律上一切責任。</text:p>
      <text:p text:style-name="P15">六、借用人因借用場地舉辦活動而引起之糾紛及違法事件，均應自行負責處理。</text:p>
      <text:p text:style-name="P16"><text:span text:style-name="T17">七、於借用期間應負責維持場地及臨接道路清潔，臺</text:span><text:span text:style-name="T18">中市西區區公所得隨時抽查，如未依本所</text:span><text:span text:style-name="T19">指示改善，借用人同意</text:span><text:span text:style-name="T20">臺中市西區區公所</text:span><text:span text:style-name="T21">由保證金中扣</text:span><text:span text:style-name="T22">抵</text:span><text:span text:style-name="T23">，至改善完成</text:span><text:span text:style-name="T24">之日</text:span><text:span text:style-name="T25">止。</text:span></text:p>
      <text:p text:style-name="P26">八、借用人如有違反自治條例或其他使用規定時，臺中市西區區公所得隨時停止借用人使用，一切損失應由借用人自行負責，不得異議。</text:p>
      <text:p text:style-name="P27">此 <text:s/>致</text:p>
      <text:p text:style-name="P28"><text:span text:style-name="T29">臺中市</text:span><text:span text:style-name="T30">西區區公所</text:span></text:p>
      <text:p text:style-name="P31"><text:span text:style-name="T32">借用單位： <text:s text:c="24"/></text:span><text:span text:style-name="T33">（簽名蓋章）</text:span></text:p>
      <text:p text:style-name="P34"><text:span text:style-name="T35">負責人： <text:s text:c="26"/></text:span><text:span text:style-name="T36">（簽名蓋章）</text:span></text:p>
      <text:p text:style-name="P37">地址：</text:p>
      <text:p text:style-name="P38">電話：</text:p>
      <text:p text:style-name="P39"/>
      <text:p text:style-name="P40"><text:span text:style-name="T41">中 <text:s text:c="5"/>華 <text:s text:c="5"/>民 <text:s text:c="5"/>國 <text:s text:c="9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0.375in" fo:text-indent="-0.375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snap-to-layout-grid="false" fo:margin-left="0.875in" fo:text-indent="-0.875in">
        <style:tab-stops/>
      </style:paragraph-properties>
      <style:text-properties style:font-name="標楷體" style:font-name-asian="標楷體" style:font-weight-complex="bold" fo:font-size="16pt" style:font-size-asian="16pt" style:font-size-complex="13pt" fo:hyphenate="false"/>
    </style:style>
    <style:style style:name="本文縮排3" style:display-name="本文縮排 3" style:family="paragraph" style:parent-style-name="內文">
      <style:paragraph-properties style:snap-to-layout-grid="false" fo:margin-left="0.375in" fo:text-indent="-0.375in">
        <style:tab-stops/>
      </style:paragraph-properties>
      <style:text-properties style:font-name="標楷體" style:font-name-asian="標楷體" style:font-weight-complex="bold" fo:font-size="16pt" style:font-size-asian="16pt" style:font-size-complex="14pt" fo:hyphenate="false"/>
    </style:style>
    <style:style style:name="區塊文字" style:display-name="區塊文字" style:family="paragraph" style:parent-style-name="內文">
      <style:paragraph-properties style:snap-to-layout-grid="false" fo:margin-left="0.625in" fo:margin-right="0.4027in" fo:text-indent="-0.375in">
        <style:tab-stops/>
      </style:paragraph-properties>
      <style:text-properties style:font-name="標楷體" style:font-name-asian="標楷體" style:font-weight-complex="bold" fo:font-size="16pt" style:font-size-asian="16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6895in" fo:margin-right="0.2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 結      書</dc:title>
    <dc:subject/>
    <meta:initial-creator>user0-10</meta:initial-creator>
    <dc:creator>游孟洲</dc:creator>
    <meta:creation-date>2022-08-17T00:41:00Z</meta:creation-date>
    <dc:date>2022-08-17T00:41:00Z</dc:date>
    <meta:print-date>2016-05-06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