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全真細圓體" svg:font-family="全真細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style:line-height-at-least="0.36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style:line-height-at-least="0in" fo:margin-right="0.3333in"/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1.5145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1.5409in"/>
    </style:style>
    <style:style style:name="Table4" style:family="table">
      <style:table-properties style:width="7.0916in" fo:margin-left="0in" table:align="center"/>
    </style:style>
    <style:style style:name="TableRow11" style:family="table-row">
      <style:table-row-properties style:min-row-height="0.326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1944in"/>
      <style:text-properties style:font-name="標楷體" style:font-name-asian="標楷體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944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1944in"/>
      <style:text-properties style:font-name="標楷體" style:font-name-asian="標楷體"/>
    </style:style>
    <style:style style:name="TableRow25" style:family="table-row">
      <style:table-row-properties style:min-row-height="0.403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944in"/>
      <style:text-properties style:font-name="標楷體" style:font-name-asian="標楷體"/>
    </style:style>
    <style:style style:name="TableRow34" style:family="table-row">
      <style:table-row-properties style:min-row-height="0.390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944in"/>
      <style:text-properties style:font-name="標楷體" style:font-name-asian="標楷體"/>
    </style:style>
    <style:style style:name="P43" style:parent-style-name="內文" style:family="paragraph">
      <style:paragraph-properties fo:text-align="center" fo:margin-left="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olumn49" style:family="table-column">
      <style:table-column-properties style:column-width="3.5055in" style:use-optimal-column-width="false"/>
    </style:style>
    <style:style style:name="TableColumn50" style:family="table-column">
      <style:table-column-properties style:column-width="3.5861in" style:use-optimal-column-width="false"/>
    </style:style>
    <style:style style:name="Table48" style:family="table">
      <style:table-properties style:width="7.0916in" fo:margin-left="0in" table:align="center"/>
    </style:style>
    <style:style style:name="TableRow51" style:family="table-row">
      <style:table-row-properties style:min-row-height="2.0076in" style:use-optimal-row-height="false"/>
    </style:style>
    <style:style style:name="TableCell52" style:family="table-cell">
      <style:table-cell-properties fo:border-top="0.0069in dashed #000000" fo:border-left="0.0069in dashed #000000" fo:border-bottom="0.0069in dashed #C0C0C0" fo:border-right="0.0069in dashe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-top="0.0069in dashed #000000" fo:border-left="0.0069in dashed #000000" fo:border-bottom="0.0069in dashed #C0C0C0" fo:border-right="0.0069in dashe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9" style:family="table-row">
      <style:table-row-properties style:min-row-height="2.0076in" style:use-optimal-row-height="false" fo:keep-together="always"/>
    </style:style>
    <style:style style:name="TableCell70" style:family="table-cell">
      <style:table-cell-properties fo:border-top="0.0069in dashed #C0C0C0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line-height="0.1944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74" style:parent-style-name="內文" style:family="paragraph">
      <style:paragraph-properties fo:text-align="center" fo:margin-top="0.0833in" fo:line-height="0.1944in"/>
    </style:style>
    <style:style style:name="T75" style:parent-style-name="預設段落字型" style:family="text">
      <style:text-properties style:font-name="標楷體" style:font-name-asian="標楷體" fo:color="#333333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333333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fo:color="#333333"/>
    </style:style>
    <style:style style:name="P79" style:parent-style-name="內文" style:family="paragraph">
      <style:paragraph-properties fo:margin-top="0.1666in" fo:line-height="0.1666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新細明體" fo:font-size="5pt" style:font-size-asian="5pt" style:font-size-complex="5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style:line-height-at-least="0.2777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line-height-at-least="0.2777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line-height-at-least="0.25in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ableColumn108" style:family="table-column">
      <style:table-column-properties style:column-width="7.0965in"/>
    </style:style>
    <style:style style:name="Table107" style:family="table">
      <style:table-properties style:width="7.0965in" fo:margin-left="0.1916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0" fo:orphans="0" style:text-autospace="none" fo:text-align="justify" style:line-height-at-least="0.25in"/>
    </style:style>
    <style:style style:name="P112" style:parent-style-name="內文" style:family="paragraph">
      <style:paragraph-properties fo:margin-top="0.025in" fo:line-height="0.25in"/>
      <style:text-properties style:font-weight-complex="bold" fo:color="#BFBFBF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widows="0" fo:orphans="0" style:text-autospace="none" style:line-height-at-least="0.25in"/>
    </style:style>
    <style:style style:name="T120" style:parent-style-name="預設段落字型" style:family="text">
      <style:text-properties fo:color="#7030A0"/>
    </style:style>
    <style:style style:name="P121" style:parent-style-name="內文" style:family="paragraph">
      <style:paragraph-properties fo:line-height="0.2222in"/>
      <style:text-properties style:font-weight-complex="bold" fo:color="#BFBFBF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28" style:parent-style-name="內文" style:family="paragraph">
      <style:paragraph-properties fo:widows="0" fo:orphans="0" style:text-autospace="none" style:line-height-at-least="0.25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35" style:parent-style-name="內文" style:family="paragraph">
      <style:paragraph-properties fo:widows="0" fo:orphans="0" style:text-autospace="none" style:line-height-at-least="0.25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P142" style:parent-style-name="內文" style:family="paragraph">
      <style:paragraph-properties fo:widows="0" fo:orphans="0" style:text-autospace="none" style:line-height-at-least="0.25in"/>
      <style:text-properties style:font-name="標楷體" style:font-name-asian="標楷體" fo:color="#000000"/>
    </style:style>
    <style:style style:name="P143" style:parent-style-name="內文" style:family="paragraph">
      <style:paragraph-properties style:line-height-at-least="0in" fo:margin-left="0.098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5" style:parent-style-name="內文" style:family="paragraph">
      <style:paragraph-properties fo:text-align="center" fo:line-height="115%"/>
      <style:text-properties fo:font-size="7pt" style:font-size-asian="7pt" style:font-size-complex="7pt"/>
    </style:style>
    <style:style style:name="P146" style:parent-style-name="內文" style:family="paragraph">
      <style:paragraph-properties fo:text-align="center" fo:line-height="115%"/>
      <style:text-properties fo:font-size="7pt" style:font-size-asian="7pt" style:font-size-complex="7pt"/>
    </style:style>
    <style:style style:name="P147" style:parent-style-name="內文" style:family="paragraph">
      <style:paragraph-properties fo:line-height="115%"/>
    </style:style>
    <style:style style:name="P148" style:parent-style-name="內文" style:family="paragraph">
      <style:paragraph-properties fo:line-height="115%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line-height="0.1944in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P158" style:parent-style-name="內文" style:family="paragraph">
      <style:paragraph-properties fo:margin-top="0.0694in" fo:margin-bottom="0.0694in" fo:line-height="0.1944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margin-top="0.25in" fo:margin-bottom="0.0694in" fo:line-height="0.1944in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3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重陽節敬老禮金-111年金融帳戶申請暨異動書</text:p>
      <text:p text:style-name="P3">1110113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身分證</text:p>
            <text:p text:style-name="P18">字號</text:p>
          </table:table-cell>
          <table:table-cell table:style-name="TableCell19">
            <text:p text:style-name="P20"/>
          </table:table-cell>
          <table:table-cell table:style-name="TableCell21">
            <text:p text:style-name="P22">出生日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戶籍地址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聯絡電話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通訊地址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手機</text:p>
          </table:table-cell>
          <table:table-cell table:style-name="TableCell41" table:number-columns-spanned="2">
            <text:p text:style-name="P42"/>
          </table:table-cell>
          <table:covered-table-cell/>
        </table:table-row>
      </table:table>
      <text:p text:style-name="P43"><text:span text:style-name="T44">請將相關證明文件影本黏貼於下列欄位中</text:span><text:span text:style-name="T45">(</text:span><text:span text:style-name="T46">本帳戶僅供本巿發放重陽敬老禮金使用</text:span><text:span text:style-name="T47">)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長輩</text:span><text:span text:style-name="T55">身分證影</text:span><text:span text:style-name="T56">本黏貼處</text:span><text:span text:style-name="T57">(</text:span><text:span text:style-name="T58">正</text:span><text:span text:style-name="T59">面</text:span><text:span text:style-name="T60">)</text:span></text:p>
          </table:table-cell>
          <table:table-cell table:style-name="TableCell61">
            <text:p text:style-name="P62"><text:span text:style-name="T63">長輩</text:span><text:span text:style-name="T64">身分證</text:span><text:span text:style-name="T65">影本黏貼處</text:span><text:span text:style-name="T66">(</text:span><text:span text:style-name="T67">反面</text:span><text:span text:style-name="T68">)</text:span></text:p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長輩存簿封面</text:span><text:span text:style-name="T73">影本黏貼處</text:span></text:p>
            <text:p text:style-name="P74"><text:span text:style-name="T75">（須為長輩本人一般現金帳戶，</text:span><text:span text:style-name="T76">非</text:span><text:span text:style-name="T77">他人帳戶、年金專戶、公教存款專戶、</text:span></text:p>
            <text:p text:style-name="P78">社會救助專戶、外幣帳戶、公司行號帳戶等)</text:p>
          </table:table-cell>
          <table:covered-table-cell/>
        </table:table-row>
      </table:table>
      <text:p text:style-name="P79"><text:span text:style-name="T80"><draw:custom-shape svg:x="6.38125in" svg:y="0.04514in" svg:width="0.72292in" svg:height="0.68681in" draw:z-index="251659264" draw:id="id0" draw:style-name="a0" draw:name="Oval 36" text:anchor-type="paragraph"><svg:title/><svg:desc/><text:p text:style-name="P81">受理專用章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2"><text:s/></text:span><text:span text:style-name="T83">本人茲同意</text:span><text:span text:style-name="T84">重陽節敬老禮金</text:span><text:span text:style-name="T85">自</text:span><text:span text:style-name="T86">111</text:span><text:span text:style-name="T87">年起</text:span><text:span text:style-name="T88"><text:s text:c="16"/></text:span></text:p>
      <text:p text:style-name="P89"><text:span text:style-name="T90"><text:s text:c="4"/>□</text:span><text:span text:style-name="T91">逕撥入本人金融帳戶</text:span></text:p>
      <text:p text:style-name="P92"><text:span text:style-name="T93"><text:s text:c="4"/>□</text:span><text:span text:style-name="T94">本人原提供金融帳戶為</text:span><text:span text:style-name="T95">____________</text:span><text:span text:style-name="T96">，申請自</text:span><text:span text:style-name="T97">111</text:span><text:span text:style-name="T98">年起</text:span><text:span text:style-name="T99">改匯入本次提供之金融帳戶</text:span></text:p>
      <text:p text:style-name="P100"><text:span text:style-name="T101"><text:s text:c="4"/>□</text:span><text:span text:style-name="T102">改為現金領取</text:span><text:span text:style-name="T103">，申請撤銷轉帳</text:span><text:span text:style-name="T104">(</text:span><text:span text:style-name="T105">免附存簿影本</text:span><text:span text:style-name="T106">)</text:span>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<draw:custom-shape svg:x="4.17847in" svg:y="0.81042in" svg:width="0.38542in" svg:height="0.39028in" draw:z-index="251657216" draw:id="id1" draw:style-name="a2" draw:name="矩形 1" text:anchor-type="paragraph"><svg:title/><svg:desc/><text:p text:style-name="P112">章</text:p><draw:enhanced-geometry draw:type="non-primitive" svg:viewBox="0 0 21600 21600" draw:enhanced-path="M 0 0 L 21600 0 21600 21600 0 21600 Z N"/></draw:custom-shape><text:span text:style-name="T113">本人提供之帳戶為本人一般現金帳戶</text:span><text:span text:style-name="T114">(</text:span><text:span text:style-name="T115">非</text:span><text:span text:style-name="T116">他人帳戶、年金專戶、公教存款專戶、社會救助專戶、外幣帳戶、公司行號帳戶等</text:span><text:span text:style-name="T117">)</text:span><text:span text:style-name="T118">，如後續因故變更帳戶狀態以致無法匯入款項，本人自行負責。另本人知悉若於提出申請後因戶籍遷出本市、遷出國外、死亡、失蹤、喪失國籍致不符本計畫領取資格者，原申請書視同無效。</text:span></text:p>
            <text:p text:style-name="P119"><text:span text:style-name="T120"><draw:custom-shape svg:x="4.1875in" svg:y="0.24514in" svg:width="0.38542in" svg:height="0.39028in" draw:z-index="251658240" draw:id="id2" draw:style-name="a4" draw:name="矩形 1" text:anchor-type="paragraph"><svg:title/><svg:desc/><text:p text:style-name="P121">章</text:p><draw:enhanced-geometry draw:type="non-primitive" svg:viewBox="0 0 21600 21600" draw:enhanced-path="M 0 0 L 21600 0 21600 21600 0 21600 Z N"/></draw:custom-shape></text:span><text:span text:style-name="T122">申請人簽名或蓋章：</text:span><text:span text:style-name="T123"><text:s text:c="15"/></text:span><text:span text:style-name="T124"><text:s/></text:span><text:span text:style-name="T125">(</text:span><text:span text:style-name="T126">中文正楷親簽</text:span><text:span text:style-name="T127">)</text:span></text:p>
            <text:p text:style-name="P128"><text:span text:style-name="T129">受委託人簽名或蓋章：</text:span><text:span text:style-name="T130"><text:s text:c="13"/></text:span><text:span text:style-name="T131"><text:s/></text:span><text:span text:style-name="T132">(</text:span><text:span text:style-name="T133">中文正楷親簽</text:span><text:span text:style-name="T134">)</text:span></text:p>
            <text:p text:style-name="P135"><text:span text:style-name="T136">與申請人關係：</text:span><text:span text:style-name="T137"><text:s text:c="12"/></text:span><text:span text:style-name="T138"><text:s/></text:span><text:span text:style-name="T139">連絡電話：</text:span><text:span text:style-name="T140"><text:s text:c="12"/></text:span><text:span text:style-name="T141"><text:s text:c="76"/></text:span></text:p>
            <text:p text:style-name="P142">中華民國<text:s text:c="4"/>年<text:s text:c="4"/>月<text:s text:c="4"/>日</text:p>
          </table:table-cell>
        </table:table-row>
      </table:table>
      <text:p text:style-name="P143"><text:span text:style-name="T144"><draw:custom-shape svg:x="6.09306in" svg:y="0.18403in" svg:width="1.30139in" svg:height="0.57639in" draw:z-index="251656192" draw:id="id3" draw:style-name="a5" draw:name="Oval 24" text:anchor-type="paragraph"><svg:title/><svg:desc/><text:p text:style-name="P145">公所受理</text:p><text:p text:style-name="P146">日期戳記</text:p><text:p text:style-name="P147"/><text:p text:style-name="P148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9">…………………………………………………………………………………………………</text:span></text:p>
      <text:p text:style-name="P150"><text:span text:style-name="T151"><text:s/></text:span><text:span text:style-name="T152">臺中市政府重陽節敬老禮金</text:span><text:span text:style-name="T153">-111</text:span><text:span text:style-name="T154">年金融帳戶申請暨異動書收執聯</text:span><text:span text:style-name="T155">(</text:span><text:span text:style-name="T156">申請人留存</text:span><text:span text:style-name="T157">)</text:span></text:p>
      <text:p text:style-name="P158"><text:span text:style-name="T159"><text:s/></text:span><text:span text:style-name="T160">茲收到</text:span><text:span text:style-name="T161"><text:s text:c="5"/></text:span><text:span text:style-name="T162">里</text:span><text:span text:style-name="T163"><text:s text:c="8"/></text:span><text:span text:style-name="T164">君</text:span><text:span text:style-name="T165"><text:s/></text:span><text:span text:style-name="T166">□</text:span><text:span text:style-name="T167">申請轉帳</text:span><text:span text:style-name="T168"><text:s/>□</text:span><text:span text:style-name="T169">申請變更轉帳金融機構</text:span><text:span text:style-name="T170"><text:s/>□</text:span><text:span text:style-name="T171">申請撤銷轉帳</text:span></text:p>
      <text:p text:style-name="P172"><text:span text:style-name="T173"><text:s/></text:span><text:span text:style-name="T174">★</text:span><text:span text:style-name="T175">如有匯款需求者，請於</text:span><text:span text:style-name="T176">111</text:span><text:span text:style-name="T177">年</text:span><text:span text:style-name="T178"><text:s/>8</text:span><text:span text:style-name="T179">月</text:span><text:span text:style-name="T180">16</text:span><text:span text:style-name="T181">日前提出申請，未提供者</text:span><text:span text:style-name="T182">111</text:span><text:span text:style-name="T183">年仍維</text:span><text:span text:style-name="T184">持現金發放方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全真細圓體" svg:font-family="全真細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style:line-height-at-least="0.5in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style:line-height-at-least="0.5in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line-height="0.3333in"/>
      <style:text-properties style:font-name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line-height="0.3333in"/>
      <style:text-properties style:font-name="Calibri"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" style:display-name="字元 字元 字元 字元 字元 字元" style:family="paragraph" style:parent-style-name="本文">
      <style:paragraph-properties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本文">
      <style:paragraph-properties style:text-autospace="none" fo:text-align="center" fo:margin-bottom="0.0277in" fo:line-height="0.2083in"/>
      <style:text-properties style:font-name="全真細圓體" style:font-name-asian="全真細圓體" style:font-size-complex="10pt" fo:hyphenate="false"/>
    </style:style>
    <style:style style:name="樣式3" style:display-name="樣式3" style:family="paragraph" style:parent-style-name="本文">
      <style:paragraph-properties style:text-autospace="none" fo:text-align="justify" fo:line-height="0.1666in" fo:margin-left="0.0395in" fo:margin-right="0.0395in">
        <style:tab-stops/>
      </style:paragraph-properties>
      <style:text-properties style:font-name="全真細圓體" style:font-name-asian="全真細圓體" fo:color="#000000" fo:font-size="9pt" style:font-size-asian="9pt" style:font-size-complex="10pt" fo:hyphenate="false"/>
    </style:style>
    <style:style style:name="樣式4" style:display-name="樣式4" style:family="paragraph" style:parent-style-name="本文">
      <style:paragraph-properties style:text-autospace="none" fo:text-align="center" fo:line-height="0.1666in" fo:margin-left="0.0395in" fo:margin-right="0.0395in">
        <style:tab-stops/>
      </style:paragraph-properties>
      <style:text-properties style:font-name="全真細圓體" style:font-name-asian="全真細圓體" fo:color="#000000" fo:font-size="9pt" style:font-size-asian="9pt" style:font-size-complex="10pt" fo:hyphenate="false"/>
    </style:style>
    <style:style style:name="註解方塊文字" style:display-name="註解方塊文字" style:family="paragraph" style:parent-style-name="本文">
      <style:paragraph-properties fo:line-height="100%"/>
      <style:text-properties style:font-name="Cambria" fo:font-size="9pt" style:font-size-asian="9pt" style:font-size-complex="9pt" fo:hyphenate="false"/>
    </style:style>
    <style:style style:name="無間距" style:display-name="無間距" style:family="paragraph">
      <style:text-properties style:font-name="Calibri" style:letter-kerning="true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2pt" style:language-complex="ar" style:country-complex="SA"/>
    </style:style>
    <style:style style:name="無間距字元" style:display-name="無間距 字元" style:family="text">
      <style:text-properties style:font-name="Calibri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389in" draw:distance="0.01389in"/>
    <draw:stroke-dash draw:name="a3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3152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784in"/>
      </style:footer-style>
    </style:page-layout>
    <style:style style:name="P2" style:parent-style-name="頁首" style:family="paragraph">
      <style:text-properties style:font-name="Times New Roman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姝慧</meta:initial-creator>
    <dc:creator>廖姿苹</dc:creator>
    <meta:creation-date>2022-05-16T08:50:00Z</meta:creation-date>
    <dc:date>2022-05-17T00:14:00Z</dc:date>
    <meta:print-date>2022-05-17T00:13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28" meta:character-count="859" meta:row-count="6" meta:non-whitespace-character-count="732"/>
  </office:meta>
</office:document-meta>
</file>