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#FF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4783333333333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73616666666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32.5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10">
            <text:p><text:span text:style-name="T2"><text:s text:c="2"/></text:span>年<text:span text:style-name="T2"><text:s text:c="2"/></text:span>月份臺中市<text:span text:style-name="T2"><text:s text:c="3"/></text:span>區製茶廠識別碼登錄名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11">
            <text:p><text:s text:c="21"/>製表日期:<text:span text:style-name="T4"><text:s text:c="5"/></text:span>年<text:span text:style-name="T4"><text:s text:c="3"/></text:span>月<text:span text:style-name="T4"><text:s text:c="4"/></text:span>日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">
            <text:p>製茶廠識別碼(由農會填寫)</text:p>
          </table:table-cell>
          <table:table-cell office:value-type="string" table:style-name="ce6">
            <text:p>製茶廠名稱</text:p>
          </table:table-cell>
          <table:table-cell office:value-type="string" table:style-name="ce6">
            <text:p>負責人姓名</text:p>
          </table:table-cell>
          <table:table-cell office:value-type="string" table:style-name="ce6">
            <text:p>地址/地段地號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備註</text:p>
          </table:table-cell>
          <table:table-cell table:number-columns-repeated="16378" table:style-name="ce7"/>
        </table:table-row>
        <table:table-row table:number-rows-repeated="14" table:style-name="ro3">
          <table:table-cell table:number-columns-repeated="6" table:style-name="ce8"/>
          <table:table-cell table:number-columns-repeated="16378" table:style-name="ce7"/>
        </table:table-row>
        <table:table-row table:style-name="ro4">
          <table:table-cell office:value-type="string" table:number-columns-spanned="5" table:number-rows-spanned="1" table:style-name="ce12">
            <text:p>備註1.登錄編碼原則：製茶廠識別碼共6碼，第1碼為英文碼為製茶廠所在之縣市別代碼，第2、3碼為數字碼為製茶廠所在之鄉、鎮、市、區別代碼，第4、5、6碼為製茶廠登錄流水代碼，詳細製茶廠登錄編碼代碼編訂如附錄二。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style-name="ce9">
            <text:p>備註2.請製茶廠人員於製茶期間填報「茶葉生產安全衛生流程檢核表」及「茶菁加工紀錄表及茶葉倉儲與出貨紀錄表」備查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備註3.請農會協助填具本表後於每月底函送本局備查。</text:p>
          </table:table-cell>
          <table:table-cell table:number-columns-repeated="16383" table:style-name="ce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林紹伃</meta:initial-creator>
    <dc:creator>林晏如</dc:creator>
    <meta:creation-date>2022-04-22T06:54:55Z</meta:creation-date>
    <dc:date>2022-05-10T05:19:31Z</dc:date>
    <meta:print-date>2022-05-04T06:26:28Z</meta:print-date>
  </office:meta>
</office:document-meta>
</file>