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32_6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_19968__33324__32_5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_19968__33324__32_6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_19968__33324__32_6" style:data-style-name="N22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_19968__33324__32_5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_19968__33324__100_20844__22290__28165__28500__32173__35703__40__37324__38263__41_-_21360__38936__28165__20874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5.88433333333333cm"/>
    </style:style>
    <style:style style:name="co6" style:family="table-column">
      <style:table-column-properties fo:break-before="auto" style:column-width="8.08566666666667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7"/>
        <table:table-column table:style-name="co6" table:default-cell-style-name="ce68"/>
        <table:table-column table:style-name="co7" table:default-cell-style-name="ce69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0">
            <text:p>111年度西區公所辦理里長承攬公園及園道、綠地維護工作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公園/綠地/園道</text:p>
            <text:p>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4">
            <text:p>承攬人或單位</text:p>
          </table:table-cell>
          <table:table-cell table:number-columns-repeated="16377"/>
        </table:table-row>
        <table:table-row table:style-name="ro3" table:visibility="filter">
          <table:table-cell office:value-type="float" office:value="1" table:style-name="ce5">
            <text:p>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門里</text:p>
          </table:table-cell>
          <table:table-cell office:value-type="string" table:style-name="ce5">
            <text:p>公園</text:p>
          </table:table-cell>
          <table:table-cell office:value-type="string" table:style-name="ce8">
            <text:p>仁和公園</text:p>
          </table:table-cell>
          <table:table-cell office:value-type="string" table:style-name="ce9">
            <text:p>仁和路與東光園道</text:p>
          </table:table-cell>
          <table:table-cell office:value-type="string" table:style-name="ce10">
            <text:p>莊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" table:style-name="ce5">
            <text:p>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門里</text:p>
          </table:table-cell>
          <table:table-cell office:value-type="string" table:style-name="ce5">
            <text:p>公園</text:p>
          </table:table-cell>
          <table:table-cell office:value-type="string" table:style-name="ce8">
            <text:p>東門兒童公園</text:p>
          </table:table-cell>
          <table:table-cell office:value-type="string" table:style-name="ce9">
            <text:p>東光園路131巷口</text:p>
          </table:table-cell>
          <table:table-cell office:value-type="string" table:style-name="ce10">
            <text:p>莊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" table:style-name="ce5">
            <text:p>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園道</text:p>
          </table:table-cell>
          <table:table-cell office:value-type="string" table:style-name="ce12">
            <text:p>建德街至東門路段</text:p>
          </table:table-cell>
          <table:table-cell office:value-type="string" table:style-name="ce13">
            <text:p>莊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4" table:style-name="ce5">
            <text:p>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14">
            <text:p>東門里</text:p>
          </table:table-cell>
          <table:table-cell office:value-type="string" table:style-name="ce14">
            <text:p>綠地</text:p>
          </table:table-cell>
          <table:table-cell office:value-type="string" table:style-name="ce11">
            <text:p>六順綠地</text:p>
          </table:table-cell>
          <table:table-cell office:value-type="string" table:style-name="ce12">
            <text:p>振興段98地號</text:p>
          </table:table-cell>
          <table:table-cell office:value-type="string" table:style-name="ce13">
            <text:p>莊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5" table:style-name="ce5">
            <text:p>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樂成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育英公園</text:p>
          </table:table-cell>
          <table:table-cell office:value-type="string" table:style-name="ce15">
            <text:p>育英路與旱溪西路</text:p>
          </table:table-cell>
          <table:table-cell office:value-type="string" table:style-name="ce13">
            <text:p>曾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6" table:style-name="ce5">
            <text:p>6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樂成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園道</text:p>
          </table:table-cell>
          <table:table-cell office:value-type="string" table:style-name="ce12">
            <text:p>旱溪街至樂業路段</text:p>
          </table:table-cell>
          <table:table-cell office:value-type="string" table:style-name="ce13">
            <text:p>曾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7" table:style-name="ce5">
            <text:p>7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樂明公園</text:p>
          </table:table-cell>
          <table:table-cell office:value-type="string" table:style-name="ce15">
            <text:p>一心街與東英八街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8" table:style-name="ce5">
            <text:p>8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樂豐公園</text:p>
          </table:table-cell>
          <table:table-cell office:value-type="string" table:style-name="ce15">
            <text:p>二聖街與東英八街<text:span text:style-name="T2">(北)</text:span>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9" table:style-name="ce5">
            <text:p>9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6">
            <text:p>公137公園</text:p>
          </table:table-cell>
          <table:table-cell office:value-type="string" table:style-name="ce15">
            <text:p>二聖街與東英八街<text:span text:style-name="T2">(南)</text:span>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0" table:style-name="ce5">
            <text:p>10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兒177+細兒8-1公園</text:p>
          </table:table-cell>
          <table:table-cell office:value-type="string" table:style-name="ce15">
            <text:p>東英路與十甲巷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1" table:style-name="ce5">
            <text:p>1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十甲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長福公園</text:p>
          </table:table-cell>
          <table:table-cell office:value-type="string" table:style-name="ce15">
            <text:p>十甲路與長福路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2" table:style-name="ce5">
            <text:p>1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信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一心公園</text:p>
          </table:table-cell>
          <table:table-cell office:value-type="string" table:style-name="ce15">
            <text:p>一心街與東府街</text:p>
          </table:table-cell>
          <table:table-cell office:value-type="string" table:style-name="ce18">
            <text:p>洪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3" table:style-name="ce5">
            <text:p>1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信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東福公園</text:p>
          </table:table-cell>
          <table:table-cell office:value-type="string" table:style-name="ce15">
            <text:p>長福路與東英一街</text:p>
          </table:table-cell>
          <table:table-cell office:value-type="string" table:style-name="ce18">
            <text:p>洪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4" table:style-name="ce5">
            <text:p>1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泉源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泉源公園</text:p>
          </table:table-cell>
          <table:table-cell office:value-type="string" table:style-name="ce15">
            <text:p>樂業一路與進德路</text:p>
          </table:table-cell>
          <table:table-cell office:value-type="string" table:style-name="ce13">
            <text:p>羅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5" table:style-name="ce5">
            <text:p>1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英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樂利公園</text:p>
          </table:table-cell>
          <table:table-cell office:value-type="string" table:style-name="ce15">
            <text:p>十甲東路與東英六街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6" table:style-name="ce5">
            <text:p>16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東英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旱平公園</text:p>
          </table:table-cell>
          <table:table-cell office:value-type="string" table:style-name="ce15">
            <text:p>十甲東路與東英八街</text:p>
          </table:table-cell>
          <table:table-cell office:value-type="string" table:style-name="ce13">
            <text:p>林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7" table:style-name="ce5">
            <text:p>17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7">
            <text:p>振興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忠孝公園</text:p>
          </table:table-cell>
          <table:table-cell office:value-type="string" table:style-name="ce15">
            <text:p>忠孝路與大勇街</text:p>
          </table:table-cell>
          <table:table-cell office:value-type="string" table:style-name="ce13">
            <text:p>劉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8" table:style-name="ce5">
            <text:p>18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合作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路園道</text:p>
          </table:table-cell>
          <table:table-cell office:value-type="string" table:style-name="ce12">
            <text:p>東光路園道-東光路200巷至東光路218巷周邊園道</text:p>
          </table:table-cell>
          <table:table-cell office:value-type="string" table:style-name="ce13">
            <text:p>曾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19" table:style-name="ce5">
            <text:p>19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東南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路園道</text:p>
          </table:table-cell>
          <table:table-cell office:value-type="string" table:style-name="ce12">
            <text:p>東光路園道</text:p>
          </table:table-cell>
          <table:table-cell office:value-type="string" table:style-name="ce13">
            <text:p>王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0" table:style-name="ce5">
            <text:p>20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東橋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東光園道</text:p>
          </table:table-cell>
          <table:table-cell office:value-type="string" table:style-name="ce12">
            <text:p>落英廣場及北側東光園路北至仁和路兩側人行道</text:p>
          </table:table-cell>
          <table:table-cell office:value-type="string" table:style-name="ce13">
            <text:p>何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1" table:style-name="ce5">
            <text:p>2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5">
            <text:p>東興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立德園道</text:p>
          </table:table-cell>
          <table:table-cell office:value-type="string" table:style-name="ce12">
            <text:p>立德街-立德綠園</text:p>
          </table:table-cell>
          <table:table-cell office:value-type="string" table:style-name="ce13">
            <text:p>宋○○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2" table:style-name="ce5">
            <text:p>2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順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福順公園</text:p>
          </table:table-cell>
          <table:table-cell office:value-type="string" table:style-name="ce19">
            <text:p>復興路2段99巷</text:p>
          </table:table-cell>
          <table:table-cell office:value-type="string" table:style-name="ce14">
            <text:p>莊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3" table:style-name="ce5">
            <text:p>2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福順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忠明園道</text:p>
          </table:table-cell>
          <table:table-cell office:value-type="string" table:style-name="ce20">
            <text:p>建國南路、柳川、忠明南路所圍綠園</text:p>
          </table:table-cell>
          <table:table-cell office:value-type="string" table:style-name="ce14">
            <text:p>莊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4" table:style-name="ce5">
            <text:p>2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平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民興公園</text:p>
          </table:table-cell>
          <table:table-cell office:value-type="string" table:style-name="ce19">
            <text:p>民興街與建國北路二段</text:p>
          </table:table-cell>
          <table:table-cell office:value-type="string" table:style-name="ce14">
            <text:p>賴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5" table:style-name="ce5">
            <text:p>2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平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文林公園</text:p>
          </table:table-cell>
          <table:table-cell office:value-type="string" table:style-name="ce19">
            <text:p>建國南路與建國南路2段150巷</text:p>
          </table:table-cell>
          <table:table-cell office:value-type="string" table:style-name="ce21">
            <text:p>曾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6" table:style-name="ce5">
            <text:p>2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平里</text:p>
          </table:table-cell>
          <table:table-cell office:value-type="string" table:style-name="ce22">
            <text:p>綠地</text:p>
          </table:table-cell>
          <table:table-cell office:value-type="string" table:style-name="ce23">
            <text:p>廣12綠地</text:p>
          </table:table-cell>
          <table:table-cell office:value-type="string" table:style-name="ce19">
            <text:p>復興路三段與高院路</text:p>
          </table:table-cell>
          <table:table-cell office:value-type="string" table:style-name="ce14">
            <text:p>張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7" table:style-name="ce5">
            <text:p>2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樹義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樹義公園</text:p>
          </table:table-cell>
          <table:table-cell office:value-type="string" table:style-name="ce19">
            <text:p>樹義五巷與大慶街一段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8" table:style-name="ce5">
            <text:p>2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樹義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樹仁公園</text:p>
          </table:table-cell>
          <table:table-cell office:value-type="string" table:style-name="ce24">
            <text:p>樹義路.福田二街口</text:p>
          </table:table-cell>
          <table:table-cell office:value-type="string" table:style-name="ce14">
            <text:p>黃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29" table:style-name="ce5">
            <text:p>2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福興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南平公園</text:p>
          </table:table-cell>
          <table:table-cell office:value-type="string" table:style-name="ce19">
            <text:p>福新街與和昌街)</text:p>
          </table:table-cell>
          <table:table-cell office:value-type="string" table:style-name="ce14">
            <text:p>范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0" table:style-name="ce5">
            <text:p>3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工學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大慶公園</text:p>
          </table:table-cell>
          <table:table-cell office:value-type="string" table:style-name="ce24">
            <text:p>工學北路與德富路</text:p>
          </table:table-cell>
          <table:table-cell office:value-type="string" table:style-name="ce14">
            <text:p>王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1" table:style-name="ce5">
            <text:p>3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工學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樹義園道</text:p>
          </table:table-cell>
          <table:table-cell office:value-type="string" table:style-name="ce20">
            <text:p>工學北路旁、文心南路至德富路段</text:p>
          </table:table-cell>
          <table:table-cell office:value-type="string" table:style-name="ce14">
            <text:p>王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2" table:style-name="ce5">
            <text:p>3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和平公園</text:p>
          </table:table-cell>
          <table:table-cell office:value-type="string" table:style-name="ce19">
            <text:p>復興路2段15巷</text:p>
          </table:table-cell>
          <table:table-cell office:value-type="string" table:style-name="ce14">
            <text:p>楊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3" table:style-name="ce5">
            <text:p>3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文心南十路園道</text:p>
          </table:table-cell>
          <table:table-cell office:value-type="string" table:style-name="ce20">
            <text:p>東興路一段與復興路二段15巷間</text:p>
          </table:table-cell>
          <table:table-cell office:value-type="string" table:style-name="ce14">
            <text:p>楊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4" table:style-name="ce5">
            <text:p>3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永興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兒173公園</text:p>
          </table:table-cell>
          <table:table-cell office:value-type="string" table:style-name="ce19">
            <text:p>高工南路55號旁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5" table:style-name="ce5">
            <text:p>3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永興里<text:s/>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永興公園<text:s/></text:p>
          </table:table-cell>
          <table:table-cell office:value-type="string" table:style-name="ce19">
            <text:p>工學路與工學二街口</text:p>
          </table:table-cell>
          <table:table-cell office:value-type="string" table:style-name="ce14">
            <text:p>徐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6" table:style-name="ce5">
            <text:p>3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崇倫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兒91公園</text:p>
          </table:table-cell>
          <table:table-cell office:value-type="string" table:style-name="ce19">
            <text:p>東興路一段與柳川東路口</text:p>
          </table:table-cell>
          <table:table-cell office:value-type="string" table:style-name="ce14">
            <text:p>曾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7" table:style-name="ce5">
            <text:p>3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崇倫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忠明園道</text:p>
          </table:table-cell>
          <table:table-cell office:value-type="string" table:style-name="ce20">
            <text:p>忠明南路730巷1號至建國南路</text:p>
          </table:table-cell>
          <table:table-cell office:value-type="string" table:style-name="ce14">
            <text:p>曾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8" table:style-name="ce5">
            <text:p>3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積善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積善公園</text:p>
          </table:table-cell>
          <table:table-cell office:value-type="string" table:style-name="ce19">
            <text:p>大明路與五權南路</text:p>
          </table:table-cell>
          <table:table-cell office:value-type="string" table:style-name="ce14">
            <text:p>余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39" table:style-name="ce5">
            <text:p>3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永和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永和公園</text:p>
          </table:table-cell>
          <table:table-cell office:value-type="string" table:style-name="ce19">
            <text:p>南和路88巷永和國宅旁</text:p>
          </table:table-cell>
          <table:table-cell office:value-type="string" table:style-name="ce14">
            <text:p>李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40" table:style-name="ce5">
            <text:p>4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樹德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樹仔腳公園</text:p>
          </table:table-cell>
          <table:table-cell office:value-type="string" table:style-name="ce19">
            <text:p>復興北路與德富路</text:p>
          </table:table-cell>
          <table:table-cell office:value-type="string" table:style-name="ce14">
            <text:p>余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41" table:style-name="ce5">
            <text:p>4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7">
            <text:p>國光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國光公園</text:p>
          </table:table-cell>
          <table:table-cell office:value-type="string" table:style-name="ce15">
            <text:p>近瑞豐街38巷與瑞豐街口後方(南門市場)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42" table:style-name="ce5">
            <text:p>4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平和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園二園道</text:p>
          </table:table-cell>
          <table:table-cell office:value-type="string" table:style-name="ce20">
            <text:p>五權南路之健康公園南區圖書館對面</text:p>
          </table:table-cell>
          <table:table-cell office:value-type="string" table:style-name="ce14">
            <text:p>柯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43" table:style-name="ce5">
            <text:p>4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南門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興大園道</text:p>
          </table:table-cell>
          <table:table-cell office:value-type="string" table:style-name="ce20">
            <text:p>國光路至台中路</text:p>
          </table:table-cell>
          <table:table-cell office:value-type="string" table:style-name="ce14">
            <text:p>邱〇〇先生/小姐</text:p>
          </table:table-cell>
          <table:table-cell table:number-columns-repeated="16377"/>
        </table:table-row>
        <table:table-row table:style-name="ro3" table:visibility="filter">
          <table:table-cell office:value-type="float" office:value="44" table:style-name="ce5">
            <text:p>4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5">
            <text:p>新榮里</text:p>
          </table:table-cell>
          <table:table-cell office:value-type="string" table:style-name="ce5">
            <text:p>園道</text:p>
          </table:table-cell>
          <table:table-cell office:value-type="string" table:style-name="ce16">
            <text:p>戰基處紀念廣場(園五園道)</text:p>
          </table:table-cell>
          <table:table-cell office:value-type="string" table:style-name="ce15">
            <text:p>復興路三段與復興園路口(五權南路加油站旁)</text:p>
          </table:table-cell>
          <table:table-cell office:value-type="string" table:style-name="ce14">
            <text:p>陳〇〇先生/小姐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忠誠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忠誠公園</text:p>
          </table:table-cell>
          <table:table-cell office:value-type="string" table:style-name="ce26">
            <text:p>忠明路與華美西街口</text:p>
          </table:table-cell>
          <table:table-cell office:value-type="string" table:style-name="ce14">
            <text:p>賴文隆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忠誠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麻園頭溪園道</text:p>
          </table:table-cell>
          <table:table-cell office:value-type="string" table:style-name="ce26">
            <text:p>華美西街一段(西屯路至忠誠街間)</text:p>
          </table:table-cell>
          <table:table-cell office:value-type="string" table:style-name="ce14">
            <text:p>賴文隆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忠明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忠明公園</text:p>
          </table:table-cell>
          <table:table-cell office:value-type="string" table:style-name="ce26">
            <text:p>華美街與長春街口</text:p>
          </table:table-cell>
          <table:table-cell office:value-type="string" table:style-name="ce14">
            <text:p>賴瑞滄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忠明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中美公園</text:p>
          </table:table-cell>
          <table:table-cell office:value-type="string" table:style-name="ce26">
            <text:p>中美街與長春街口</text:p>
          </table:table-cell>
          <table:table-cell office:value-type="string" table:style-name="ce14">
            <text:p>賴瑞滄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益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公益公園</text:p>
          </table:table-cell>
          <table:table-cell office:value-type="string" table:style-name="ce26">
            <text:p>忠明南路與公益路口</text:p>
          </table:table-cell>
          <table:table-cell office:value-type="string" table:style-name="ce14">
            <text:p>劉興峰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益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麻園頭溪園道</text:p>
          </table:table-cell>
          <table:table-cell office:value-type="string" table:style-name="ce26">
            <text:p>華美街至忠明南路</text:p>
          </table:table-cell>
          <table:table-cell office:value-type="string" table:style-name="ce14">
            <text:p>劉興峰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後龍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茄苳公園</text:p>
          </table:table-cell>
          <table:table-cell office:value-type="string" table:style-name="ce26">
            <text:p>臺灣大道一段.梅川東路一段</text:p>
          </table:table-cell>
          <table:table-cell office:value-type="string" table:style-name="ce14">
            <text:p>郭耀泉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8">
            <text:p>後龍里</text:p>
          </table:table-cell>
          <table:table-cell office:value-type="string" table:style-name="ce5">
            <text:p>園道</text:p>
          </table:table-cell>
          <table:table-cell office:value-type="string" table:style-name="ce29">
            <text:p>梅川園道</text:p>
          </table:table-cell>
          <table:table-cell office:value-type="string" table:style-name="ce26">
            <text:p>台灣大道至民權路</text:p>
          </table:table-cell>
          <table:table-cell office:value-type="string" table:style-name="ce14">
            <text:p>郭耀泉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昇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五福公園</text:p>
          </table:table-cell>
          <table:table-cell office:value-type="string" table:style-name="ce26">
            <text:p>忠明南路與福人街口</text:p>
          </table:table-cell>
          <table:table-cell office:value-type="string" table:style-name="ce14">
            <text:p>蕭行凱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昇平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麻園頭溪園道</text:p>
          </table:table-cell>
          <table:table-cell office:value-type="string" table:style-name="ce26">
            <text:p>忠明南路(向上路一段至福人街)</text:p>
          </table:table-cell>
          <table:table-cell office:value-type="string" table:style-name="ce14">
            <text:p>蕭行凱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安龍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忠勤公園</text:p>
          </table:table-cell>
          <table:table-cell office:value-type="string" table:style-name="ce26">
            <text:p>忠勤街與自立街口附近</text:p>
          </table:table-cell>
          <table:table-cell office:value-type="string" table:style-name="ce14">
            <text:p>賴梁松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8">
            <text:p>安龍里</text:p>
          </table:table-cell>
          <table:table-cell office:value-type="string" table:style-name="ce5">
            <text:p>園道</text:p>
          </table:table-cell>
          <table:table-cell office:value-type="string" table:style-name="ce29">
            <text:p>梅川園道</text:p>
          </table:table-cell>
          <table:table-cell office:value-type="string" table:style-name="ce26">
            <text:p>民生路至英才路</text:p>
          </table:table-cell>
          <table:table-cell office:value-type="string" table:style-name="ce14">
            <text:p>賴梁松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平和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自立公園</text:p>
          </table:table-cell>
          <table:table-cell office:value-type="string" table:style-name="ce26">
            <text:p>柳川西路與自立街口</text:p>
          </table:table-cell>
          <table:table-cell office:value-type="string" table:style-name="ce14">
            <text:p>張洪惠雪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大忠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光明公園</text:p>
          </table:table-cell>
          <table:table-cell office:value-type="string" table:style-name="ce26">
            <text:p>大忠南街與忠明南路20巷口</text:p>
          </table:table-cell>
          <table:table-cell office:value-type="string" table:style-name="ce14">
            <text:p>張智權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大忠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麻園頭兒童公園</text:p>
          </table:table-cell>
          <table:table-cell office:value-type="string" table:style-name="ce26">
            <text:p>大忠南街與五權五街口</text:p>
          </table:table-cell>
          <table:table-cell office:value-type="string" table:style-name="ce14">
            <text:p>張智權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大忠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麻園頭溪園道</text:p>
          </table:table-cell>
          <table:table-cell office:value-type="string" table:style-name="ce26">
            <text:p>五權西路至南屯路一段</text:p>
          </table:table-cell>
          <table:table-cell office:value-type="string" table:style-name="ce14">
            <text:p>張智權里長</text:p>
          </table:table-cell>
          <table:table-cell table:number-columns-repeated="16377" table:style-name="ce27"/>
        </table:table-row>
        <table:table-row table:style-name="ro4" table:visibility="filter">
          <table:table-cell office:value-type="float" office:value="17" table:style-name="ce5">
            <text:p>1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土庫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土庫公園</text:p>
          </table:table-cell>
          <table:table-cell office:value-type="string" table:style-name="ce26">
            <text:p>忠明南路與五權五街口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2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土庫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綠17綠地</text:p>
          </table:table-cell>
          <table:table-cell office:value-type="string" table:style-name="ce26">
            <text:p>中美街與存中街口</text:p>
          </table:table-cell>
          <table:table-cell office:value-type="string" table:style-name="ce14">
            <text:p>粟藍倩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吉龍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美村公園</text:p>
          </table:table-cell>
          <table:table-cell office:value-type="string" table:style-name="ce26">
            <text:p>美村路一段與五權西四街13巷口</text:p>
          </table:table-cell>
          <table:table-cell office:value-type="string" table:style-name="ce14">
            <text:p>林育見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民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上公館公園</text:p>
          </table:table-cell>
          <table:table-cell office:value-type="string" table:style-name="ce26">
            <text:p>柳川西路與五權路口</text:p>
          </table:table-cell>
          <table:table-cell office:value-type="string" table:style-name="ce14">
            <text:p>林京玲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民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舊梅川園道</text:p>
          </table:table-cell>
          <table:table-cell office:value-type="string" table:style-name="ce26">
            <text:p>五權西一街(五權二街至五權五街)</text:p>
          </table:table-cell>
          <table:table-cell office:value-type="string" table:style-name="ce14">
            <text:p>林京玲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舘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五權園道</text:p>
          </table:table-cell>
          <table:table-cell office:value-type="string" table:style-name="ce26">
            <text:p>五權西一街至五權路</text:p>
          </table:table-cell>
          <table:table-cell office:value-type="string" table:style-name="ce14">
            <text:p>謝錫宏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舘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舊梅川園道</text:p>
          </table:table-cell>
          <table:table-cell office:value-type="string" table:style-name="ce26">
            <text:p>五權西一街(五權五街至柳川西路二段)</text:p>
          </table:table-cell>
          <table:table-cell office:value-type="string" table:style-name="ce14">
            <text:p>謝錫宏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正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大益公園</text:p>
          </table:table-cell>
          <table:table-cell office:value-type="string" table:style-name="ce26">
            <text:p>東興路與大墩11街口</text:p>
          </table:table-cell>
          <table:table-cell office:value-type="string" table:style-name="ce14">
            <text:p>林哲雄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公正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萬壽公園</text:p>
          </table:table-cell>
          <table:table-cell office:value-type="string" table:style-name="ce26">
            <text:p>大墩路與向上南路口</text:p>
          </table:table-cell>
          <table:table-cell office:value-type="string" table:style-name="ce14">
            <text:p>林哲雄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東昇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東昇公園</text:p>
          </table:table-cell>
          <table:table-cell office:value-type="string" table:style-name="ce26">
            <text:p>大全街與朝陽街口</text:p>
          </table:table-cell>
          <table:table-cell office:value-type="string" table:style-name="ce14">
            <text:p>徐耀鍾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東昇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柳川園道</text:p>
          </table:table-cell>
          <table:table-cell office:value-type="string" table:style-name="ce26">
            <text:p>柳川東路2段(林森路至公館路)</text:p>
          </table:table-cell>
          <table:table-cell office:value-type="string" table:style-name="ce14">
            <text:p>徐耀鍾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三民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綠美化空地專3-2</text:p>
          </table:table-cell>
          <table:table-cell office:value-type="string" table:style-name="ce26">
            <text:p>民生路至三民路192巷</text:p>
          </table:table-cell>
          <table:table-cell office:value-type="string" table:style-name="ce14">
            <text:p>廖吳芬芳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8">
            <text:p>和龍里</text:p>
          </table:table-cell>
          <table:table-cell office:value-type="string" table:style-name="ce5">
            <text:p>園道</text:p>
          </table:table-cell>
          <table:table-cell office:value-type="string" table:style-name="ce29">
            <text:p>梅川園道</text:p>
          </table:table-cell>
          <table:table-cell office:value-type="string" table:style-name="ce26">
            <text:p>梅川東路(台灣大道至文化街)</text:p>
          </table:table-cell>
          <table:table-cell office:value-type="string" table:style-name="ce14">
            <text:p>郭美鳳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8">
            <text:p>民龍里</text:p>
          </table:table-cell>
          <table:table-cell office:value-type="string" table:style-name="ce5">
            <text:p>園道</text:p>
          </table:table-cell>
          <table:table-cell office:value-type="string" table:style-name="ce29">
            <text:p>梅川園道</text:p>
          </table:table-cell>
          <table:table-cell office:value-type="string" table:style-name="ce26">
            <text:p>梅川東路(台灣大道至文化街)</text:p>
          </table:table-cell>
          <table:table-cell office:value-type="string" table:style-name="ce14">
            <text:p>吳國楨里長</text:p>
          </table:table-cell>
          <table:table-cell table:number-columns-repeated="16377" table:style-name="ce2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25">
            <text:p>双龍里</text:p>
          </table:table-cell>
          <table:table-cell office:value-type="string" table:style-name="ce5">
            <text:p>園道</text:p>
          </table:table-cell>
          <table:table-cell office:value-type="string" table:style-name="ce17">
            <text:p>經國園道</text:p>
          </table:table-cell>
          <table:table-cell office:value-type="string" table:style-name="ce26">
            <text:p>公正路至民生路</text:p>
          </table:table-cell>
          <table:table-cell office:value-type="string" table:style-name="ce14">
            <text:p>林坤泉里長</text:p>
          </table:table-cell>
          <table:table-cell table:number-columns-repeated="16377" table:style-name="ce27"/>
        </table:table-row>
        <table:table-row table:style-name="ro3" table:visibility="filter">
          <table:table-cell office:value-type="float" office:value="75" table:style-name="ce5">
            <text:p>7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金華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進化廣場</text:p>
          </table:table-cell>
          <table:table-cell office:value-type="string" table:style-name="ce30">
            <text:p>興進路與進化路口</text:p>
            <draw:frame draw:z-index="27" draw:id="id26" draw:style-name="a80" draw:name="Text Box 3" svg:x="1.0062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1" svg:x="0.9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50" draw:id="id49" draw:style-name="a149" draw:name="文字方塊 1" svg:x="0.9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49" draw:id="id48" draw:style-name="a146" draw:name="Text Box 3" svg:x="1.0062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13" draw:id="id12" draw:style-name="a38" draw:name="Text Box 3" svg:x="1.006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63" draw:id="id62" draw:style-name="a188" draw:name="Text Box 3" svg:x="1.0062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1" svg:x="0.9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201" draw:id="id200" draw:style-name="a602" draw:name="Text Box 3" svg:x="1.00625in" svg:y="0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2" draw:id="id201" draw:style-name="a605" draw:name="Text Box 3" svg:x="1.00625in" svg:y="0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14" draw:id="id13" draw:style-name="a41" draw:name="文字方塊 1" svg:x="0.97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office:value-type="string" table:style-name="ce14">
            <text:p>呂〇〇先生/小姐</text:p>
          </table:table-cell>
          <table:table-cell table:style-name="ce1">
            <draw:frame draw:z-index="6" draw:id="id5" draw:style-name="a17" draw:name="文字方塊 1" svg:x="0in" svg:y="0in" svg:width="0.22329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0.22329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1" svg:x="0in" svg:y="0in" svg:width="0.22329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in" svg:y="0in" svg:width="0.22329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" svg:x="0in" svg:y="0in" svg:width="0.22329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0.22329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22329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5" draw:id="id14" draw:style-name="a44" draw:name="文字方塊 15" svg:x="0in" svg:y="0in" svg:width="0.22329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" svg:x="0in" svg:y="0in" svg:width="0.22329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0.22329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" svg:x="0in" svg:y="0in" svg:width="0.22329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in" svg:y="0in" svg:width="0.22329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1" svg:x="0in" svg:y="0in" svg:width="0.22329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0.22329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1" svg:x="0in" svg:y="0in" svg:width="0.22329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in" svg:y="0in" svg:width="0.22329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5" draw:id="id24" draw:style-name="a74" draw:name="文字方塊 1" svg:x="0in" svg:y="0in" svg:width="0.22329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1" svg:x="0in" svg:y="0in" svg:width="0.22329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4" draw:id="id3" draw:style-name="a11" draw:name="文字方塊 1" svg:x="0in" svg:y="0in" svg:width="0.22329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4" draw:id="id23" draw:style-name="a71" draw:name="文字方塊 1" svg:x="0in" svg:y="0in" svg:width="0.22329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2" draw:id="id11" draw:style-name="a35" draw:name="文字方塊 1" svg:x="0in" svg:y="0in" svg:width="0.22329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9" draw:id="id28" draw:style-name="a86" draw:name="文字方塊 29" svg:x="0in" svg:y="0in" svg:width="0.22329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1" svg:x="0in" svg:y="0in" svg:width="0.22329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0.22329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1" svg:x="0in" svg:y="0in" svg:width="0.22329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33" svg:x="0in" svg:y="0in" svg:width="0.22329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1" svg:x="0in" svg:y="0in" svg:width="0.22329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98" draw:id="id197" draw:style-name="a593" draw:name="文字方塊 1" svg:x="0in" svg:y="0in" svg:width="0.22329in" svg:height="0.28933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" svg:x="0in" svg:y="0in" svg:width="0.22329in" svg:height="0.28933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1" svg:x="0in" svg:y="0in" svg:width="0.22329in" svg:height="0.28933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36" draw:id="id35" draw:style-name="a107" draw:name="文字方塊 1" svg:x="0in" svg:y="0in" svg:width="0.22329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0.22329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1" svg:x="0in" svg:y="0in" svg:width="0.22329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0.22329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1" svg:x="0in" svg:y="0in" svg:width="0.22329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in" svg:y="0in" svg:width="0.22329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1" svg:x="0in" svg:y="0in" svg:width="0.22329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0.22329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" svg:x="0in" svg:y="0in" svg:width="0.22329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in" svg:y="0in" svg:width="0.22329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1" svg:x="0in" svg:y="0in" svg:width="0.22329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0.22329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51" draw:id="id50" draw:style-name="a152" draw:name="文字方塊 51" svg:x="0in" svg:y="0in" svg:width="0.22329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1" svg:x="0in" svg:y="0in" svg:width="0.22329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0.22329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48" draw:id="id47" draw:style-name="a143" draw:name="文字方塊 1" svg:x="0in" svg:y="0in" svg:width="0.22329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" draw:id="id4" draw:style-name="a14" draw:name="文字方塊 5" svg:x="0in" svg:y="0in" svg:width="0.22329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0.22329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54" draw:id="id53" draw:style-name="a161" draw:name="文字方塊 1" svg:x="0in" svg:y="0in" svg:width="0.22329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in" svg:y="0in" svg:width="0.22329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1" svg:x="0in" svg:y="0in" svg:width="0.22329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0.22329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1" svg:x="0in" svg:y="0in" svg:width="0.22329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68" draw:id="id167" draw:style-name="a503" draw:name="文字方塊 1" svg:x="0in" svg:y="0in" svg:width="0.22329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in" svg:y="0in" svg:width="0.22329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文字方塊 1" svg:x="0in" svg:y="0in" svg:width="0.22329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" svg:x="0in" svg:y="0in" svg:width="0.22329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" svg:x="0in" svg:y="0in" svg:width="0.22329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in" svg:y="0in" svg:width="0.22329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1" svg:x="0in" svg:y="0in" svg:width="0.22329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" svg:x="0in" svg:y="0in" svg:width="0.22329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" svg:x="0in" svg:y="0in" svg:width="0.22329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in" svg:y="0in" svg:width="0.22329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1" svg:x="0in" svg:y="0in" svg:width="0.22329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" svg:x="0in" svg:y="0in" svg:width="0.22329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" svg:x="0in" svg:y="0in" svg:width="0.22329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in" svg:y="0in" svg:width="0.22329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文字方塊 1" svg:x="0in" svg:y="0in" svg:width="0.22329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1" svg:x="0in" svg:y="0in" svg:width="0.22329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" svg:x="0in" svg:y="0in" svg:width="0.22329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in" svg:y="0in" svg:width="0.22329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" svg:x="0in" svg:y="0in" svg:width="0.22329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" svg:x="0in" svg:y="0in" svg:width="0.22329in" svg:height="0.28933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" svg:x="0in" svg:y="0in" svg:width="0.22329in" svg:height="0.28933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189" svg:x="0in" svg:y="0in" svg:width="0.22329in" svg:height="0.28933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1" svg:x="0in" svg:y="0in" svg:width="0.22329in" svg:height="0.28933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" svg:x="0in" svg:y="0in" svg:width="0.22329in" svg:height="0.28933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" svg:x="0in" svg:y="0in" svg:width="0.22329in" svg:height="0.28933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in" svg:y="0in" svg:width="0.22329in" svg:height="0.28933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1" svg:x="0in" svg:y="0in" svg:width="0.22329in" svg:height="0.28933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" svg:x="0in" svg:y="0in" svg:width="0.22329in" svg:height="0.28933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" svg:x="0in" svg:y="0in" svg:width="0.22329in" svg:height="0.28933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in" svg:y="0in" svg:width="0.22329in" svg:height="0.28933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59" draw:id="id58" draw:style-name="a176" draw:name="文字方塊 59" svg:x="0in" svg:y="0in" svg:width="0.22329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1" svg:x="0in" svg:y="0in" svg:width="0.22329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1" svg:x="0in" svg:y="0in" svg:width="0.22329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1" svg:x="0in" svg:y="0in" svg:width="0.22329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5" draw:id="id64" draw:style-name="a194" draw:name="文字方塊 65" svg:x="0in" svg:y="0in" svg:width="0.22329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1" svg:x="0in" svg:y="0in" svg:width="0.22329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0.22329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0.22329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1" svg:x="0in" svg:y="0in" svg:width="0.22329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in" svg:y="0in" svg:width="0.22329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1" svg:x="0in" svg:y="0in" svg:width="0.22329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0.22329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1" svg:x="0in" svg:y="0in" svg:width="0.22329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0.22329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1" svg:x="0in" svg:y="0in" svg:width="0.22329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0.22329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1" svg:x="0in" svg:y="0in" svg:width="0.22329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in" svg:y="0in" svg:width="0.22329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1" svg:x="0in" svg:y="0in" svg:width="0.22329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0.22329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1" svg:x="0in" svg:y="0in" svg:width="0.22329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in" svg:y="0in" svg:width="0.22329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1" svg:x="0in" svg:y="0in" svg:width="0.22329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0.22329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1" svg:x="0in" svg:y="0in" svg:width="0.22329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0.22329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1" svg:x="0in" svg:y="0in" svg:width="0.22329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0.22329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1" svg:x="0in" svg:y="0in" svg:width="0.22329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in" svg:y="0in" svg:width="0.22329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1" svg:x="0in" svg:y="0in" svg:width="0.22329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0.22329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1" svg:x="0in" svg:y="0in" svg:width="0.22329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in" svg:y="0in" svg:width="0.22329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1" svg:x="0in" svg:y="0in" svg:width="0.22329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0.22329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1" svg:x="0in" svg:y="0in" svg:width="0.22329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0.22329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1" svg:x="0in" svg:y="0in" svg:width="0.22329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0.22329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" svg:x="0in" svg:y="0in" svg:width="0.22329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in" svg:y="0in" svg:width="0.22329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" svg:x="0in" svg:y="0in" svg:width="0.22329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0.22329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" svg:x="0in" svg:y="0in" svg:width="0.22329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in" svg:y="0in" svg:width="0.22329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" svg:x="0in" svg:y="0in" svg:width="0.22329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0.22329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" svg:x="0in" svg:y="0in" svg:width="0.22329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0.22329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" svg:x="0in" svg:y="0in" svg:width="0.22329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0.22329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" svg:x="0in" svg:y="0in" svg:width="0.22329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1" svg:x="0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" svg:x="0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" svg:x="0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" svg:x="0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" svg:x="0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" svg:x="0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25" svg:x="0in" svg:y="0in" svg:width="0.22329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" svg:x="0in" svg:y="0in" svg:width="0.22329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0.22329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" svg:x="0in" svg:y="0in" svg:width="0.22329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29" svg:x="0in" svg:y="0in" svg:width="0.22329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1" svg:x="0in" svg:y="0in" svg:width="0.22329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0.22329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" svg:x="0in" svg:y="0in" svg:width="0.22329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0.22329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" svg:x="0in" svg:y="0in" svg:width="0.22329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0.22329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" svg:x="0in" svg:y="0in" svg:width="0.22329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37" svg:x="0in" svg:y="0in" svg:width="0.22329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1" svg:x="0in" svg:y="0in" svg:width="0.22329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0.22329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1" svg:x="0in" svg:y="0in" svg:width="0.22329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41" svg:x="0in" svg:y="0in" svg:width="0.22329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1" svg:x="0in" svg:y="0in" svg:width="0.22329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0.22329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" svg:x="0in" svg:y="0in" svg:width="0.22329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in" svg:y="0in" svg:width="0.22329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1" svg:x="0in" svg:y="0in" svg:width="0.22329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" svg:x="0in" svg:y="0in" svg:width="0.22329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1" svg:x="0in" svg:y="0in" svg:width="0.22329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149" svg:x="0in" svg:y="0in" svg:width="0.22329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文字方塊 1" svg:x="0in" svg:y="0in" svg:width="0.22329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" svg:x="0in" svg:y="0in" svg:width="0.22329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" svg:x="0in" svg:y="0in" svg:width="0.22329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in" svg:y="0in" svg:width="0.22329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1" svg:x="0in" svg:y="0in" svg:width="0.22329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" svg:x="0in" svg:y="0in" svg:width="0.22329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" svg:x="0in" svg:y="0in" svg:width="0.22329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157" svg:x="0in" svg:y="0in" svg:width="0.22329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" svg:x="0in" svg:y="0in" svg:width="0.22329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1" svg:x="0in" svg:y="0in" svg:width="0.22329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文字方塊 1" svg:x="0in" svg:y="0in" svg:width="0.22329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in" svg:y="0in" svg:width="0.22329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文字方塊 1" svg:x="0in" svg:y="0in" svg:width="0.22329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文字方塊 1" svg:x="0in" svg:y="0in" svg:width="0.22329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" svg:x="0in" svg:y="0in" svg:width="0.22329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文字方塊 165" svg:x="0in" svg:y="0in" svg:width="0.22329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" svg:x="0in" svg:y="0in" svg:width="0.22329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1" svg:x="0in" svg:y="0in" svg:width="0.22329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3" table:visibility="filter">
          <table:table-cell office:value-type="float" office:value="76" table:style-name="ce5">
            <text:p>76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金華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文英兒童公園</text:p>
          </table:table-cell>
          <table:table-cell office:value-type="string" table:style-name="ce30">
            <text:p>近興進路與三民路口</text:p>
          </table:table-cell>
          <table:table-cell office:value-type="string" table:style-name="ce14">
            <text:p>廖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77" table:style-name="ce5">
            <text:p>7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育德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尚德公園</text:p>
          </table:table-cell>
          <table:table-cell office:value-type="string" table:style-name="ce30">
            <text:p>尚德街與大德街91巷口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78" table:style-name="ce5">
            <text:p>7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育德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萬壽綠地</text:p>
          </table:table-cell>
          <table:table-cell office:value-type="string" table:style-name="ce30">
            <text:p>梅川東路三段與中清路一段口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79" table:style-name="ce5">
            <text:p>79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錦祥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育強公園</text:p>
          </table:table-cell>
          <table:table-cell office:value-type="string" table:style-name="ce30">
            <text:p>育強街與育強街78巷口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0" table:style-name="ce5">
            <text:p>80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長青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曉明公園</text:p>
          </table:table-cell>
          <table:table-cell office:value-type="string" table:style-name="ce30">
            <text:p>漢陽西街與陜西東四街口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1" table:style-name="ce5">
            <text:p>8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長青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武昌公園</text:p>
          </table:table-cell>
          <table:table-cell office:value-type="string" table:style-name="ce30">
            <text:p>陜西路與武昌路口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2" table:style-name="ce5">
            <text:p>8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賴興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梅川公園</text:p>
          </table:table-cell>
          <table:table-cell office:value-type="string" table:style-name="ce30">
            <text:p>梅川西路四段與天津路二段口</text:p>
          </table:table-cell>
          <table:table-cell office:value-type="string" table:style-name="ce14">
            <text:p>賴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3" table:style-name="ce5">
            <text:p>83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賴興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山西公園</text:p>
          </table:table-cell>
          <table:table-cell office:value-type="string" table:style-name="ce30">
            <text:p>北平路與山西路口</text:p>
          </table:table-cell>
          <table:table-cell office:value-type="string" table:style-name="ce14">
            <text:p>賴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4" table:style-name="ce5">
            <text:p>8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立人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中清公園</text:p>
          </table:table-cell>
          <table:table-cell office:value-type="string" table:style-name="ce30">
            <text:p>北平路一段與北平二街口<text:span text:style-name="T3">(西)</text:span>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5" table:style-name="ce5">
            <text:p>8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立人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天津綠地</text:p>
          </table:table-cell>
          <table:table-cell office:value-type="string" table:style-name="ce30">
            <text:p>陝西東五街與天津路口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6" table:style-name="ce5">
            <text:p>86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崇德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稅務新村</text:p>
          </table:table-cell>
          <table:table-cell office:value-type="string" table:style-name="ce30">
            <text:p>北興街與柳陽東街口</text:p>
          </table:table-cell>
          <table:table-cell office:value-type="string" table:style-name="ce14">
            <text:p>賴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7" table:style-name="ce5">
            <text:p>8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建德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梅豐街綠地</text:p>
          </table:table-cell>
          <table:table-cell office:value-type="string" table:style-name="ce30">
            <text:p>梅豐街69號對面</text:p>
          </table:table-cell>
          <table:table-cell office:value-type="string" table:style-name="ce14">
            <text:p>鄭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8" table:style-name="ce5">
            <text:p>8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頂厝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太原園道(永興街至崇德路)</text:p>
          </table:table-cell>
          <table:table-cell office:value-type="string" table:style-name="ce30">
            <text:p>永興街至崇德路</text:p>
          </table:table-cell>
          <table:table-cell office:value-type="string" table:style-name="ce14">
            <text:p>呂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89" table:style-name="ce5">
            <text:p>89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賴福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梅川園道(太原路二段至進化北路)</text:p>
          </table:table-cell>
          <table:table-cell office:value-type="string" table:style-name="ce30">
            <text:p>太原路二段至進化北路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0" table:style-name="ce5">
            <text:p>90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建成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肉品市場後方北屯圳邊綠地</text:p>
          </table:table-cell>
          <table:table-cell office:value-type="string" table:style-name="ce30">
            <text:p>肉品市場後方北屯圳邊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1" table:style-name="ce5">
            <text:p>9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邱厝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梅川園道(育德路至英才路)</text:p>
          </table:table-cell>
          <table:table-cell office:value-type="string" table:style-name="ce30">
            <text:p>育德路至英才路</text:p>
          </table:table-cell>
          <table:table-cell office:value-type="string" table:style-name="ce14">
            <text:p>高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2" table:style-name="ce5">
            <text:p>9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賴村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梅川園道(進化北路至健行路)</text:p>
          </table:table-cell>
          <table:table-cell office:value-type="string" table:style-name="ce30">
            <text:p>進化北路至健行路</text:p>
          </table:table-cell>
          <table:table-cell office:value-type="string" table:style-name="ce14">
            <text:p>廖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3" table:style-name="ce5">
            <text:p>93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明新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太原賞櫻廊道(忠明八街至中清路一段)</text:p>
          </table:table-cell>
          <table:table-cell office:value-type="string" table:style-name="ce30">
            <text:p>忠明八街至中清路一段</text:p>
          </table:table-cell>
          <table:table-cell office:value-type="string" table:style-name="ce14">
            <text:p>洪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4" table:style-name="ce5">
            <text:p>9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大湖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柳川東路園道(太平北街至公園路)及柳川西路園道(五權路至公園路)</text:p>
          </table:table-cell>
          <table:table-cell office:value-type="string" table:style-name="ce30">
            <text:p>柳川東路(太平北街至公園路)及柳川西路(五權路至公園路)</text:p>
          </table:table-cell>
          <table:table-cell office:value-type="string" table:style-name="ce14">
            <text:p>紀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5" table:style-name="ce5">
            <text:p>9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錦村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興進綠園道(瑞祥街至國強街)</text:p>
          </table:table-cell>
          <table:table-cell office:value-type="string" table:style-name="ce30">
            <text:p>瑞祥街至國強街</text:p>
          </table:table-cell>
          <table:table-cell office:value-type="string" table:style-name="ce14">
            <text:p>吳〇〇先生/小姐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float" office:value="96" table:style-name="ce22">
            <text:p>96</text:p>
          </table:table-cell>
          <table:table-cell office:value-type="string" table:content-validation-name="val1" table:style-name="ce31">
            <text:p>05北區</text:p>
          </table:table-cell>
          <table:table-cell office:value-type="string" table:style-name="ce22">
            <text:p>錦村里</text:p>
          </table:table-cell>
          <table:table-cell office:value-type="string" table:style-name="ce22">
            <text:p>園道</text:p>
          </table:table-cell>
          <table:table-cell office:value-type="string" table:style-name="ce23">
            <text:p>綠空廊道鐵路高架化柱位PG30至PG36</text:p>
          </table:table-cell>
          <table:table-cell office:value-type="string" table:style-name="ce30">
            <text:p>綠空廊道鐵路高架化橋下</text:p>
          </table:table-cell>
          <table:table-cell office:value-type="string" table:style-name="ce32">
            <text:p>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7" table:style-name="ce5">
            <text:p>9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五常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柳川東路園道(學士路至五權路)及柳川西路園道(五常街至五義街)</text:p>
          </table:table-cell>
          <table:table-cell office:value-type="string" table:style-name="ce30">
            <text:p>柳川東路(學士路至五權路)及柳川西路(五常街至五義街)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8" table:style-name="ce5">
            <text:p>9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5">
            <text:p>錦平里</text:p>
          </table:table-cell>
          <table:table-cell office:value-type="string" table:style-name="ce5">
            <text:p>園道</text:p>
          </table:table-cell>
          <table:table-cell office:value-type="string" table:style-name="ce11">
            <text:p>柳川東路園道(五權路至太平北街)</text:p>
          </table:table-cell>
          <table:table-cell office:value-type="string" table:style-name="ce30">
            <text:p>柳川東路(五權路至太平北街)</text:p>
          </table:table-cell>
          <table:table-cell office:value-type="string" table:style-name="ce14">
            <text:p>周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99" table:style-name="ce5">
            <text:p>9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大河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幸福兒童公園</text:p>
          </table:table-cell>
          <table:table-cell office:value-type="string" table:style-name="ce33">
            <text:p>櫻城一街與弘孝路間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0" table:style-name="ce5">
            <text:p>10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大鵬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鵬公園</text:p>
          </table:table-cell>
          <table:table-cell office:value-type="string" table:style-name="ce36">
            <text:p>長安路二段71巷9弄</text:p>
          </table:table-cell>
          <table:table-cell office:value-type="string" table:style-name="ce34">
            <text:p>邱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1" table:style-name="ce5">
            <text:p>10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國安兒2</text:p>
          </table:table-cell>
          <table:table-cell office:value-type="string" table:style-name="ce33">
            <text:p>西屯路三段近玉門路</text:p>
          </table:table-cell>
          <table:table-cell office:value-type="string" table:style-name="ce34">
            <text:p>張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2" table:style-name="ce5">
            <text:p>10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宏恩公園</text:p>
          </table:table-cell>
          <table:table-cell office:value-type="string" table:style-name="ce36">
            <text:p>宏恩一巷35弄</text:p>
          </table:table-cell>
          <table:table-cell office:value-type="string" table:style-name="ce34">
            <text:p>張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3" table:style-name="ce5">
            <text:p>10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永安公園</text:p>
          </table:table-cell>
          <table:table-cell office:value-type="string" table:style-name="ce33">
            <text:p>永康街-西屯路三段148-19巷口</text:p>
          </table:table-cell>
          <table:table-cell office:value-type="string" table:style-name="ce34">
            <text:p>張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4" table:style-name="ce5">
            <text:p>10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永安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宏恩公園旁綠地</text:p>
          </table:table-cell>
          <table:table-cell office:value-type="string" table:style-name="ce36">
            <text:p>宏恩一巷35弄(宏恩公園旁)</text:p>
          </table:table-cell>
          <table:table-cell office:value-type="string" table:style-name="ce34">
            <text:p>張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5" table:style-name="ce5">
            <text:p>10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至善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至善公園</text:p>
          </table:table-cell>
          <table:table-cell office:value-type="string" table:style-name="ce33">
            <text:p>至善路-逢甲路253巷旁</text:p>
          </table:table-cell>
          <table:table-cell office:value-type="string" table:style-name="ce34">
            <text:p>鄭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6" table:style-name="ce5">
            <text:p>10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至善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西安公園</text:p>
          </table:table-cell>
          <table:table-cell office:value-type="string" table:style-name="ce33">
            <text:p>上安路-逢甲路口</text:p>
          </table:table-cell>
          <table:table-cell office:value-type="string" table:style-name="ce34">
            <text:p>鄭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7" table:style-name="ce5">
            <text:p>10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西平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西平公園</text:p>
          </table:table-cell>
          <table:table-cell office:value-type="string" table:style-name="ce33">
            <text:p>烈美街-西屯路口</text:p>
          </table:table-cell>
          <table:table-cell office:value-type="string" table:style-name="ce34">
            <text:p>廖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8" table:style-name="ce5">
            <text:p>10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西平里</text:p>
          </table:table-cell>
          <table:table-cell office:value-type="string" table:style-name="ce25">
            <text:p>廣場<text:s text:c="3"/></text:p>
          </table:table-cell>
          <table:table-cell office:value-type="string" table:style-name="ce17">
            <text:p>張廖家廟廣場</text:p>
          </table:table-cell>
          <table:table-cell office:value-type="string" table:style-name="ce33">
            <text:p>福星路-福星北路口</text:p>
          </table:table-cell>
          <table:table-cell office:value-type="string" table:style-name="ce34">
            <text:p>廖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09" table:style-name="ce5">
            <text:p>10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成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容公園</text:p>
          </table:table-cell>
          <table:table-cell office:value-type="string" table:style-name="ce33">
            <text:p>大墩17街與大容東一街口</text:p>
          </table:table-cell>
          <table:table-cell office:value-type="string" table:style-name="ce34">
            <text:p>田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0" table:style-name="ce5">
            <text:p>11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成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墩公園</text:p>
          </table:table-cell>
          <table:table-cell office:value-type="string" table:style-name="ce33">
            <text:p>大墩路與大墩19街口</text:p>
          </table:table-cell>
          <table:table-cell office:value-type="string" table:style-name="ce34">
            <text:p>田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1" table:style-name="ce5">
            <text:p>11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青海公園</text:p>
          </table:table-cell>
          <table:table-cell office:value-type="string" table:style-name="ce33">
            <text:p>四川東街與四川4街口</text:p>
          </table:table-cell>
          <table:table-cell office:value-type="string" table:style-name="ce34">
            <text:p>何○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2" table:style-name="ce5">
            <text:p>11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壽兒童公園</text:p>
          </table:table-cell>
          <table:table-cell office:value-type="string" table:style-name="ce33">
            <text:p>甘州街及甘州2街口</text:p>
          </table:table-cell>
          <table:table-cell office:value-type="string" table:style-name="ce34">
            <text:p>何○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3" table:style-name="ce5">
            <text:p>11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明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有公園</text:p>
          </table:table-cell>
          <table:table-cell office:value-type="string" table:style-name="ce33">
            <text:p>太原路一段與大有二街</text:p>
          </table:table-cell>
          <table:table-cell office:value-type="string" table:style-name="ce34">
            <text:p>趙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4" table:style-name="ce5">
            <text:p>11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明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弘公園</text:p>
          </table:table-cell>
          <table:table-cell office:value-type="string" table:style-name="ce33">
            <text:p>太原路一段與大弘六街口</text:p>
          </table:table-cell>
          <table:table-cell office:value-type="string" table:style-name="ce34">
            <text:p>趙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5" table:style-name="ce5">
            <text:p>11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南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聖公園</text:p>
          </table:table-cell>
          <table:table-cell office:value-type="string" table:style-name="ce33">
            <text:p>大聖街與大安西街口</text:p>
          </table:table-cell>
          <table:table-cell office:value-type="string" table:style-name="ce34">
            <text:p>曹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6" table:style-name="ce5">
            <text:p>11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南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大安公園</text:p>
          </table:table-cell>
          <table:table-cell office:value-type="string" table:style-name="ce33">
            <text:p>大安西街與大安街口</text:p>
          </table:table-cell>
          <table:table-cell office:value-type="string" table:style-name="ce34">
            <text:p>曹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7" table:style-name="ce5">
            <text:p>11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德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甘州公園</text:p>
          </table:table-cell>
          <table:table-cell office:value-type="string" table:style-name="ce36">
            <text:p>甘州五街旁</text:p>
          </table:table-cell>
          <table:table-cell office:value-type="string" table:style-name="ce34">
            <text:p>林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8" table:style-name="ce5">
            <text:p>11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德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細兒188</text:p>
          </table:table-cell>
          <table:table-cell office:value-type="string" table:style-name="ce33">
            <text:p>銀聯二巷、銀聯巷</text:p>
          </table:table-cell>
          <table:table-cell office:value-type="string" table:style-name="ce34">
            <text:p>林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19" table:style-name="ce5">
            <text:p>11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何德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中仁公園</text:p>
          </table:table-cell>
          <table:table-cell office:value-type="string" table:style-name="ce33">
            <text:p>寧夏西七街與大信街口</text:p>
          </table:table-cell>
          <table:table-cell office:value-type="string" table:style-name="ce34">
            <text:p>林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0" table:style-name="ce5">
            <text:p>12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協和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中工公園</text:p>
          </table:table-cell>
          <table:table-cell office:value-type="string" table:style-name="ce33">
            <text:p>工業區38路83巷7弄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1" table:style-name="ce5">
            <text:p>12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安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安公園</text:p>
          </table:table-cell>
          <table:table-cell office:value-type="string" table:style-name="ce33">
            <text:p>福裕路與福科路口</text:p>
          </table:table-cell>
          <table:table-cell office:value-type="string" table:style-name="ce34">
            <text:p>張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2" table:style-name="ce5">
            <text:p>12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恩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恩兒童公園</text:p>
          </table:table-cell>
          <table:table-cell office:value-type="string" table:style-name="ce36">
            <text:p>工業一路-工業一路72巷口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3" table:style-name="ce5">
            <text:p>12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恩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工業一路西側綠地</text:p>
          </table:table-cell>
          <table:table-cell office:value-type="string" table:style-name="ce33">
            <text:p>工業一路加油站圍牆旁綠地及停車場前花台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4" table:style-name="ce5">
            <text:p>12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雅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世斌公園</text:p>
          </table:table-cell>
          <table:table-cell office:value-type="string" table:style-name="ce33">
            <text:p>永福路-福順路旁</text:p>
          </table:table-cell>
          <table:table-cell office:value-type="string" table:style-name="ce34">
            <text:p>王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5" table:style-name="ce5">
            <text:p>12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瑞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瑞公園</text:p>
          </table:table-cell>
          <table:table-cell office:value-type="string" table:style-name="ce36">
            <text:p>東大路一段.福科路口(北)</text:p>
          </table:table-cell>
          <table:table-cell office:value-type="string" table:style-name="ce34">
            <text:p>林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6" table:style-name="ce5">
            <text:p>12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聯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五龍公園</text:p>
          </table:table-cell>
          <table:table-cell office:value-type="string" table:style-name="ce33">
            <text:p>東大路-福科路口</text:p>
          </table:table-cell>
          <table:table-cell office:value-type="string" table:style-name="ce34">
            <text:p>馮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7" table:style-name="ce5">
            <text:p>12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聯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福聯公園</text:p>
          </table:table-cell>
          <table:table-cell office:value-type="string" table:style-name="ce36">
            <text:p>東大路一段.福科路口(南)</text:p>
          </table:table-cell>
          <table:table-cell office:value-type="string" table:style-name="ce34">
            <text:p>馮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8" table:style-name="ce5">
            <text:p>12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潮洋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朝貴公園</text:p>
          </table:table-cell>
          <table:table-cell office:value-type="string" table:style-name="ce33">
            <text:p>朝貴一街-朝貴一街1巷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29" table:style-name="ce5">
            <text:p>12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潮洋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龍門公園</text:p>
          </table:table-cell>
          <table:table-cell office:value-type="string" table:style-name="ce33">
            <text:p>龍門路-龍門二街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0" table:style-name="ce5">
            <text:p>13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鵬程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文華公園</text:p>
          </table:table-cell>
          <table:table-cell office:value-type="string" table:style-name="ce33">
            <text:p>逢大路65號旁(大鵬新城內)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1" table:style-name="ce5">
            <text:p>13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37">
            <text:p>綠76</text:p>
          </table:table-cell>
          <table:table-cell office:value-type="string" table:style-name="ce36">
            <text:p>臺灣大道四段671巷底</text:p>
          </table:table-cell>
          <table:table-cell office:value-type="string" table:style-name="ce34">
            <text:p>李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2" table:style-name="ce5">
            <text:p>13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27</text:p>
          </table:table-cell>
          <table:table-cell office:value-type="string" table:style-name="ce33">
            <text:p>中工三路與福中ㄧ街口</text:p>
          </table:table-cell>
          <table:table-cell office:value-type="string" table:style-name="ce34">
            <text:p>李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3" table:style-name="ce5">
            <text:p>13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29</text:p>
          </table:table-cell>
          <table:table-cell office:value-type="string" table:style-name="ce33">
            <text:p>天佑街兩側(中工三路至中工二路)、天佑街及中工二路口綠地、中工二路與福中五街口綠地、福安二街三巷底綠地、中工二路15巷7-1號後方</text:p>
          </table:table-cell>
          <table:table-cell office:value-type="string" table:style-name="ce34">
            <text:p>李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4" table:style-name="ce5">
            <text:p>13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細綠2</text:p>
          </table:table-cell>
          <table:table-cell office:value-type="string" table:style-name="ce33">
            <text:p>中工三路與中工三路153巷口</text:p>
          </table:table-cell>
          <table:table-cell office:value-type="string" table:style-name="ce34">
            <text:p>李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5" table:style-name="ce5">
            <text:p>13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福和里綠地1</text:p>
          </table:table-cell>
          <table:table-cell office:value-type="string" table:style-name="ce33">
            <text:p>臺灣大道四段671巷74號旁</text:p>
          </table:table-cell>
          <table:table-cell office:value-type="string" table:style-name="ce34">
            <text:p>李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6" table:style-name="ce5">
            <text:p>13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和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福和里綠地2</text:p>
          </table:table-cell>
          <table:table-cell office:value-type="string" table:style-name="ce33">
            <text:p>臺灣大道四段671巷50-9號前</text:p>
          </table:table-cell>
          <table:table-cell office:value-type="string" table:style-name="ce34">
            <text:p>李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7" table:style-name="ce5">
            <text:p>13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30</text:p>
          </table:table-cell>
          <table:table-cell office:value-type="string" table:style-name="ce33">
            <text:p>天佑街旁(中工二路至工業ㄧ路)、工業ㄧ路旁(天佑街至工業ㄧ路10號前)，含福中二街旁及福中ㄧ街旁</text:p>
          </table:table-cell>
          <table:table-cell office:value-type="string" table:style-name="ce34">
            <text:p>廖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8" table:style-name="ce5">
            <text:p>13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31</text:p>
          </table:table-cell>
          <table:table-cell office:value-type="string" table:style-name="ce33">
            <text:p>天助街旁(中工二路至工業ㄧ路)、工業ㄧ路旁(天助街至天佑街)、天佑街旁(工業ㄧ路至中工二路)</text:p>
          </table:table-cell>
          <table:table-cell office:value-type="string" table:style-name="ce34">
            <text:p>廖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39" table:style-name="ce5">
            <text:p>13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綠32</text:p>
          </table:table-cell>
          <table:table-cell office:value-type="string" table:style-name="ce33">
            <text:p>工業ㄧ路旁(水尾巷至天助街)、天助街旁(工業ㄧ路至中工二路)</text:p>
          </table:table-cell>
          <table:table-cell office:value-type="string" table:style-name="ce34">
            <text:p>廖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40" table:style-name="ce5">
            <text:p>14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福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工業一路東側綠地</text:p>
          </table:table-cell>
          <table:table-cell office:value-type="string" table:style-name="ce33">
            <text:p>工業一路東側</text:p>
          </table:table-cell>
          <table:table-cell office:value-type="string" table:style-name="ce34">
            <text:p>廖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41" table:style-name="ce5">
            <text:p>14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廣福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中科橋下(2區綠地)</text:p>
          </table:table-cell>
          <table:table-cell office:value-type="string" table:style-name="ce33">
            <text:p>中科橋下(2區塊)</text:p>
          </table:table-cell>
          <table:table-cell office:value-type="string" table:style-name="ce34">
            <text:p>吳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42" table:style-name="ce5">
            <text:p>14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龍潭里</text:p>
          </table:table-cell>
          <table:table-cell office:value-type="string" table:style-name="ce25">
            <text:p>綠地</text:p>
          </table:table-cell>
          <table:table-cell office:value-type="string" table:style-name="ce17">
            <text:p>龍吉街綠地</text:p>
          </table:table-cell>
          <table:table-cell office:value-type="string" table:style-name="ce33">
            <text:p>龍吉街-龍富二十二路</text:p>
          </table:table-cell>
          <table:table-cell office:value-type="string" table:style-name="ce34">
            <text:p>張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43" table:style-name="ce5">
            <text:p>14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25">
            <text:p>龍潭里</text:p>
          </table:table-cell>
          <table:table-cell office:value-type="string" table:style-name="ce25">
            <text:p>公園</text:p>
          </table:table-cell>
          <table:table-cell office:value-type="string" table:style-name="ce17">
            <text:p>公兼兒細1</text:p>
          </table:table-cell>
          <table:table-cell office:value-type="string" table:style-name="ce33">
            <text:p>龍瑞街110號旁</text:p>
          </table:table-cell>
          <table:table-cell office:value-type="string" table:style-name="ce34">
            <text:p>張○○先生/小姐</text:p>
          </table:table-cell>
          <table:table-cell table:number-columns-repeated="16377" table:style-name="ce35"/>
        </table:table-row>
        <table:table-row table:style-name="ro3" table:visibility="filter">
          <table:table-cell office:value-type="float" office:value="144" table:style-name="ce5">
            <text:p>14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鎮平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鎮平公園</text:p>
          </table:table-cell>
          <table:table-cell office:value-type="string" table:style-name="ce12">
            <text:p>鎮平國小對面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45" table:style-name="ce5">
            <text:p>14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中和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下牛埔公園</text:p>
          </table:table-cell>
          <table:table-cell office:value-type="string" table:style-name="ce12">
            <text:p>黎明路一段37巷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46" table:style-name="ce5">
            <text:p>146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細廣兼停166</text:p>
          </table:table-cell>
          <table:table-cell office:value-type="string" table:style-name="ce12">
            <text:p>懷德街與干城街116巷3弄口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47" table:style-name="ce5">
            <text:p>147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鎮安公園</text:p>
          </table:table-cell>
          <table:table-cell office:value-type="string" table:style-name="ce12">
            <text:p>懷德街與干城街口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48" table:style-name="ce5">
            <text:p>148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黎明公園</text:p>
          </table:table-cell>
          <table:table-cell office:value-type="string" table:style-name="ce12">
            <text:p>懷德街與干城街口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49" table:style-name="ce5">
            <text:p>149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福德公園</text:p>
          </table:table-cell>
          <table:table-cell office:value-type="string" table:style-name="ce12">
            <text:p>干城街與干城街202巷口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0" table:style-name="ce5">
            <text:p>150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黎光公園</text:p>
          </table:table-cell>
          <table:table-cell office:value-type="string" table:style-name="ce12">
            <text:p>懷德街與干城街口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1" table:style-name="ce5">
            <text:p>15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懷德公園</text:p>
          </table:table-cell>
          <table:table-cell office:value-type="string" table:style-name="ce12">
            <text:p>干城街115巷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2" table:style-name="ce5">
            <text:p>15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細廣兼停170</text:p>
          </table:table-cell>
          <table:table-cell office:value-type="string" table:style-name="ce12">
            <text:p>干城街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3" table:style-name="ce5">
            <text:p>15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(細7)</text:p>
          </table:table-cell>
          <table:table-cell office:value-type="string" table:style-name="ce12">
            <text:p>龍富十九街北側、干城街202巷1弄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4" table:style-name="ce5">
            <text:p>15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博愛街旁園道</text:p>
          </table:table-cell>
          <table:table-cell office:value-type="string" table:style-name="ce12">
            <text:p>博愛街（干城街至干城街）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5" table:style-name="ce5">
            <text:p>15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黎明段382地號綠地</text:p>
          </table:table-cell>
          <table:table-cell office:value-type="string" table:style-name="ce12">
            <text:p>黎明國中小後方綠地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6" table:style-name="ce5">
            <text:p>156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大誠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大進公園</text:p>
          </table:table-cell>
          <table:table-cell office:value-type="string" table:style-name="ce12">
            <text:p>東興路與大墩二街口</text:p>
          </table:table-cell>
          <table:table-cell office:value-type="string" table:style-name="ce14">
            <text:p>蔡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7" table:style-name="ce5">
            <text:p>157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田心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惠德兒童公園</text:p>
          </table:table-cell>
          <table:table-cell office:value-type="string" table:style-name="ce12">
            <text:p>惠德街與田心北三巷1弄口</text:p>
          </table:table-cell>
          <table:table-cell office:value-type="string" table:style-name="ce14">
            <text:p>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8" table:style-name="ce5">
            <text:p>158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三義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三義兒童公園</text:p>
          </table:table-cell>
          <table:table-cell office:value-type="string" table:style-name="ce12">
            <text:p>河南路4段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59" table:style-name="ce5">
            <text:p>159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春安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細公1</text:p>
          </table:table-cell>
          <table:table-cell office:value-type="string" table:style-name="ce12">
            <text:p>嶺東南路與春安三街口</text:p>
          </table:table-cell>
          <table:table-cell office:value-type="string" table:style-name="ce14">
            <text:p>閻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0" table:style-name="ce5">
            <text:p>160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(細3)</text:p>
          </table:table-cell>
          <table:table-cell office:value-type="string" table:style-name="ce12">
            <text:p>新富五街近新富十五路口</text:p>
          </table:table-cell>
          <table:table-cell office:value-type="string" table:style-name="ce14">
            <text:p>何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1" table:style-name="ce5">
            <text:p>16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(細8)</text:p>
          </table:table-cell>
          <table:table-cell office:value-type="string" table:style-name="ce12">
            <text:p>龍德路一段東側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2" table:style-name="ce5">
            <text:p>16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三厝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廣兼停112</text:p>
          </table:table-cell>
          <table:table-cell office:value-type="string" table:style-name="ce12">
            <text:p>文心南五路三段與向上路三段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3" table:style-name="ce5">
            <text:p>16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三厝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1</text:p>
          </table:table-cell>
          <table:table-cell office:value-type="string" table:style-name="ce12">
            <text:p>益昌六街北側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4" table:style-name="ce5">
            <text:p>16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永定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3</text:p>
          </table:table-cell>
          <table:table-cell office:value-type="string" table:style-name="ce12">
            <text:p>益昌一街南側近永春東七路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5" table:style-name="ce5">
            <text:p>16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5">
            <text:p>永定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公兼兒細5</text:p>
          </table:table-cell>
          <table:table-cell office:value-type="string" table:style-name="ce12">
            <text:p>新富路與新富一街口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6" table:style-name="ce5">
            <text:p>16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大德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大德公園</text:p>
          </table:table-cell>
          <table:table-cell office:value-type="string" table:style-name="ce33">
            <text:p>平德路28號前</text:p>
          </table:table-cell>
          <table:table-cell office:value-type="string" table:style-name="ce38">
            <text:p>李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7" table:style-name="ce5">
            <text:p>16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大德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清平公園</text:p>
          </table:table-cell>
          <table:table-cell office:value-type="string" table:style-name="ce33">
            <text:p>四平路27號邊</text:p>
          </table:table-cell>
          <table:table-cell office:value-type="string" table:style-name="ce38">
            <text:p>李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8" table:style-name="ce5">
            <text:p>16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四平公園</text:p>
          </table:table-cell>
          <table:table-cell office:value-type="string" table:style-name="ce33">
            <text:p>后庄路1046巷36號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69" table:style-name="ce5">
            <text:p>16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14">
            <text:p>仁和里</text:p>
          </table:table-cell>
          <table:table-cell office:value-type="string" table:style-name="ce14">
            <text:p>公園</text:p>
          </table:table-cell>
          <table:table-cell office:value-type="string" table:style-name="ce29">
            <text:p>昌平公園</text:p>
          </table:table-cell>
          <table:table-cell office:value-type="string" table:style-name="ce33">
            <text:p>四平路與昌平路附近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0" table:style-name="ce5">
            <text:p>17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仁德公園</text:p>
          </table:table-cell>
          <table:table-cell office:value-type="string" table:style-name="ce33">
            <text:p>崇德10路2段310巷100號對面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1" table:style-name="ce5">
            <text:p>17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昌和公園</text:p>
          </table:table-cell>
          <table:table-cell office:value-type="string" table:style-name="ce33">
            <text:p>松竹路二段與昌平路二段路口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2" table:style-name="ce5">
            <text:p>17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仁和廣福公園</text:p>
          </table:table-cell>
          <table:table-cell office:value-type="string" table:style-name="ce33">
            <text:p>崇德路三段317巷124弄101號口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3" table:style-name="ce5">
            <text:p>17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和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仁和公園</text:p>
          </table:table-cell>
          <table:table-cell office:value-type="string" table:style-name="ce33">
            <text:p>崇德路三段與崇德九路口(南)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4" table:style-name="ce5">
            <text:p>17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和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綠3綠地</text:p>
          </table:table-cell>
          <table:table-cell office:value-type="string" table:style-name="ce33">
            <text:p>崇德路三段與崇德九路口(北)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5" table:style-name="ce5">
            <text:p>17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美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陸光公園</text:p>
          </table:table-cell>
          <table:table-cell office:value-type="string" table:style-name="ce33">
            <text:p>豐樂路8之21號對面</text:p>
          </table:table-cell>
          <table:table-cell office:value-type="string" table:style-name="ce38">
            <text:p>朱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6" table:style-name="ce5">
            <text:p>17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美里</text:p>
          </table:table-cell>
          <table:table-cell office:value-type="string" table:style-name="ce5">
            <text:p>廣場</text:p>
          </table:table-cell>
          <table:table-cell office:value-type="string" table:style-name="ce29">
            <text:p>陸光九村廣場</text:p>
          </table:table-cell>
          <table:table-cell office:value-type="string" table:style-name="ce33">
            <text:p>豐樂路26號旁(仁美活動中心旁)</text:p>
          </table:table-cell>
          <table:table-cell office:value-type="string" table:style-name="ce38">
            <text:p>朱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7" table:style-name="ce5">
            <text:p>17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美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仁美公園</text:p>
          </table:table-cell>
          <table:table-cell office:value-type="string" table:style-name="ce33">
            <text:p>崇德路與崇德十二路口</text:p>
          </table:table-cell>
          <table:table-cell office:value-type="string" table:style-name="ce38">
            <text:p>朱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8" table:style-name="ce5">
            <text:p>17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美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潮春公園</text:p>
          </table:table-cell>
          <table:table-cell office:value-type="string" table:style-name="ce33">
            <text:p>豐樂路17巷18弄</text:p>
          </table:table-cell>
          <table:table-cell office:value-type="string" table:style-name="ce38">
            <text:p>朱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79" table:style-name="ce5">
            <text:p>17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仁愛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仁愛公園</text:p>
          </table:table-cell>
          <table:table-cell office:value-type="string" table:style-name="ce33">
            <text:p>四平路與水湳路口</text:p>
          </table:table-cell>
          <table:table-cell office:value-type="string" table:style-name="ce34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0" table:style-name="ce5">
            <text:p>18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水景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原住民主題公園</text:p>
          </table:table-cell>
          <table:table-cell office:value-type="string" table:style-name="ce33">
            <text:p>景賢路與景賢二路</text:p>
          </table:table-cell>
          <table:table-cell office:value-type="string" table:style-name="ce39">
            <text:p>何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1" table:style-name="ce5">
            <text:p>18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水景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景倡公園</text:p>
          </table:table-cell>
          <table:table-cell office:value-type="string" table:style-name="ce33">
            <text:p>旱溪東路三段與東山路一段147巷21弄口</text:p>
          </table:table-cell>
          <table:table-cell office:value-type="string" table:style-name="ce39">
            <text:p>何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2" table:style-name="ce5">
            <text:p>18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水景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綠20綠地</text:p>
          </table:table-cell>
          <table:table-cell office:value-type="string" table:style-name="ce33">
            <text:p>旱溪東路與松竹路五交叉口</text:p>
          </table:table-cell>
          <table:table-cell office:value-type="string" table:style-name="ce39">
            <text:p>何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3" table:style-name="ce5">
            <text:p>18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瀋陽公園</text:p>
          </table:table-cell>
          <table:table-cell office:value-type="string" table:style-name="ce33">
            <text:p>大連路1段與瀋陽北路</text:p>
          </table:table-cell>
          <table:table-cell office:value-type="string" table:style-name="ce38">
            <text:p>賴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4" table:style-name="ce5">
            <text:p>18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水湳公園</text:p>
          </table:table-cell>
          <table:table-cell office:value-type="string" table:style-name="ce33">
            <text:p>大連路與麻園頭溪口</text:p>
          </table:table-cell>
          <table:table-cell office:value-type="string" table:style-name="ce38">
            <text:p>賴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5" table:style-name="ce5">
            <text:p>18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北屯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一德新村綠地</text:p>
          </table:table-cell>
          <table:table-cell office:value-type="string" table:style-name="ce33">
            <text:p>太原路三段269巷內</text:p>
          </table:table-cell>
          <table:table-cell office:value-type="string" table:style-name="ce40">
            <text:p>歐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6" table:style-name="ce5">
            <text:p>18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北京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三角綠地</text:p>
          </table:table-cell>
          <table:table-cell office:value-type="string" table:style-name="ce33">
            <text:p>北興街與柳陽東街交叉口</text:p>
          </table:table-cell>
          <table:table-cell office:value-type="string" table:style-name="ce40">
            <text:p>蘇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7" table:style-name="ce5">
            <text:p>18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四民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細公2-3公園</text:p>
          </table:table-cell>
          <table:table-cell office:value-type="string" table:style-name="ce33">
            <text:p>長生巷4-17號對面</text:p>
          </table:table-cell>
          <table:table-cell office:value-type="string" table:style-name="ce38">
            <text:p>江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8" table:style-name="ce5">
            <text:p>18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四民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細公2-4公園</text:p>
          </table:table-cell>
          <table:table-cell office:value-type="string" table:style-name="ce33">
            <text:p>昌平路2段156巷35號</text:p>
          </table:table-cell>
          <table:table-cell office:value-type="string" table:style-name="ce38">
            <text:p>江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89" table:style-name="ce5">
            <text:p>18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平心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旅順公園</text:p>
          </table:table-cell>
          <table:table-cell office:value-type="string" table:style-name="ce33">
            <text:p>旅順路與柳陽西街口</text:p>
          </table:table-cell>
          <table:table-cell office:value-type="string" table:style-name="ce38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0" table:style-name="ce5">
            <text:p>19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14">
            <text:p>平田里</text:p>
          </table:table-cell>
          <table:table-cell office:value-type="string" table:style-name="ce14">
            <text:p>公園</text:p>
          </table:table-cell>
          <table:table-cell office:value-type="string" table:style-name="ce29">
            <text:p>豐田公園</text:p>
          </table:table-cell>
          <table:table-cell office:value-type="string" table:style-name="ce33">
            <text:p>遼寧路與大連路口</text:p>
          </table:table-cell>
          <table:table-cell office:value-type="string" table:style-name="ce38">
            <text:p>潘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1" table:style-name="ce5">
            <text:p>19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平安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平安公園</text:p>
          </table:table-cell>
          <table:table-cell office:value-type="string" table:style-name="ce33">
            <text:p>天津路4段與柳陽西街口</text:p>
          </table:table-cell>
          <table:table-cell office:value-type="string" table:style-name="ce38">
            <text:p>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2" table:style-name="ce5">
            <text:p>19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平昌里</text:p>
          </table:table-cell>
          <table:table-cell office:value-type="string" table:style-name="ce5">
            <text:p>廣場</text:p>
          </table:table-cell>
          <table:table-cell office:value-type="string" table:style-name="ce41">
            <text:p>廣三停車場</text:p>
          </table:table-cell>
          <table:table-cell office:value-type="string" table:style-name="ce33">
            <text:p>昌平路與北平路口(東光市場對面)</text:p>
          </table:table-cell>
          <table:table-cell office:value-type="string" table:style-name="ce39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3" table:style-name="ce5">
            <text:p>19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平陽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東新公園</text:p>
          </table:table-cell>
          <table:table-cell office:value-type="string" table:style-name="ce33">
            <text:p>梅川東路與旅順路口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4" table:style-name="ce5">
            <text:p>19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平德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崇德公園</text:p>
          </table:table-cell>
          <table:table-cell office:value-type="string" table:style-name="ce33">
            <text:p>天津路3段與文昌東5街口</text:p>
          </table:table-cell>
          <table:table-cell office:value-type="string" table:style-name="ce38">
            <text:p>歐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5" table:style-name="ce5">
            <text:p>19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平興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平興公園</text:p>
          </table:table-cell>
          <table:table-cell office:value-type="string" table:style-name="ce33">
            <text:p>柳陽東街與遼寧路交叉口</text:p>
          </table:table-cell>
          <table:table-cell office:value-type="string" table:style-name="ce38">
            <text:p>李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6" table:style-name="ce5">
            <text:p>19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同榮公園</text:p>
          </table:table-cell>
          <table:table-cell office:value-type="string" table:style-name="ce33">
            <text:p>同榮路235號前</text:p>
          </table:table-cell>
          <table:table-cell office:value-type="string" table:style-name="ce38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7" table:style-name="ce5">
            <text:p>19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兒70公園(正確為兒170)</text:p>
          </table:table-cell>
          <table:table-cell office:value-type="string" table:style-name="ce33">
            <text:p>同榮路與新興路口</text:p>
          </table:table-cell>
          <table:table-cell office:value-type="string" table:style-name="ce38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8" table:style-name="ce5">
            <text:p>19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細公65(現為細體1)</text:p>
          </table:table-cell>
          <table:table-cell office:value-type="string" table:style-name="ce33">
            <text:p>更生巷45弄與新興路191巷口</text:p>
          </table:table-cell>
          <table:table-cell office:value-type="string" table:style-name="ce38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199" table:style-name="ce5">
            <text:p>19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同順公園</text:p>
          </table:table-cell>
          <table:table-cell office:value-type="string" table:style-name="ce33">
            <text:p>同榮路與中清路2段1226巷30弄口</text:p>
          </table:table-cell>
          <table:table-cell office:value-type="string" table:style-name="ce38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0" table:style-name="ce5">
            <text:p>20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同榮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綠15綠地</text:p>
          </table:table-cell>
          <table:table-cell office:value-type="string" table:style-name="ce33">
            <text:p>同榮路31號前</text:p>
          </table:table-cell>
          <table:table-cell office:value-type="string" table:style-name="ce38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1" table:style-name="ce5">
            <text:p>20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后庄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后庄公園</text:p>
          </table:table-cell>
          <table:table-cell office:value-type="string" table:style-name="ce33">
            <text:p>中清路112巷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2" table:style-name="ce5">
            <text:p>20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后庄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兒66公園(正確為兒166)</text:p>
          </table:table-cell>
          <table:table-cell office:value-type="string" table:style-name="ce33">
            <text:p>后庄公園邊籃球場</text:p>
          </table:table-cell>
          <table:table-cell office:value-type="string" table:style-name="ce38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3" table:style-name="ce5">
            <text:p>20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石頭公公園</text:p>
          </table:table-cell>
          <table:table-cell office:value-type="string" table:style-name="ce33">
            <text:p>正道街與松竹一路口</text:p>
          </table:table-cell>
          <table:table-cell office:value-type="string" table:style-name="ce39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4" table:style-name="ce5">
            <text:p>20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和福公園</text:p>
          </table:table-cell>
          <table:table-cell office:value-type="string" table:style-name="ce33">
            <text:p>軍福十路與和福路</text:p>
          </table:table-cell>
          <table:table-cell office:value-type="string" table:style-name="ce39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5" table:style-name="ce5">
            <text:p>20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梨仔園公園</text:p>
          </table:table-cell>
          <table:table-cell office:value-type="string" table:style-name="ce33">
            <text:p>近祥順西路二段與東山路一段口</text:p>
          </table:table-cell>
          <table:table-cell office:value-type="string" table:style-name="ce39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6" table:style-name="ce5">
            <text:p>20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和平公園</text:p>
          </table:table-cell>
          <table:table-cell office:value-type="string" table:style-name="ce33">
            <text:p>松竹路一段與軍福16路口</text:p>
          </table:table-cell>
          <table:table-cell office:value-type="string" table:style-name="ce39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7" table:style-name="ce5">
            <text:p>20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和祥公園</text:p>
          </table:table-cell>
          <table:table-cell office:value-type="string" table:style-name="ce33">
            <text:p>近和祥街與軍福11路口</text:p>
          </table:table-cell>
          <table:table-cell office:value-type="string" table:style-name="ce39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8" table:style-name="ce5">
            <text:p>20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和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和順公園</text:p>
          </table:table-cell>
          <table:table-cell office:value-type="string" table:style-name="ce33">
            <text:p>和順路與和順路458巷</text:p>
          </table:table-cell>
          <table:table-cell office:value-type="string" table:style-name="ce39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09" table:style-name="ce5">
            <text:p>20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和平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綠兼兒1綠地</text:p>
          </table:table-cell>
          <table:table-cell office:value-type="string" table:style-name="ce33">
            <text:p>松竹路一段與東山路一段口</text:p>
          </table:table-cell>
          <table:table-cell office:value-type="string" table:style-name="ce39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0" table:style-name="ce5">
            <text:p>21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忠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陳平公園</text:p>
          </table:table-cell>
          <table:table-cell office:value-type="string" table:style-name="ce33">
            <text:p>陳平路與陳平一街</text:p>
          </table:table-cell>
          <table:table-cell office:value-type="string" table:style-name="ce38">
            <text:p>許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1" table:style-name="ce5">
            <text:p>21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14">
            <text:p>東光里</text:p>
          </table:table-cell>
          <table:table-cell office:value-type="string" table:style-name="ce14">
            <text:p>公園</text:p>
          </table:table-cell>
          <table:table-cell office:value-type="string" table:style-name="ce29">
            <text:p>東光公園</text:p>
          </table:table-cell>
          <table:table-cell office:value-type="string" table:style-name="ce33">
            <text:p>東山路一段33巷底</text:p>
          </table:table-cell>
          <table:table-cell office:value-type="string" table:style-name="ce39">
            <text:p>賴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2" table:style-name="ce5">
            <text:p>21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東光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錦上公園</text:p>
          </table:table-cell>
          <table:table-cell office:value-type="string" table:style-name="ce33">
            <text:p>近東山路一段與東山路一段91巷口</text:p>
          </table:table-cell>
          <table:table-cell office:value-type="string" table:style-name="ce39">
            <text:p>賴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3" table:style-name="ce5">
            <text:p>21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5">
            <text:p>松竹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松竹公園</text:p>
          </table:table-cell>
          <table:table-cell office:value-type="string" table:style-name="ce33">
            <text:p>崇德五路146巷與崇德六路</text:p>
          </table:table-cell>
          <table:table-cell office:value-type="string" table:style-name="ce38">
            <text:p>洪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4" table:style-name="ce5">
            <text:p>21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松和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松和公園</text:p>
          </table:table-cell>
          <table:table-cell office:value-type="string" table:style-name="ce33">
            <text:p>崇德六路1段151號</text:p>
          </table:table-cell>
          <table:table-cell office:value-type="string" table:style-name="ce38">
            <text:p>賴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5" table:style-name="ce5">
            <text:p>21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松勇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松勇公園</text:p>
          </table:table-cell>
          <table:table-cell office:value-type="string" table:style-name="ce33">
            <text:p>松明街16號前</text:p>
          </table:table-cell>
          <table:table-cell office:value-type="string" table:style-name="ce38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6" table:style-name="ce5">
            <text:p>21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軍功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松榮公園</text:p>
          </table:table-cell>
          <table:table-cell office:value-type="string" table:style-name="ce33">
            <text:p>松竹路一段與松竹二路口</text:p>
          </table:table-cell>
          <table:table-cell office:value-type="string" table:style-name="ce39">
            <text:p>黃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7" table:style-name="ce5">
            <text:p>21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陳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雷虎公園</text:p>
          </table:table-cell>
          <table:table-cell office:value-type="string" table:style-name="ce33">
            <text:p>雷中街19巷34弄</text:p>
          </table:table-cell>
          <table:table-cell office:value-type="string" table:style-name="ce38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8" table:style-name="ce5">
            <text:p>21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廍子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河堤公園</text:p>
          </table:table-cell>
          <table:table-cell office:value-type="string" table:style-name="ce33">
            <text:p>祥順東路二段底靠近中台科大</text:p>
          </table:table-cell>
          <table:table-cell office:value-type="string" table:style-name="ce39">
            <text:p>董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19" table:style-name="ce5">
            <text:p>21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廍子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博愛公園</text:p>
          </table:table-cell>
          <table:table-cell office:value-type="string" table:style-name="ce33">
            <text:p>廍子路與景賢路口</text:p>
          </table:table-cell>
          <table:table-cell office:value-type="string" table:style-name="ce39">
            <text:p>董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0" table:style-name="ce5">
            <text:p>22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7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兒12公園</text:p>
          </table:table-cell>
          <table:table-cell office:value-type="string" table:style-name="ce33">
            <text:p>東山路一段138巷與東光路892巷口</text:p>
          </table:table-cell>
          <table:table-cell office:value-type="string" table:style-name="ce34">
            <text:p>許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1" table:style-name="ce5">
            <text:p>22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消防公園</text:p>
          </table:table-cell>
          <table:table-cell office:value-type="string" table:style-name="ce33">
            <text:p>豐原大道七段與仁洲街交會口</text:p>
          </table:table-cell>
          <table:table-cell office:value-type="string" table:style-name="ce14">
            <text:p>蔣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2" table:style-name="ce5">
            <text:p>22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西湳兒童公園</text:p>
          </table:table-cell>
          <table:table-cell office:value-type="string" table:style-name="ce33">
            <text:p>葫蘆墩一街與葫蘆墩二街交會口</text:p>
          </table:table-cell>
          <table:table-cell office:value-type="string" table:style-name="ce14">
            <text:p>蔣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3" table:style-name="ce5">
            <text:p>22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田心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育英兒童公園</text:p>
          </table:table-cell>
          <table:table-cell office:value-type="string" table:style-name="ce33">
            <text:p>育英路100巷28弄31號對面</text:p>
          </table:table-cell>
          <table:table-cell office:value-type="string" table:style-name="ce14">
            <text:p>徐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4" table:style-name="ce5">
            <text:p>22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田心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豐南兒童公園</text:p>
          </table:table-cell>
          <table:table-cell office:value-type="string" table:style-name="ce33">
            <text:p>育英路154巷1號後方(豐南消防隊後方)</text:p>
          </table:table-cell>
          <table:table-cell office:value-type="string" table:style-name="ce14">
            <text:p>徐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5" table:style-name="ce5">
            <text:p>22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田心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田心公園(1)</text:p>
          </table:table-cell>
          <table:table-cell office:value-type="string" table:style-name="ce33">
            <text:p>市政路2號對面</text:p>
          </table:table-cell>
          <table:table-cell office:value-type="string" table:style-name="ce14">
            <text:p>徐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6" table:style-name="ce5">
            <text:p>22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豐田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田心公園(1)</text:p>
          </table:table-cell>
          <table:table-cell office:value-type="string" table:style-name="ce33">
            <text:p>市政路2號對面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7" table:style-name="ce5">
            <text:p>22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豐田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豐田三角公園</text:p>
          </table:table-cell>
          <table:table-cell office:value-type="string" table:style-name="ce33">
            <text:p>市政路與田心路交會口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8" table:style-name="ce5">
            <text:p>22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豐原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隆豐社區公園(公兒2)</text:p>
          </table:table-cell>
          <table:table-cell office:value-type="string" table:style-name="ce33">
            <text:p>隆豐街28巷23號</text:p>
          </table:table-cell>
          <table:table-cell office:value-type="string" table:style-name="ce14">
            <text:p>洪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29" table:style-name="ce5">
            <text:p>22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豐田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豐田育德綠園</text:p>
          </table:table-cell>
          <table:table-cell office:value-type="string" table:style-name="ce33">
            <text:p>育德街旁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0" table:style-name="ce5">
            <text:p>23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北陽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豐東公園</text:p>
          </table:table-cell>
          <table:table-cell office:value-type="string" table:style-name="ce33">
            <text:p>豐東路118巷18號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1" table:style-name="ce5">
            <text:p>23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北陽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北陽公園</text:p>
          </table:table-cell>
          <table:table-cell office:value-type="string" table:style-name="ce33">
            <text:p>中陽路537巷口斜對面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2" table:style-name="ce5">
            <text:p>23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北陽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怡松園</text:p>
          </table:table-cell>
          <table:table-cell office:value-type="string" table:style-name="ce33">
            <text:p>中陽路與中陽東街交會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3" table:style-name="ce5">
            <text:p>23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北陽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綠山園道</text:p>
          </table:table-cell>
          <table:table-cell office:value-type="string" table:style-name="ce33">
            <text:p>綠山三街及綠山五街兩側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4" table:style-name="ce5">
            <text:p>23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三村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三村福德公園</text:p>
          </table:table-cell>
          <table:table-cell office:value-type="string" table:style-name="ce33">
            <text:p>豐原大道1段625街口</text:p>
          </table:table-cell>
          <table:table-cell office:value-type="string" table:style-name="ce14">
            <text:p>許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5" table:style-name="ce5">
            <text:p>23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三村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三村兒童公園</text:p>
          </table:table-cell>
          <table:table-cell office:value-type="string" table:style-name="ce33">
            <text:p>互助街與同心街交會口</text:p>
          </table:table-cell>
          <table:table-cell office:value-type="string" table:style-name="ce14">
            <text:p>許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6" table:style-name="ce5">
            <text:p>23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中陽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中陽公園</text:p>
          </table:table-cell>
          <table:table-cell office:value-type="string" table:style-name="ce33">
            <text:p>自立街76號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7" table:style-name="ce5">
            <text:p>23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村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南村公園</text:p>
          </table:table-cell>
          <table:table-cell office:value-type="string" table:style-name="ce33">
            <text:p>北陽二街25號邊</text:p>
          </table:table-cell>
          <table:table-cell office:value-type="string" table:style-name="ce14">
            <text:p>謝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8" table:style-name="ce5">
            <text:p>23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村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三陽運動公園</text:p>
          </table:table-cell>
          <table:table-cell office:value-type="string" table:style-name="ce33">
            <text:p>北陽路35號</text:p>
          </table:table-cell>
          <table:table-cell office:value-type="string" table:style-name="ce14">
            <text:p>謝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39" table:style-name="ce5">
            <text:p>23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翁社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翁社公園</text:p>
          </table:table-cell>
          <table:table-cell office:value-type="string" table:style-name="ce33">
            <text:p>萬年路109巷巷底</text:p>
          </table:table-cell>
          <table:table-cell office:value-type="string" table:style-name="ce14">
            <text:p>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0" table:style-name="ce5">
            <text:p>24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中山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中山里小公園</text:p>
          </table:table-cell>
          <table:table-cell office:value-type="string" table:style-name="ce33">
            <text:p>中正路211巷55號北邊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1" table:style-name="ce5">
            <text:p>24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勢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西勢公園</text:p>
          </table:table-cell>
          <table:table-cell office:value-type="string" table:style-name="ce33">
            <text:p>圓環南路39巷28號旁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2" table:style-name="ce5">
            <text:p>24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勢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童樂園</text:p>
          </table:table-cell>
          <table:table-cell office:value-type="string" table:style-name="ce33">
            <text:p>中興路201號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3" table:style-name="ce5">
            <text:p>24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西勢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成功綠園</text:p>
          </table:table-cell>
          <table:table-cell office:value-type="string" table:style-name="ce33">
            <text:p>成功路兩側重劃區內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4" table:style-name="ce5">
            <text:p>24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嵩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南嵩藝文公園</text:p>
          </table:table-cell>
          <table:table-cell office:value-type="string" table:style-name="ce33">
            <text:p>水源路9巷133號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5" table:style-name="ce5">
            <text:p>24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嵩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丘逢甲公園</text:p>
          </table:table-cell>
          <table:table-cell office:value-type="string" table:style-name="ce33">
            <text:p>水源路坪頂巷30號斜對面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6" table:style-name="ce5">
            <text:p>24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中興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中興公園</text:p>
          </table:table-cell>
          <table:table-cell office:value-type="string" table:style-name="ce33">
            <text:p>大明路236巷64號對面</text:p>
          </table:table-cell>
          <table:table-cell office:value-type="string" table:style-name="ce14">
            <text:p>魏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7" table:style-name="ce5">
            <text:p>24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社皮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社皮公園</text:p>
          </table:table-cell>
          <table:table-cell office:value-type="string" table:style-name="ce33">
            <text:p>社興五街2號</text:p>
          </table:table-cell>
          <table:table-cell office:value-type="string" table:style-name="ce14">
            <text:p>涂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8" table:style-name="ce5">
            <text:p>24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社皮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忠勤新村綠地</text:p>
          </table:table-cell>
          <table:table-cell office:value-type="string" table:style-name="ce33">
            <text:p>中正路及豐原大道交會口</text:p>
          </table:table-cell>
          <table:table-cell office:value-type="string" table:style-name="ce14">
            <text:p>涂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49" table:style-name="ce5">
            <text:p>24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南田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豐陽綠地(翁子國小後方)</text:p>
          </table:table-cell>
          <table:table-cell office:value-type="string" table:style-name="ce33">
            <text:p>朝陽路底（翁子國小後方）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0" table:style-name="ce5">
            <text:p>25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翁明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豐原大道六段綠帶(西側)</text:p>
          </table:table-cell>
          <table:table-cell office:value-type="string" table:style-name="ce33">
            <text:p>豐原大道六段迴轉道</text:p>
          </table:table-cell>
          <table:table-cell office:value-type="string" table:style-name="ce14">
            <text:p>高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1" table:style-name="ce5">
            <text:p>25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7">
            <text:p>翁子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豐原大道六段綠帶(東側)</text:p>
          </table:table-cell>
          <table:table-cell office:value-type="string" table:style-name="ce33">
            <text:p>豐原大道六段迴轉道</text:p>
          </table:table-cell>
          <table:table-cell office:value-type="string" table:style-name="ce14">
            <text:p>連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2" table:style-name="ce5">
            <text:p>252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東安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鯉魚伯公公園</text:p>
          </table:table-cell>
          <table:table-cell office:value-type="string" table:style-name="ce33">
            <text:p>東關路七段托兒所旁</text:p>
          </table:table-cell>
          <table:table-cell office:value-type="string" table:style-name="ce14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3" table:style-name="ce5">
            <text:p>253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北興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中正公園</text:p>
          </table:table-cell>
          <table:table-cell office:value-type="string" table:style-name="ce33">
            <text:p>豐勢路及東關路口</text:p>
          </table:table-cell>
          <table:table-cell office:value-type="string" table:style-name="ce14">
            <text:p>李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4" table:style-name="ce5">
            <text:p>254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東新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東新里公園</text:p>
          </table:table-cell>
          <table:table-cell office:value-type="string" table:style-name="ce33">
            <text:p>地政事務所後方</text:p>
          </table:table-cell>
          <table:table-cell office:value-type="string" table:style-name="ce14">
            <text:p>余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5" table:style-name="ce5">
            <text:p>255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廣興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廣興里綠地</text:p>
          </table:table-cell>
          <table:table-cell office:value-type="string" table:style-name="ce33">
            <text:p>東勢客家文化園區旁</text:p>
          </table:table-cell>
          <table:table-cell office:value-type="string" table:style-name="ce14">
            <text:p>廖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6" table:style-name="ce5">
            <text:p>256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上新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上新里綠地</text:p>
          </table:table-cell>
          <table:table-cell office:value-type="string" table:style-name="ce33">
            <text:p>東勢客家文化園區旁</text:p>
          </table:table-cell>
          <table:table-cell office:value-type="string" table:style-name="ce14">
            <text:p>張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7" table:style-name="ce5">
            <text:p>257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7">
            <text:p>南平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南平里綠地</text:p>
          </table:table-cell>
          <table:table-cell office:value-type="string" table:style-name="ce33">
            <text:p>文化街與第一橫街交會處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8" table:style-name="ce5">
            <text:p>258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日南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幼獅公園</text:p>
          </table:table-cell>
          <table:table-cell office:value-type="string" table:style-name="ce33">
            <text:p>幼獅路旁(近中山路二段)</text:p>
          </table:table-cell>
          <table:table-cell office:value-type="string" table:style-name="ce14">
            <text:p>何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59" table:style-name="ce5">
            <text:p>259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大甲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大甲火車站旁廣場綠地</text:p>
          </table:table-cell>
          <table:table-cell office:value-type="string" table:style-name="ce33">
            <text:p>中山路旁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0" table:style-name="ce5">
            <text:p>260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中山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中山公園</text:p>
          </table:table-cell>
          <table:table-cell office:value-type="string" table:style-name="ce33">
            <text:p>水源路與甲東路交會口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1" table:style-name="ce5">
            <text:p>261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文武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文武公園</text:p>
          </table:table-cell>
          <table:table-cell office:value-type="string" table:style-name="ce33">
            <text:p>和平路253巷</text:p>
          </table:table-cell>
          <table:table-cell office:value-type="string" table:style-name="ce14">
            <text:p>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2" table:style-name="ce5">
            <text:p>262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公二公園</text:p>
          </table:table-cell>
          <table:table-cell office:value-type="string" table:style-name="ce33">
            <text:p>雁門路與文昌街交會口</text:p>
          </table:table-cell>
          <table:table-cell office:value-type="string" table:style-name="ce14">
            <text:p>蔡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3" table:style-name="ce5">
            <text:p>263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文昌祠旁公園</text:p>
          </table:table-cell>
          <table:table-cell office:value-type="string" table:style-name="ce33">
            <text:p>雁門路與文武路交會口</text:p>
          </table:table-cell>
          <table:table-cell office:value-type="string" table:style-name="ce14">
            <text:p>蔡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4" table:style-name="ce5">
            <text:p>264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孔門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公所後方公園</text:p>
          </table:table-cell>
          <table:table-cell office:value-type="string" table:style-name="ce33">
            <text:p>三民路與新政路交會口</text:p>
          </table:table-cell>
          <table:table-cell office:value-type="string" table:style-name="ce14">
            <text:p>蔡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5" table:style-name="ce5">
            <text:p>265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孟春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孟春兒童公園</text:p>
          </table:table-cell>
          <table:table-cell office:value-type="string" table:style-name="ce33">
            <text:p>慈德路195巷17弄旁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6" table:style-name="ce5">
            <text:p>266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孟春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日南公園</text:p>
          </table:table-cell>
          <table:table-cell office:value-type="string" table:style-name="ce33">
            <text:p>中山路二段與慈德路交會口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7" table:style-name="ce5">
            <text:p>267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7">
            <text:p>太白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太白里綠地</text:p>
          </table:table-cell>
          <table:table-cell office:value-type="string" table:style-name="ce33">
            <text:p>通天路旁</text:p>
          </table:table-cell>
          <table:table-cell office:value-type="string" table:style-name="ce14">
            <text:p>曾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8" table:style-name="ce5">
            <text:p>268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海風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海風公園</text:p>
          </table:table-cell>
          <table:table-cell office:value-type="string" table:style-name="ce33">
            <text:p>原大楊國小舊址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69" table:style-name="ce5">
            <text:p>269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頂湳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客庄公園</text:p>
          </table:table-cell>
          <table:table-cell office:value-type="string" table:style-name="ce33">
            <text:p>國道4號橋下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0" table:style-name="ce5">
            <text:p>270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南社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親子公園</text:p>
          </table:table-cell>
          <table:table-cell office:value-type="string" table:style-name="ce33">
            <text:p>鰲峰路與中清路橋下交接處</text:p>
          </table:table-cell>
          <table:table-cell office:value-type="string" table:style-name="ce14">
            <text:p>崔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1" table:style-name="ce5">
            <text:p>271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西社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李仔山公園</text:p>
          </table:table-cell>
          <table:table-cell office:value-type="string" table:style-name="ce33">
            <text:p>中清路旁</text:p>
          </table:table-cell>
          <table:table-cell office:value-type="string" table:style-name="ce14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2" table:style-name="ce5">
            <text:p>272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西社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中清路橋下綠地</text:p>
          </table:table-cell>
          <table:table-cell office:value-type="string" table:style-name="ce33">
            <text:p>中華路與鰲峰路之間</text:p>
          </table:table-cell>
          <table:table-cell office:value-type="string" table:style-name="ce14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3" table:style-name="ce5">
            <text:p>273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西社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銀聯二村</text:p>
          </table:table-cell>
          <table:table-cell office:value-type="string" table:style-name="ce33">
            <text:p>清水國中鰲峰路旁</text:p>
          </table:table-cell>
          <table:table-cell office:value-type="string" table:style-name="ce14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4" table:style-name="ce5">
            <text:p>274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槺榔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槺新公園</text:p>
          </table:table-cell>
          <table:table-cell office:value-type="string" table:style-name="ce33">
            <text:p>槺榔里中央路旁</text:p>
          </table:table-cell>
          <table:table-cell office:value-type="string" table:style-name="ce14">
            <text:p>洪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5" table:style-name="ce5">
            <text:p>275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槺榔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槺海公園</text:p>
          </table:table-cell>
          <table:table-cell office:value-type="string" table:style-name="ce33">
            <text:p>槺榔里八德路旁</text:p>
          </table:table-cell>
          <table:table-cell office:value-type="string" table:style-name="ce14">
            <text:p>洪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6" table:style-name="ce5">
            <text:p>276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楊厝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大楊油庫休憩公園</text:p>
          </table:table-cell>
          <table:table-cell office:value-type="string" table:style-name="ce33">
            <text:p>大楊國小鰲海路旁</text:p>
          </table:table-cell>
          <table:table-cell office:value-type="string" table:style-name="ce14">
            <text:p>曾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7" table:style-name="ce5">
            <text:p>277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秀水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米粉寮南側綠地</text:p>
          </table:table-cell>
          <table:table-cell office:value-type="string" table:style-name="ce33">
            <text:p>鹿寮大排與米粉寮大排交接至米粉寮橋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8" table:style-name="ce5">
            <text:p>278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橋頭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米粉寮南側綠地</text:p>
          </table:table-cell>
          <table:table-cell office:value-type="string" table:style-name="ce33">
            <text:p>中華路起至米粉寮橋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79" table:style-name="ce5">
            <text:p>279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7">
            <text:p>臨江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清水大排南北側綠地</text:p>
          </table:table-cell>
          <table:table-cell office:value-type="string" table:style-name="ce33">
            <text:p>鎮平庄橋至臨港路南北二側</text:p>
          </table:table-cell>
          <table:table-cell office:value-type="string" table:style-name="ce14">
            <text:p>洪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0" table:style-name="ce5">
            <text:p>280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鹿寮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光大公園</text:p>
          </table:table-cell>
          <table:table-cell office:value-type="string" table:style-name="ce33">
            <text:p>福路街100號</text:p>
          </table:table-cell>
          <table:table-cell office:value-type="string" table:style-name="ce3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1" table:style-name="ce5">
            <text:p>281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鹿寮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鹿鳴公園</text:p>
          </table:table-cell>
          <table:table-cell office:value-type="string" table:style-name="ce33">
            <text:p>光華路（鹿寮國中對面）</text:p>
          </table:table-cell>
          <table:table-cell office:value-type="string" table:style-name="ce3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2" table:style-name="ce5">
            <text:p>282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福興里、六路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青年公園</text:p>
          </table:table-cell>
          <table:table-cell office:value-type="string" table:style-name="ce33">
            <text:p>東晉路、東英路口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3" table:style-name="ce5">
            <text:p>283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福興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青山公園</text:p>
          </table:table-cell>
          <table:table-cell office:value-type="string" table:style-name="ce33">
            <text:p>鎮南路2段、福至路口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4" table:style-name="ce5">
            <text:p>284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清泉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清泉公園</text:p>
          </table:table-cell>
          <table:table-cell office:value-type="string" table:style-name="ce33">
            <text:p>中清路6段</text:p>
          </table:table-cell>
          <table:table-cell office:value-type="string" table:style-name="ce34">
            <text:p>蔡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5" table:style-name="ce5">
            <text:p>285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7">
            <text:p>清泉里及公明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公館公園</text:p>
          </table:table-cell>
          <table:table-cell office:value-type="string" table:style-name="ce33">
            <text:p>中清路6段、清泉派出所對面</text:p>
          </table:table-cell>
          <table:table-cell office:value-type="string" table:style-name="ce42">
            <text:p>蔡○○先生/小姐、蔡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6" table:style-name="ce5">
            <text:p>286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北勢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兒童公園</text:p>
          </table:table-cell>
          <table:table-cell office:value-type="string" table:style-name="ce33">
            <text:p>北勢東路、北中七街</text:p>
          </table:table-cell>
          <table:table-cell office:value-type="string" table:style-name="ce34">
            <text:p>謝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7" table:style-name="ce5">
            <text:p>287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晉江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晉宜公園</text:p>
          </table:table-cell>
          <table:table-cell office:value-type="string" table:style-name="ce33">
            <text:p>晉文路20巷</text:p>
          </table:table-cell>
          <table:table-cell office:value-type="string" table:style-name="ce34">
            <text:p>李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8" table:style-name="ce5">
            <text:p>288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南勢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南勢溪公園</text:p>
          </table:table-cell>
          <table:table-cell office:value-type="string" table:style-name="ce33">
            <text:p>南斗路、南斗路192巷、自由路口</text:p>
          </table:table-cell>
          <table:table-cell office:value-type="string" table:style-name="ce34">
            <text:p>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89" table:style-name="ce5">
            <text:p>289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三鹿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三鹿公園</text:p>
          </table:table-cell>
          <table:table-cell office:value-type="string" table:style-name="ce33">
            <text:p>自強路291巷</text:p>
          </table:table-cell>
          <table:table-cell office:value-type="string" table:style-name="ce34">
            <text:p>顏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90" table:style-name="ce5">
            <text:p>290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埔子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明秀公園</text:p>
          </table:table-cell>
          <table:table-cell office:value-type="string" table:style-name="ce33">
            <text:p>正順路107巷對面</text:p>
          </table:table-cell>
          <table:table-cell office:value-type="string" table:style-name="ce34">
            <text:p>蔡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91" table:style-name="ce5">
            <text:p>291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六路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六福公園</text:p>
          </table:table-cell>
          <table:table-cell office:value-type="string" table:style-name="ce33">
            <text:p>北勢東路265巷</text:p>
          </table:table-cell>
          <table:table-cell office:value-type="string" table:style-name="ce34">
            <text:p>鄭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92" table:style-name="ce5">
            <text:p>292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興仁里、美仁里</text:p>
          </table:table-cell>
          <table:table-cell office:value-type="string" table:style-name="ce5">
            <text:p>公園</text:p>
          </table:table-cell>
          <table:table-cell office:value-type="string" table:style-name="ce29">
            <text:p>鎮立公園</text:p>
          </table:table-cell>
          <table:table-cell office:value-type="string" table:style-name="ce33">
            <text:p>鎮南路、鎮政路（區公所對面）</text:p>
          </table:table-cell>
          <table:table-cell office:value-type="string" table:style-name="ce3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93" table:style-name="ce5">
            <text:p>293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竹林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竹林三角綠地</text:p>
          </table:table-cell>
          <table:table-cell office:value-type="string" table:style-name="ce33">
            <text:p>臺灣大道三民路交接</text:p>
          </table:table-cell>
          <table:table-cell office:value-type="string" table:style-name="ce43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94" table:style-name="ce5">
            <text:p>294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14">
            <text:p>犁分里</text:p>
          </table:table-cell>
          <table:table-cell office:value-type="string" table:style-name="ce5">
            <text:p>綠地</text:p>
          </table:table-cell>
          <table:table-cell office:value-type="string" table:style-name="ce29">
            <text:p>犁份三角綠地</text:p>
          </table:table-cell>
          <table:table-cell office:value-type="string" table:style-name="ce33">
            <text:p>中清路三民路交接</text:p>
          </table:table-cell>
          <table:table-cell office:value-type="string" table:style-name="ce43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295" table:style-name="ce5">
            <text:p>295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草湳里</text:p>
          </table:table-cell>
          <table:table-cell office:value-type="string" table:style-name="ce14">
            <text:p>公園</text:p>
          </table:table-cell>
          <table:table-cell office:value-type="string" table:style-name="ce44">
            <text:p>兒一公園</text:p>
          </table:table-cell>
          <table:table-cell office:value-type="string" table:style-name="ce30">
            <text:p>自強二街與自立一街交叉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296" table:style-name="ce5">
            <text:p>296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草湳里</text:p>
          </table:table-cell>
          <table:table-cell office:value-type="string" table:style-name="ce14">
            <text:p>公園</text:p>
          </table:table-cell>
          <table:table-cell office:value-type="string" table:style-name="ce44">
            <text:p>兒二公園</text:p>
          </table:table-cell>
          <table:table-cell office:value-type="string" table:style-name="ce30">
            <text:p>自強二街與自強二街28巷交叉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297" table:style-name="ce5">
            <text:p>297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草湳里</text:p>
          </table:table-cell>
          <table:table-cell office:value-type="string" table:style-name="ce14">
            <text:p>公園</text:p>
          </table:table-cell>
          <table:table-cell office:value-type="string" table:style-name="ce44">
            <text:p>兒三公園</text:p>
          </table:table-cell>
          <table:table-cell office:value-type="string" table:style-name="ce30">
            <text:p>自強三街與自強三街64巷交叉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298" table:style-name="ce5">
            <text:p>298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4">
            <text:p>草湳里</text:p>
          </table:table-cell>
          <table:table-cell office:value-type="string" table:style-name="ce34">
            <text:p>綠地</text:p>
          </table:table-cell>
          <table:table-cell office:value-type="string" table:style-name="ce46">
            <text:p>草湳綠帶</text:p>
          </table:table-cell>
          <table:table-cell office:value-type="string" table:style-name="ce12">
            <text:p>台灣大道九段至運十五運動場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299" table:style-name="ce5">
            <text:p>299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頂寮里</text:p>
          </table:table-cell>
          <table:table-cell office:value-type="string" table:style-name="ce14">
            <text:p>公園</text:p>
          </table:table-cell>
          <table:table-cell office:value-type="string" table:style-name="ce44">
            <text:p>下寮里漁寮運動公園</text:p>
          </table:table-cell>
          <table:table-cell office:value-type="string" table:style-name="ce30">
            <text:p>大仁南路東側與梧北路西側</text:p>
          </table:table-cell>
          <table:table-cell office:value-type="string" table:style-name="ce14">
            <text:p>許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300" table:style-name="ce5">
            <text:p>300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頂寮里</text:p>
          </table:table-cell>
          <table:table-cell office:value-type="string" table:style-name="ce14">
            <text:p>公園</text:p>
          </table:table-cell>
          <table:table-cell office:value-type="string" table:style-name="ce44">
            <text:p>頂寮兒童廣場</text:p>
          </table:table-cell>
          <table:table-cell office:value-type="string" table:style-name="ce30">
            <text:p>四維中路與四維西路交叉口</text:p>
          </table:table-cell>
          <table:table-cell office:value-type="string" table:style-name="ce14">
            <text:p>鐘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301" table:style-name="ce5">
            <text:p>301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頂寮里</text:p>
          </table:table-cell>
          <table:table-cell office:value-type="string" table:style-name="ce14">
            <text:p>公園</text:p>
          </table:table-cell>
          <table:table-cell office:value-type="string" table:style-name="ce44">
            <text:p>頂魚寮公園</text:p>
          </table:table-cell>
          <table:table-cell office:value-type="string" table:style-name="ce30">
            <text:p>八德東路與八德一路交叉口</text:p>
          </table:table-cell>
          <table:table-cell office:value-type="string" table:style-name="ce14">
            <text:p>鐘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302" table:style-name="ce5">
            <text:p>302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14">
            <text:p>頂寮里</text:p>
          </table:table-cell>
          <table:table-cell office:value-type="string" table:style-name="ce14">
            <text:p>廣場</text:p>
          </table:table-cell>
          <table:table-cell office:value-type="string" table:style-name="ce44">
            <text:p>頂寮文化廣場</text:p>
          </table:table-cell>
          <table:table-cell office:value-type="string" table:style-name="ce30">
            <text:p>八德路一段西側與大勇南路東側</text:p>
          </table:table-cell>
          <table:table-cell office:value-type="string" table:style-name="ce14">
            <text:p>鐘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303" table:style-name="ce5">
            <text:p>303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4">
            <text:p>下寮里</text:p>
          </table:table-cell>
          <table:table-cell office:value-type="string" table:style-name="ce34">
            <text:p>綠地</text:p>
          </table:table-cell>
          <table:table-cell office:value-type="string" table:style-name="ce46">
            <text:p>錦成橋綠帶北側</text:p>
          </table:table-cell>
          <table:table-cell office:value-type="string" table:style-name="ce12">
            <text:p>文化路二段以西至民生西街</text:p>
          </table:table-cell>
          <table:table-cell office:value-type="string" table:style-name="ce34">
            <text:p>許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304" table:style-name="ce5">
            <text:p>304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4">
            <text:p>中正里</text:p>
          </table:table-cell>
          <table:table-cell office:value-type="string" table:style-name="ce34">
            <text:p>綠地</text:p>
          </table:table-cell>
          <table:table-cell office:value-type="string" table:style-name="ce46">
            <text:p>錦成橋綠帶南側</text:p>
          </table:table-cell>
          <table:table-cell office:value-type="string" table:style-name="ce12">
            <text:p>文化路二段以西至民生西街</text:p>
          </table:table-cell>
          <table:table-cell office:value-type="string" table:style-name="ce34">
            <text:p>林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305" table:style-name="ce5">
            <text:p>305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4">
            <text:p>中正里</text:p>
          </table:table-cell>
          <table:table-cell office:value-type="string" table:style-name="ce34">
            <text:p>綠地</text:p>
          </table:table-cell>
          <table:table-cell office:value-type="string" table:style-name="ce46">
            <text:p>五福國宅綠帶</text:p>
          </table:table-cell>
          <table:table-cell office:value-type="string" table:style-name="ce47">
            <text:p>居仁街至仁美街33巷，仁美街69、97巷中至中興路</text:p>
          </table:table-cell>
          <table:table-cell office:value-type="string" table:style-name="ce34">
            <text:p>林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306" table:style-name="ce5">
            <text:p>306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34">
            <text:p>中正里</text:p>
          </table:table-cell>
          <table:table-cell office:value-type="string" table:style-name="ce34">
            <text:p>綠地</text:p>
          </table:table-cell>
          <table:table-cell office:value-type="string" table:style-name="ce46">
            <text:p>情人公園旁綠帶</text:p>
          </table:table-cell>
          <table:table-cell office:value-type="string" table:style-name="ce12">
            <text:p>文化路二段至雲集街70巷</text:p>
          </table:table-cell>
          <table:table-cell office:value-type="string" table:style-name="ce34">
            <text:p>林○○先生/小姐</text:p>
          </table:table-cell>
          <table:table-cell table:number-columns-repeated="16377" table:style-name="ce45"/>
        </table:table-row>
        <table:table-row table:style-name="ro3" table:visibility="filter">
          <table:table-cell office:value-type="float" office:value="307" table:style-name="ce5">
            <text:p>307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廣福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七星里民休憩綠地</text:p>
          </table:table-cell>
          <table:table-cell office:value-type="string" table:style-name="ce48">
            <text:p>寺山路38巷60號前</text:p>
          </table:table-cell>
          <table:table-cell office:value-type="string" table:style-name="ce43">
            <text:p>郭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08" table:style-name="ce5">
            <text:p>308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廣福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廣益巷口休憩綠地</text:p>
          </table:table-cell>
          <table:table-cell office:value-type="string" table:style-name="ce48">
            <text:p>廣益巷口</text:p>
          </table:table-cell>
          <table:table-cell office:value-type="string" table:style-name="ce43">
            <text:p>郭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09" table:style-name="ce5">
            <text:p>309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廣福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內東路51號前綠地</text:p>
          </table:table-cell>
          <table:table-cell office:value-type="string" table:style-name="ce48">
            <text:p>內東路51號</text:p>
          </table:table-cell>
          <table:table-cell office:value-type="string" table:style-name="ce43">
            <text:p>郭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0" table:style-name="ce5">
            <text:p>310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義里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義里里民休憩綠地</text:p>
          </table:table-cell>
          <table:table-cell office:value-type="string" table:style-name="ce48">
            <text:p>梅里路7-1號</text:p>
          </table:table-cell>
          <table:table-cell office:value-type="string" table:style-name="ce49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1" table:style-name="ce5">
            <text:p>311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后里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泉州厝休憩綠地</text:p>
          </table:table-cell>
          <table:table-cell office:value-type="string" table:style-name="ce50">
            <text:p>甲后路一段136巷73號北側</text:p>
          </table:table-cell>
          <table:table-cell office:value-type="string" table:style-name="ce49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2" table:style-name="ce5">
            <text:p>312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厚里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厚里兒童休憩綠地</text:p>
          </table:table-cell>
          <table:table-cell office:value-type="string" table:style-name="ce50">
            <text:p>九甲一路259號旁</text:p>
          </table:table-cell>
          <table:table-cell office:value-type="string" table:style-name="ce43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3" table:style-name="ce5">
            <text:p>313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厚里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成功九甲綠地</text:p>
          </table:table-cell>
          <table:table-cell office:value-type="string" table:style-name="ce50">
            <text:p>成功路、九甲路路口</text:p>
          </table:table-cell>
          <table:table-cell office:value-type="string" table:style-name="ce43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4" table:style-name="ce5">
            <text:p>314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墩西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中正路休憩綠地</text:p>
          </table:table-cell>
          <table:table-cell office:value-type="string" table:style-name="ce48">
            <text:p>中正路57號旁</text:p>
          </table:table-cell>
          <table:table-cell office:value-type="string" table:style-name="ce43">
            <text:p>紀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5" table:style-name="ce5">
            <text:p>315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墩西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墩西里休憩綠地</text:p>
          </table:table-cell>
          <table:table-cell office:value-type="string" table:style-name="ce48">
            <text:p>中正路2號對面</text:p>
          </table:table-cell>
          <table:table-cell office:value-type="string" table:style-name="ce43">
            <text:p>紀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6" table:style-name="ce5">
            <text:p>316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墩西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四村路休憩綠地</text:p>
          </table:table-cell>
          <table:table-cell office:value-type="string" table:style-name="ce48">
            <text:p>中正路2號對面</text:p>
          </table:table-cell>
          <table:table-cell office:value-type="string" table:style-name="ce43">
            <text:p>紀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7" table:style-name="ce5">
            <text:p>317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墩南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墩南里民休憩綠地</text:p>
          </table:table-cell>
          <table:table-cell office:value-type="string" table:style-name="ce48">
            <text:p>南村路303巷1-8號</text:p>
          </table:table-cell>
          <table:table-cell office:value-type="string" table:style-name="ce43">
            <text:p>陳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8" table:style-name="ce5">
            <text:p>318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墩南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樟樹公休憩綠地</text:p>
          </table:table-cell>
          <table:table-cell office:value-type="string" table:style-name="ce51">
            <text:p>南村路183號對面巷內</text:p>
          </table:table-cell>
          <table:table-cell office:value-type="string" table:style-name="ce43">
            <text:p>陳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19" table:style-name="ce5">
            <text:p>319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墩北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大興路86號綠地</text:p>
          </table:table-cell>
          <table:table-cell office:value-type="string" table:style-name="ce51">
            <text:p>大興路86號旁</text:p>
          </table:table-cell>
          <table:table-cell office:value-type="string" table:style-name="ce49">
            <text:p>李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0" table:style-name="ce5">
            <text:p>320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聯合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四塊厝休憩綠地</text:p>
          </table:table-cell>
          <table:table-cell office:value-type="string" table:style-name="ce52">
            <text:p>水門路43-6號旁</text:p>
          </table:table-cell>
          <table:table-cell office:value-type="string" table:style-name="ce49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1" table:style-name="ce5">
            <text:p>321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太平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四月路休憩綠地</text:p>
          </table:table-cell>
          <table:table-cell office:value-type="string" table:style-name="ce51">
            <text:p>四月路28-9號旁</text:p>
          </table:table-cell>
          <table:table-cell office:value-type="string" table:style-name="ce43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2" table:style-name="ce5">
            <text:p>322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太平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太平二鄰休憩綠地</text:p>
          </table:table-cell>
          <table:table-cell office:value-type="string" table:style-name="ce51">
            <text:p>太平路11號旁</text:p>
          </table:table-cell>
          <table:table-cell office:value-type="string" table:style-name="ce43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3" table:style-name="ce5">
            <text:p>323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眉山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眉山路綠地</text:p>
          </table:table-cell>
          <table:table-cell office:value-type="string" table:style-name="ce53">
            <text:p>甲后路二段~公安路</text:p>
          </table:table-cell>
          <table:table-cell office:value-type="string" table:style-name="ce43">
            <text:p>潘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4" table:style-name="ce5">
            <text:p>324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眉山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眉山三角綠地</text:p>
          </table:table-cell>
          <table:table-cell office:value-type="string" table:style-name="ce51">
            <text:p>安眉路144之18號前</text:p>
          </table:table-cell>
          <table:table-cell office:value-type="string" table:style-name="ce43">
            <text:p>潘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5" table:style-name="ce5">
            <text:p>325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中社兒童休憩綠地</text:p>
          </table:table-cell>
          <table:table-cell office:value-type="string" table:style-name="ce51">
            <text:p>安眉路78-3號對面</text:p>
          </table:table-cell>
          <table:table-cell office:value-type="string" table:style-name="ce43">
            <text:p>馮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6" table:style-name="ce5">
            <text:p>326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安眉路73-1號旁休憩綠地</text:p>
          </table:table-cell>
          <table:table-cell office:value-type="string" table:style-name="ce51">
            <text:p>安眉路73-1號旁</text:p>
          </table:table-cell>
          <table:table-cell office:value-type="string" table:style-name="ce43">
            <text:p>馮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7" table:style-name="ce5">
            <text:p>327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安眉路71號旁休憩綠地</text:p>
          </table:table-cell>
          <table:table-cell office:value-type="string" table:style-name="ce51">
            <text:p>安眉路71號旁</text:p>
          </table:table-cell>
          <table:table-cell office:value-type="string" table:style-name="ce43">
            <text:p>馮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8" table:style-name="ce5">
            <text:p>328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尾社莊休憩綠地</text:p>
          </table:table-cell>
          <table:table-cell office:value-type="string" table:style-name="ce51">
            <text:p>尾社莊30號西側</text:p>
          </table:table-cell>
          <table:table-cell office:value-type="string" table:style-name="ce43">
            <text:p>馮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29" table:style-name="ce5">
            <text:p>329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舊義里大橋旁休憩綠地</text:p>
          </table:table-cell>
          <table:table-cell office:value-type="string" table:style-name="ce51">
            <text:p>舊義里大橋旁</text:p>
          </table:table-cell>
          <table:table-cell office:value-type="string" table:style-name="ce43">
            <text:p>馮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0" table:style-name="ce5">
            <text:p>330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福安路旁休憩綠地</text:p>
          </table:table-cell>
          <table:table-cell office:value-type="string" table:style-name="ce51">
            <text:p>安眉路37-21號旁</text:p>
          </table:table-cell>
          <table:table-cell office:value-type="string" table:style-name="ce43">
            <text:p>馮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1" table:style-name="ce5">
            <text:p>331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公館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公館里活動中心前綠地</text:p>
          </table:table-cell>
          <table:table-cell office:value-type="string" table:style-name="ce51">
            <text:p>三豐路五段352巷163號前</text:p>
          </table:table-cell>
          <table:table-cell office:value-type="string" table:style-name="ce43">
            <text:p>馮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2" table:style-name="ce5">
            <text:p>332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9">
            <text:p>仁里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觀音亭休憩綠地</text:p>
          </table:table-cell>
          <table:table-cell office:value-type="string" table:style-name="ce51">
            <text:p>圳寮路36號對面</text:p>
          </table:table-cell>
          <table:table-cell office:value-type="string" table:style-name="ce49">
            <text:p>鐘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3" table:style-name="ce5">
            <text:p>333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9">
            <text:p>仁里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圳寮路33巷停車場</text:p>
          </table:table-cell>
          <table:table-cell office:value-type="string" table:style-name="ce51">
            <text:p>圳寮路33巷</text:p>
          </table:table-cell>
          <table:table-cell office:value-type="string" table:style-name="ce49">
            <text:p>鐘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4" table:style-name="ce5">
            <text:p>334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舊社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和興路休憩綠地</text:p>
          </table:table-cell>
          <table:table-cell office:value-type="string" table:style-name="ce51">
            <text:p>舊社路95-2號西側第二公墓旁</text:p>
          </table:table-cell>
          <table:table-cell office:value-type="string" table:style-name="ce43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5" table:style-name="ce5">
            <text:p>335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舊社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舊社路128號綠地</text:p>
          </table:table-cell>
          <table:table-cell office:value-type="string" table:style-name="ce51">
            <text:p>舊社路128號</text:p>
          </table:table-cell>
          <table:table-cell office:value-type="string" table:style-name="ce43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6" table:style-name="ce5">
            <text:p>336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舊社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舊社路124-1號旁綠地</text:p>
          </table:table-cell>
          <table:table-cell office:value-type="string" table:style-name="ce51">
            <text:p>舊社路124-1號旁</text:p>
          </table:table-cell>
          <table:table-cell office:value-type="string" table:style-name="ce43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7" table:style-name="ce5">
            <text:p>337</text:p>
          </table:table-cell>
          <table:table-cell office:value-type="string" table:content-validation-name="val1" table:style-name="ce6">
            <text:p>15后里區</text:p>
          </table:table-cell>
          <table:table-cell office:value-type="string" table:style-name="ce43">
            <text:p>舊社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舊社路88號綠地</text:p>
          </table:table-cell>
          <table:table-cell office:value-type="string" table:style-name="ce51">
            <text:p>舊社路88號</text:p>
          </table:table-cell>
          <table:table-cell office:value-type="string" table:style-name="ce43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8" table:style-name="ce5">
            <text:p>338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圳前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圳前仁愛公園</text:p>
          </table:table-cell>
          <table:table-cell office:value-type="string" table:style-name="ce52">
            <text:p>臺中市神岡區圳前里中山路1668-5號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39" table:style-name="ce5">
            <text:p>339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圳前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光與舞園區</text:p>
          </table:table-cell>
          <table:table-cell office:value-type="string" table:style-name="ce52">
            <text:p>三民路與國道四號神岡交流道旁</text:p>
          </table:table-cell>
          <table:table-cell office:value-type="string" table:style-name="ce34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0" table:style-name="ce5">
            <text:p>340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豐洲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豐洲公園</text:p>
          </table:table-cell>
          <table:table-cell office:value-type="string" table:style-name="ce52">
            <text:p>豐洲里大明路41號對面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1" table:style-name="ce5">
            <text:p>341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豐洲里</text:p>
          </table:table-cell>
          <table:table-cell office:value-type="string" table:style-name="ce5">
            <text:p>廣場</text:p>
          </table:table-cell>
          <table:table-cell office:value-type="string" table:style-name="ce46">
            <text:p>豐洲社區休憩公園</text:p>
          </table:table-cell>
          <table:table-cell office:value-type="string" table:style-name="ce52">
            <text:p>國豐路一段與神洲路口(國道四號橋下P70-74)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2" table:style-name="ce5">
            <text:p>342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神岡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福德兒童公園</text:p>
          </table:table-cell>
          <table:table-cell office:value-type="string" table:style-name="ce52">
            <text:p>神岡里中正南街80巷與中正南街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3" table:style-name="ce5">
            <text:p>343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圳堵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和睦兒童公園</text:p>
          </table:table-cell>
          <table:table-cell office:value-type="string" table:style-name="ce52">
            <text:p>圳堵里和睦路95巷5號對面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4" table:style-name="ce5">
            <text:p>344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圳堵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圳堵公園</text:p>
          </table:table-cell>
          <table:table-cell office:value-type="string" table:style-name="ce52">
            <text:p>圳堵里公園街與神清路221巷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5" table:style-name="ce5">
            <text:p>345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新庄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新庄休閒運動公園</text:p>
          </table:table-cell>
          <table:table-cell office:value-type="string" table:style-name="ce52">
            <text:p>新庄里和睦路一段358巷15號前</text:p>
          </table:table-cell>
          <table:table-cell office:value-type="string" table:style-name="ce14">
            <text:p>翁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6" table:style-name="ce5">
            <text:p>346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新庄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新興公園</text:p>
          </table:table-cell>
          <table:table-cell office:value-type="string" table:style-name="ce52">
            <text:p>新興路第4公墓</text:p>
          </table:table-cell>
          <table:table-cell office:value-type="string" table:style-name="ce14">
            <text:p>翁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7" table:style-name="ce5">
            <text:p>347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大社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社興公園</text:p>
          </table:table-cell>
          <table:table-cell office:value-type="string" table:style-name="ce52">
            <text:p>豐社路與大裡街口</text:p>
          </table:table-cell>
          <table:table-cell office:value-type="string" table:style-name="ce14">
            <text:p>高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8" table:style-name="ce5">
            <text:p>348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溪洲里</text:p>
          </table:table-cell>
          <table:table-cell office:value-type="string" table:style-name="ce5">
            <text:p>廣場</text:p>
          </table:table-cell>
          <table:table-cell office:value-type="string" table:style-name="ce46">
            <text:p>溪洲休憩廣場</text:p>
          </table:table-cell>
          <table:table-cell office:value-type="string" table:style-name="ce52">
            <text:p>神洲路與國道四號橋下P33-38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49" table:style-name="ce5">
            <text:p>349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43">
            <text:p>神洲里</text:p>
          </table:table-cell>
          <table:table-cell office:value-type="string" table:style-name="ce5">
            <text:p>廣場</text:p>
          </table:table-cell>
          <table:table-cell office:value-type="string" table:style-name="ce46">
            <text:p>神洲社區公園</text:p>
          </table:table-cell>
          <table:table-cell office:value-type="string" table:style-name="ce52">
            <text:p>大洲路、大明路與國豐路一段路口(國道四號橋下P61-P65)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0" table:style-name="ce5">
            <text:p>350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東寶里</text:p>
          </table:table-cell>
          <table:table-cell office:value-type="string" table:style-name="ce5">
            <text:p><text:s/>公園</text:p>
          </table:table-cell>
          <table:table-cell office:value-type="string" table:style-name="ce46">
            <text:p>東寶公園</text:p>
          </table:table-cell>
          <table:table-cell office:value-type="string" table:style-name="ce52">
            <text:p>大富路與大德路</text:p>
          </table:table-cell>
          <table:table-cell office:value-type="string" table:style-name="ce49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1" table:style-name="ce5">
            <text:p>351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福仁里</text:p>
          </table:table-cell>
          <table:table-cell office:value-type="string" table:style-name="ce5">
            <text:p><text:s/>公園</text:p>
          </table:table-cell>
          <table:table-cell office:value-type="string" table:style-name="ce46">
            <text:p>環保公園</text:p>
          </table:table-cell>
          <table:table-cell office:value-type="string" table:style-name="ce52">
            <text:p>合作街38巷旁</text:p>
          </table:table-cell>
          <table:table-cell office:value-type="string" table:style-name="ce49">
            <text:p>羅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2" table:style-name="ce5">
            <text:p>352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福仁里</text:p>
          </table:table-cell>
          <table:table-cell office:value-type="string" table:style-name="ce5">
            <text:p>景觀園道</text:p>
          </table:table-cell>
          <table:table-cell office:value-type="string" table:style-name="ce46">
            <text:p>三界公景觀園道</text:p>
          </table:table-cell>
          <table:table-cell office:value-type="string" table:style-name="ce52">
            <text:p>新興路一段53巷旁</text:p>
          </table:table-cell>
          <table:table-cell office:value-type="string" table:style-name="ce49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3" table:style-name="ce5">
            <text:p>353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甘蔗里</text:p>
          </table:table-cell>
          <table:table-cell office:value-type="string" table:style-name="ce5">
            <text:p><text:s/>公園</text:p>
          </table:table-cell>
          <table:table-cell office:value-type="string" table:style-name="ce46">
            <text:p>公兒二公園</text:p>
          </table:table-cell>
          <table:table-cell office:value-type="string" table:style-name="ce52">
            <text:p>興華1路357巷旁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4" table:style-name="ce5">
            <text:p>354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甘蔗里</text:p>
          </table:table-cell>
          <table:table-cell office:value-type="string" table:style-name="ce5">
            <text:p><text:s/>公園</text:p>
          </table:table-cell>
          <table:table-cell office:value-type="string" table:style-name="ce46">
            <text:p>公兒三公園</text:p>
          </table:table-cell>
          <table:table-cell office:value-type="string" table:style-name="ce52">
            <text:p>潭興路3段與勝利十街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5" table:style-name="ce5">
            <text:p>355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甘蔗里</text:p>
          </table:table-cell>
          <table:table-cell office:value-type="string" table:style-name="ce5">
            <text:p><text:s/>廣場</text:p>
          </table:table-cell>
          <table:table-cell office:value-type="string" table:style-name="ce46">
            <text:p>甘蔗里廣場</text:p>
          </table:table-cell>
          <table:table-cell office:value-type="string" table:style-name="ce52">
            <text:p>中山路二段283巷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6" table:style-name="ce5">
            <text:p>356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栗林里</text:p>
          </table:table-cell>
          <table:table-cell office:value-type="string" table:style-name="ce5">
            <text:p><text:s/>公園</text:p>
          </table:table-cell>
          <table:table-cell office:value-type="string" table:style-name="ce46">
            <text:p>栗林公園</text:p>
          </table:table-cell>
          <table:table-cell office:value-type="string" table:style-name="ce52">
            <text:p>吉林1街旁</text:p>
          </table:table-cell>
          <table:table-cell office:value-type="string" table:style-name="ce49">
            <text:p>歐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7" table:style-name="ce5">
            <text:p>357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栗林里</text:p>
          </table:table-cell>
          <table:table-cell office:value-type="string" table:style-name="ce5">
            <text:p><text:s/>公園</text:p>
          </table:table-cell>
          <table:table-cell office:value-type="string" table:style-name="ce46">
            <text:p>公兒一公園</text:p>
          </table:table-cell>
          <table:table-cell office:value-type="string" table:style-name="ce52">
            <text:p>民生街98巷</text:p>
          </table:table-cell>
          <table:table-cell office:value-type="string" table:style-name="ce49">
            <text:p>歐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8" table:style-name="ce5">
            <text:p>358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栗林里</text:p>
          </table:table-cell>
          <table:table-cell office:value-type="string" table:style-name="ce5">
            <text:p>景觀園道</text:p>
          </table:table-cell>
          <table:table-cell office:value-type="string" table:style-name="ce46">
            <text:p>祥和新莊景觀園道</text:p>
          </table:table-cell>
          <table:table-cell office:value-type="string" table:style-name="ce52">
            <text:p>祥和新莊旁</text:p>
          </table:table-cell>
          <table:table-cell office:value-type="string" table:style-name="ce49">
            <text:p>歐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59" table:style-name="ce5">
            <text:p>359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頭家里</text:p>
          </table:table-cell>
          <table:table-cell office:value-type="string" table:style-name="ce5">
            <text:p><text:s/>公園</text:p>
          </table:table-cell>
          <table:table-cell office:value-type="string" table:style-name="ce46">
            <text:p>頭家公園</text:p>
          </table:table-cell>
          <table:table-cell office:value-type="string" table:style-name="ce52">
            <text:p>頭張路與和平路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0" table:style-name="ce5">
            <text:p>360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頭家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精忠新城景觀綠地</text:p>
          </table:table-cell>
          <table:table-cell office:value-type="string" table:style-name="ce52">
            <text:p>頭家路65巷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1" table:style-name="ce5">
            <text:p>361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潭陽里</text:p>
          </table:table-cell>
          <table:table-cell office:value-type="string" table:style-name="ce5">
            <text:p>景觀園道</text:p>
          </table:table-cell>
          <table:table-cell office:value-type="string" table:style-name="ce46">
            <text:p>復興路景觀園道</text:p>
          </table:table-cell>
          <table:table-cell office:value-type="string" table:style-name="ce52">
            <text:p>復興路2段旁</text:p>
          </table:table-cell>
          <table:table-cell office:value-type="string" table:style-name="ce49">
            <text:p>張 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2" table:style-name="ce5">
            <text:p>362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43">
            <text:p>大豐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大豐公園</text:p>
          </table:table-cell>
          <table:table-cell office:value-type="string" table:style-name="ce52">
            <text:p>大豐路</text:p>
          </table:table-cell>
          <table:table-cell office:value-type="string" table:style-name="ce49">
            <text:p>廖張 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3" table:style-name="ce5">
            <text:p>363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員林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員林河濱公園</text:p>
          </table:table-cell>
          <table:table-cell office:value-type="string" table:style-name="ce52">
            <text:p>大林路66巷附近</text:p>
          </table:table-cell>
          <table:table-cell office:value-type="string" table:style-name="ce49">
            <text:p>張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4" table:style-name="ce5">
            <text:p>364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大雅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大榮公園</text:p>
          </table:table-cell>
          <table:table-cell office:value-type="string" table:style-name="ce52">
            <text:p>大榮街與大榮街45巷交叉口</text:p>
          </table:table-cell>
          <table:table-cell office:value-type="string" table:style-name="ce49">
            <text:p>李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5" table:style-name="ce5">
            <text:p>365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大雅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5、6號綠地</text:p>
          </table:table-cell>
          <table:table-cell office:value-type="string" table:style-name="ce52">
            <text:p>中清東路118巷28號對面</text:p>
          </table:table-cell>
          <table:table-cell office:value-type="string" table:style-name="ce49">
            <text:p>李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6" table:style-name="ce5">
            <text:p>366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二和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二和公園</text:p>
          </table:table-cell>
          <table:table-cell office:value-type="string" table:style-name="ce52">
            <text:p>學府路120巷附近</text:p>
          </table:table-cell>
          <table:table-cell office:value-type="string" table:style-name="ce49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7" table:style-name="ce5">
            <text:p>367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文雅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文雅兒童公園</text:p>
          </table:table-cell>
          <table:table-cell office:value-type="string" table:style-name="ce52">
            <text:p>中山北路與中山北路451巷交叉口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8" table:style-name="ce5">
            <text:p>368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西寶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南門支線河濱公園I</text:p>
          </table:table-cell>
          <table:table-cell office:value-type="string" table:style-name="ce52">
            <text:p>昌平路四段226號對面</text:p>
          </table:table-cell>
          <table:table-cell office:value-type="string" table:style-name="ce49">
            <text:p>劉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69" table:style-name="ce5">
            <text:p>369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西寶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南門支線河濱公園II</text:p>
          </table:table-cell>
          <table:table-cell office:value-type="string" table:style-name="ce52">
            <text:p>昌平路四段600號對面</text:p>
          </table:table-cell>
          <table:table-cell office:value-type="string" table:style-name="ce49">
            <text:p>劉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0" table:style-name="ce5">
            <text:p>370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西寶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南門支線河濱公園III</text:p>
          </table:table-cell>
          <table:table-cell office:value-type="string" table:style-name="ce52">
            <text:p>昌平路四段318號對面</text:p>
          </table:table-cell>
          <table:table-cell office:value-type="string" table:style-name="ce49">
            <text:p>劉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1" table:style-name="ce5">
            <text:p>371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大楓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舊集會所小型公園</text:p>
          </table:table-cell>
          <table:table-cell office:value-type="string" table:style-name="ce52">
            <text:p>昌平路四段和德勝路交叉口附近</text:p>
          </table:table-cell>
          <table:table-cell office:value-type="string" table:style-name="ce49">
            <text:p>蔡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2" table:style-name="ce5">
            <text:p>372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六寶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六寶公園</text:p>
          </table:table-cell>
          <table:table-cell office:value-type="string" table:style-name="ce52">
            <text:p>月祥路700號與忠義牌坊之間</text:p>
          </table:table-cell>
          <table:table-cell office:value-type="string" table:style-name="ce49">
            <text:p>步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3" table:style-name="ce5">
            <text:p>373</text:p>
          </table:table-cell>
          <table:table-cell office:value-type="string" table:content-validation-name="val1" table:style-name="ce6">
            <text:p>18大雅區</text:p>
          </table:table-cell>
          <table:table-cell office:value-type="string" table:style-name="ce43">
            <text:p>四德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十四張圳水岸公園(第一期)</text:p>
          </table:table-cell>
          <table:table-cell office:value-type="string" table:style-name="ce52">
            <text:p>義和路附近</text:p>
          </table:table-cell>
          <table:table-cell office:value-type="string" table:style-name="ce49">
            <text:p>戴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4" table:style-name="ce5">
            <text:p>374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3">
            <text:p>龍興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五福臨門神木公園</text:p>
          </table:table-cell>
          <table:table-cell office:value-type="string" table:style-name="ce52">
            <text:p>萬仙街岡仙巷1之1號附近</text:p>
          </table:table-cell>
          <table:table-cell office:value-type="string" table:style-name="ce54">
            <text:p>曾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5" table:style-name="ce5">
            <text:p>375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3">
            <text:p>和盛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和盛公園</text:p>
          </table:table-cell>
          <table:table-cell office:value-type="string" table:style-name="ce52">
            <text:p>和盛街10號旁</text:p>
          </table:table-cell>
          <table:table-cell office:value-type="string" table:style-name="ce54">
            <text:p>何賴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6" table:style-name="ce5">
            <text:p>376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3">
            <text:p>德興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新石社區公園</text:p>
          </table:table-cell>
          <table:table-cell office:value-type="string" table:style-name="ce52">
            <text:p>和盛街13巷(新石社區內)</text:p>
          </table:table-cell>
          <table:table-cell office:value-type="string" table:style-name="ce5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7" table:style-name="ce5">
            <text:p>377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3">
            <text:p>德興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德興公園</text:p>
          </table:table-cell>
          <table:table-cell office:value-type="string" table:style-name="ce52">
            <text:p>德興里豐勢路134號後方</text:p>
          </table:table-cell>
          <table:table-cell office:value-type="string" table:style-name="ce54">
            <text:p>劉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8" table:style-name="ce5">
            <text:p>378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3">
            <text:p>梅子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梅子懷舊公園</text:p>
          </table:table-cell>
          <table:table-cell office:value-type="string" table:style-name="ce52">
            <text:p>梅子巷37弄47號附近</text:p>
          </table:table-cell>
          <table:table-cell office:value-type="string" table:style-name="ce54">
            <text:p>郭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79" table:style-name="ce5">
            <text:p>379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3">
            <text:p>梅子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長青公園</text:p>
          </table:table-cell>
          <table:table-cell office:value-type="string" table:style-name="ce52">
            <text:p>豐勢路和順巷52號旁</text:p>
          </table:table-cell>
          <table:table-cell office:value-type="string" table:style-name="ce54">
            <text:p>郭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0" table:style-name="ce5">
            <text:p>380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43">
            <text:p>九房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綠六廣場</text:p>
          </table:table-cell>
          <table:table-cell office:value-type="string" table:style-name="ce52">
            <text:p>豐勢路1033號對面</text:p>
          </table:table-cell>
          <table:table-cell office:value-type="string" table:style-name="ce54">
            <text:p>張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1" table:style-name="ce5">
            <text:p>381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六分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六分公園</text:p>
          </table:table-cell>
          <table:table-cell office:value-type="string" table:style-name="ce52">
            <text:p>六分路</text:p>
          </table:table-cell>
          <table:table-cell office:value-type="string" table:style-name="ce14">
            <text:p>劉〇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2" table:style-name="ce5">
            <text:p>382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六分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桐花步道水流東(六分)</text:p>
          </table:table-cell>
          <table:table-cell office:value-type="string" table:style-name="ce52">
            <text:p>六支巷及桐花步道旁</text:p>
          </table:table-cell>
          <table:table-cell office:value-type="string" table:style-name="ce14">
            <text:p>劉〇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3" table:style-name="ce5">
            <text:p>383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大同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重光公園</text:p>
          </table:table-cell>
          <table:table-cell office:value-type="string" table:style-name="ce52">
            <text:p>重光路旁(甲后路三段999巷30弄旁)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4" table:style-name="ce5">
            <text:p>384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大同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龍鳳公園</text:p>
          </table:table-cell>
          <table:table-cell office:value-type="string" table:style-name="ce52">
            <text:p>甲后路三段937巷30弄旁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5" table:style-name="ce5">
            <text:p>385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大同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磁磘公園</text:p>
          </table:table-cell>
          <table:table-cell office:value-type="string" table:style-name="ce52">
            <text:p>甲后路399巷邊</text:p>
          </table:table-cell>
          <table:table-cell office:value-type="string" table:style-name="ce14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6" table:style-name="ce5">
            <text:p>386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水美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水美公園</text:p>
          </table:table-cell>
          <table:table-cell office:value-type="string" table:style-name="ce52">
            <text:p>國道3號高速公路橋下，水美路旁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7" table:style-name="ce5">
            <text:p>387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永豐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桐花步道水流東(永豐)</text:p>
          </table:table-cell>
          <table:table-cell office:value-type="string" table:style-name="ce52">
            <text:p>六支巷及桐花步道旁</text:p>
          </table:table-cell>
          <table:table-cell office:value-type="string" table:style-name="ce14">
            <text:p>洪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8" table:style-name="ce5">
            <text:p>388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大東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幸福公園</text:p>
          </table:table-cell>
          <table:table-cell office:value-type="string" table:style-name="ce52">
            <text:p>第一公墓納骨塔前，甲東路旁</text:p>
          </table:table-cell>
          <table:table-cell office:value-type="string" table:style-name="ce14">
            <text:p>劉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89" table:style-name="ce5">
            <text:p>389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鐵山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鐵山公園</text:p>
          </table:table-cell>
          <table:table-cell office:value-type="string" table:style-name="ce52">
            <text:p>長生路舊有鐵山營區旁</text:p>
          </table:table-cell>
          <table:table-cell office:value-type="string" table:style-name="ce14">
            <text:p>劉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0" table:style-name="ce5">
            <text:p>390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廍子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廍子公園</text:p>
          </table:table-cell>
          <table:table-cell office:value-type="string" table:style-name="ce52">
            <text:p>廍子高速鐵路橋下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1" table:style-name="ce5">
            <text:p>391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43">
            <text:p>三崁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二崁公園</text:p>
          </table:table-cell>
          <table:table-cell office:value-type="string" table:style-name="ce52">
            <text:p>二崁路與重光路交叉口</text:p>
          </table:table-cell>
          <table:table-cell office:value-type="string" table:style-name="ce14">
            <text:p>曾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2" table:style-name="ce5">
            <text:p>392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中庄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頂庄公園</text:p>
          </table:table-cell>
          <table:table-cell office:value-type="string" table:style-name="ce52">
            <text:p>中山南路轉入南勢厝路旁</text:p>
          </table:table-cell>
          <table:table-cell office:value-type="string" table:style-name="ce14">
            <text:p>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3" table:style-name="ce5">
            <text:p>393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中庄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安中公園</text:p>
          </table:table-cell>
          <table:table-cell office:value-type="string" table:style-name="ce52">
            <text:p>中山南路加油站對面</text:p>
          </table:table-cell>
          <table:table-cell office:value-type="string" table:style-name="ce14">
            <text:p>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4" table:style-name="ce5">
            <text:p>394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中庄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三塊厝公園</text:p>
          </table:table-cell>
          <table:table-cell office:value-type="string" table:style-name="ce52">
            <text:p>中松路轉入埔頭路旁</text:p>
          </table:table-cell>
          <table:table-cell office:value-type="string" table:style-name="ce14">
            <text:p>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5" table:style-name="ce5">
            <text:p>395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龜壳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龜壳生態公園公廁清潔</text:p>
          </table:table-cell>
          <table:table-cell office:value-type="string" table:style-name="ce52">
            <text:p>溫寮溪出海口南邊</text:p>
          </table:table-cell>
          <table:table-cell office:value-type="string" table:style-name="ce14">
            <text:p>洪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6" table:style-name="ce5">
            <text:p>396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東安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東安休閒公園</text:p>
          </table:table-cell>
          <table:table-cell office:value-type="string" table:style-name="ce52">
            <text:p>中山南路79巷內</text:p>
          </table:table-cell>
          <table:table-cell office:value-type="string" table:style-name="ce14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7" table:style-name="ce5">
            <text:p>397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福住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北汕公園綠地</text:p>
          </table:table-cell>
          <table:table-cell office:value-type="string" table:style-name="ce52">
            <text:p>中山北路轉入北汕路旁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8" table:style-name="ce5">
            <text:p>398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松雅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松雅公園綠地</text:p>
          </table:table-cell>
          <table:table-cell office:value-type="string" table:style-name="ce52">
            <text:p>松雅社區活動中心旁</text:p>
          </table:table-cell>
          <table:table-cell office:value-type="string" table:style-name="ce14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399" table:style-name="ce5">
            <text:p>399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南埔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南埔西濱橋下公園綠地</text:p>
          </table:table-cell>
          <table:table-cell office:value-type="string" table:style-name="ce52">
            <text:p>南埔西濱公路橋下</text:p>
          </table:table-cell>
          <table:table-cell office:value-type="string" table:style-name="ce14">
            <text:p>林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0" table:style-name="ce5">
            <text:p>400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永安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五甲公園綠地</text:p>
          </table:table-cell>
          <table:table-cell office:value-type="string" table:style-name="ce52">
            <text:p>五甲南路105號前</text:p>
          </table:table-cell>
          <table:table-cell office:value-type="string" table:style-name="ce14">
            <text:p>王卓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1" table:style-name="ce5">
            <text:p>401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龜殼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龜壳里休閒公園</text:p>
          </table:table-cell>
          <table:table-cell office:value-type="string" table:style-name="ce52">
            <text:p>龜壳里溪洲路166巷旁</text:p>
          </table:table-cell>
          <table:table-cell office:value-type="string" table:style-name="ce14">
            <text:p>李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2" table:style-name="ce5">
            <text:p>402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塭寮導流堤旁綠地</text:p>
          </table:table-cell>
          <table:table-cell office:value-type="string" table:style-name="ce52">
            <text:p>溫寮溪出海口旁導流堤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3" table:style-name="ce5">
            <text:p>403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塭寮漁港東邊綠地</text:p>
          </table:table-cell>
          <table:table-cell office:value-type="string" table:style-name="ce52">
            <text:p>海堤外塭寮漁港東邊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4" table:style-name="ce5">
            <text:p>404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防沙堤北邊社區公園</text:p>
          </table:table-cell>
          <table:table-cell office:value-type="string" table:style-name="ce52">
            <text:p>中山北路土地公廟前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5" table:style-name="ce5">
            <text:p>405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大眾媽前面綠地</text:p>
          </table:table-cell>
          <table:table-cell office:value-type="string" table:style-name="ce52">
            <text:p>中山北路轉入大安港路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6" table:style-name="ce5">
            <text:p>406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43">
            <text:p>海墘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滑草場(和安宮後面)綠地</text:p>
          </table:table-cell>
          <table:table-cell office:value-type="string" table:style-name="ce52">
            <text:p>中山北路轉入大安港路旁</text:p>
          </table:table-cell>
          <table:table-cell office:value-type="string" table:style-name="ce14">
            <text:p>王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7" table:style-name="ce5">
            <text:p>40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烏日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兒九公園</text:p>
          </table:table-cell>
          <table:table-cell office:value-type="string" table:style-name="ce52">
            <text:p>一德街與公園三街交叉口</text:p>
          </table:table-cell>
          <table:table-cell office:value-type="string" table:style-name="ce49">
            <text:p>廖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8" table:style-name="ce5">
            <text:p>40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烏日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兒四公園</text:p>
          </table:table-cell>
          <table:table-cell office:value-type="string" table:style-name="ce52">
            <text:p>大同路民生路交叉路口</text:p>
          </table:table-cell>
          <table:table-cell office:value-type="string" table:style-name="ce49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09" table:style-name="ce5">
            <text:p>40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烏日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兒五公園</text:p>
          </table:table-cell>
          <table:table-cell office:value-type="string" table:style-name="ce52">
            <text:p>民族街與大同二街口</text:p>
          </table:table-cell>
          <table:table-cell office:value-type="string" table:style-name="ce49">
            <text:p>王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0" table:style-name="ce5">
            <text:p>41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烏日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公園</text:p>
          </table:table-cell>
          <table:table-cell office:value-type="string" table:style-name="ce52">
            <text:p>公園路352巷旁</text:p>
          </table:table-cell>
          <table:table-cell office:value-type="string" table:style-name="ce49">
            <text:p>賴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1" table:style-name="ce5">
            <text:p>41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仁德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廣五</text:p>
          </table:table-cell>
          <table:table-cell office:value-type="string" table:style-name="ce52">
            <text:p>興祥街20巷</text:p>
          </table:table-cell>
          <table:table-cell office:value-type="string" table:style-name="ce49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2" table:style-name="ce5">
            <text:p>41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仁德里</text:p>
          </table:table-cell>
          <table:table-cell office:value-type="string" table:style-name="ce5">
            <text:p>廣場</text:p>
          </table:table-cell>
          <table:table-cell office:value-type="string" table:style-name="ce46">
            <text:p>仁德休閒廣場</text:p>
          </table:table-cell>
          <table:table-cell office:value-type="string" table:style-name="ce52">
            <text:p>信義街上（托兒所旁）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3" table:style-name="ce5">
            <text:p>41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仁德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三公園</text:p>
          </table:table-cell>
          <table:table-cell office:value-type="string" table:style-name="ce52">
            <text:p>興祥街40巷底</text:p>
          </table:table-cell>
          <table:table-cell office:value-type="string" table:style-name="ce49">
            <text:p>林柯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4" table:style-name="ce5">
            <text:p>41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九德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一公園</text:p>
          </table:table-cell>
          <table:table-cell office:value-type="string" table:style-name="ce52">
            <text:p>長春街172巷</text:p>
          </table:table-cell>
          <table:table-cell office:value-type="string" table:style-name="ce49">
            <text:p>賴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5" table:style-name="ce5">
            <text:p>41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九德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自強公園</text:p>
          </table:table-cell>
          <table:table-cell office:value-type="string" table:style-name="ce52">
            <text:p>自強街與民德街口</text:p>
          </table:table-cell>
          <table:table-cell office:value-type="string" table:style-name="ce49">
            <text:p>鄧謝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6" table:style-name="ce5">
            <text:p>41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湖日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兒二公園</text:p>
          </table:table-cell>
          <table:table-cell office:value-type="string" table:style-name="ce52">
            <text:p>中山路與新興路交叉口</text:p>
          </table:table-cell>
          <table:table-cell office:value-type="string" table:style-name="ce49">
            <text:p>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7" table:style-name="ce5">
            <text:p>41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湖日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七公園</text:p>
          </table:table-cell>
          <table:table-cell office:value-type="string" table:style-name="ce52">
            <text:p>公園路新盛巷</text:p>
          </table:table-cell>
          <table:table-cell office:value-type="string" table:style-name="ce49">
            <text:p>陳劉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8" table:style-name="ce5">
            <text:p>41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湖日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高鐵老樹綠地</text:p>
          </table:table-cell>
          <table:table-cell office:value-type="string" table:style-name="ce52">
            <text:p>高鐵五路</text:p>
          </table:table-cell>
          <table:table-cell office:value-type="string" table:style-name="ce49">
            <text:p>柯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19" table:style-name="ce5">
            <text:p>41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四</text:p>
          </table:table-cell>
          <table:table-cell office:value-type="string" table:style-name="ce52">
            <text:p>環河路與三榮七路口</text:p>
          </table:table-cell>
          <table:table-cell office:value-type="string" table:style-name="ce49">
            <text:p>王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0" table:style-name="ce5">
            <text:p>42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五</text:p>
          </table:table-cell>
          <table:table-cell office:value-type="string" table:style-name="ce52">
            <text:p>健行路與高鐵路一段口</text:p>
          </table:table-cell>
          <table:table-cell office:value-type="string" table:style-name="ce49">
            <text:p>蘇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1" table:style-name="ce5">
            <text:p>42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六</text:p>
          </table:table-cell>
          <table:table-cell office:value-type="string" table:style-name="ce52">
            <text:p>健行路與高鐵路一段口</text:p>
          </table:table-cell>
          <table:table-cell office:value-type="string" table:style-name="ce49">
            <text:p>鄭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2" table:style-name="ce5">
            <text:p>42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九</text:p>
          </table:table-cell>
          <table:table-cell office:value-type="string" table:style-name="ce52">
            <text:p>三榮路一段與三榮三路口</text:p>
          </table:table-cell>
          <table:table-cell office:value-type="string" table:style-name="ce49">
            <text:p><text:s/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3" table:style-name="ce5">
            <text:p>42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</text:p>
          </table:table-cell>
          <table:table-cell office:value-type="string" table:style-name="ce52">
            <text:p>三榮路一段與三榮八路口</text:p>
          </table:table-cell>
          <table:table-cell office:value-type="string" table:style-name="ce49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4" table:style-name="ce5">
            <text:p>42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綠地園道</text:p>
          </table:table-cell>
          <table:table-cell office:value-type="string" table:style-name="ce46">
            <text:p>綠道一</text:p>
          </table:table-cell>
          <table:table-cell office:value-type="string" table:style-name="ce52">
            <text:p>三榮一路與三榮三路交叉南側（南北向）</text:p>
          </table:table-cell>
          <table:table-cell office:value-type="string" table:style-name="ce49">
            <text:p>何〇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5" table:style-name="ce5">
            <text:p>42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綠地園道</text:p>
          </table:table-cell>
          <table:table-cell office:value-type="string" table:style-name="ce46">
            <text:p>綠道三</text:p>
          </table:table-cell>
          <table:table-cell office:value-type="string" table:style-name="ce52">
            <text:p>三榮五路西側（L型）</text:p>
          </table:table-cell>
          <table:table-cell office:value-type="string" table:style-name="ce49">
            <text:p>何〇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6" table:style-name="ce5">
            <text:p>42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綠地園道</text:p>
          </table:table-cell>
          <table:table-cell office:value-type="string" table:style-name="ce46">
            <text:p>綠道六<text:s/></text:p>
          </table:table-cell>
          <table:table-cell office:value-type="string" table:style-name="ce52">
            <text:p>三榮七路西側與環河路北側（南北向）</text:p>
          </table:table-cell>
          <table:table-cell office:value-type="string" table:style-name="ce49">
            <text:p>何〇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7" table:style-name="ce5">
            <text:p>42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三和里</text:p>
          </table:table-cell>
          <table:table-cell office:value-type="string" table:style-name="ce5">
            <text:p>綠地園道</text:p>
          </table:table-cell>
          <table:table-cell office:value-type="string" table:style-name="ce46">
            <text:p>綠帶七<text:s/></text:p>
          </table:table-cell>
          <table:table-cell office:value-type="string" table:style-name="ce52">
            <text:p>三榮路一段北側與青仔巷交叉口</text:p>
          </table:table-cell>
          <table:table-cell office:value-type="string" table:style-name="ce49">
            <text:p>何〇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8" table:style-name="ce5">
            <text:p>42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一</text:p>
          </table:table-cell>
          <table:table-cell office:value-type="string" table:style-name="ce52">
            <text:p>三榮路二段與三榮九路口</text:p>
          </table:table-cell>
          <table:table-cell office:value-type="string" table:style-name="ce49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29" table:style-name="ce5">
            <text:p>42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二</text:p>
          </table:table-cell>
          <table:table-cell office:value-type="string" table:style-name="ce52">
            <text:p>健行路與三榮十五路口</text:p>
          </table:table-cell>
          <table:table-cell office:value-type="string" table:style-name="ce49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0" table:style-name="ce5">
            <text:p>43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三</text:p>
          </table:table-cell>
          <table:table-cell office:value-type="string" table:style-name="ce52">
            <text:p>健行北一路上</text:p>
          </table:table-cell>
          <table:table-cell office:value-type="string" table:style-name="ce49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1" table:style-name="ce5">
            <text:p>43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八</text:p>
          </table:table-cell>
          <table:table-cell office:value-type="string" table:style-name="ce52">
            <text:p>三榮路二段與三榮十三路口</text:p>
          </table:table-cell>
          <table:table-cell office:value-type="string" table:style-name="ce49">
            <text:p>田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2" table:style-name="ce5">
            <text:p>43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榮泉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公兒十四</text:p>
          </table:table-cell>
          <table:table-cell office:value-type="string" table:style-name="ce52">
            <text:p>環河路與榮泉路口</text:p>
          </table:table-cell>
          <table:table-cell office:value-type="string" table:style-name="ce49">
            <text:p>廖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3" table:style-name="ce5">
            <text:p>43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榮泉里</text:p>
          </table:table-cell>
          <table:table-cell office:value-type="string" table:style-name="ce5">
            <text:p>園道</text:p>
          </table:table-cell>
          <table:table-cell office:value-type="string" table:style-name="ce46">
            <text:p>綠道十</text:p>
          </table:table-cell>
          <table:table-cell office:value-type="string" table:style-name="ce52">
            <text:p>榮和路西側（東西向）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4" table:style-name="ce5">
            <text:p>43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榮泉里</text:p>
          </table:table-cell>
          <table:table-cell office:value-type="string" table:style-name="ce5">
            <text:p>園道</text:p>
          </table:table-cell>
          <table:table-cell office:value-type="string" table:style-name="ce46">
            <text:p>綠道十一</text:p>
          </table:table-cell>
          <table:table-cell office:value-type="string" table:style-name="ce52">
            <text:p>三榮路二段與健行南路間（南北向）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5" table:style-name="ce5">
            <text:p>43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榮泉里</text:p>
          </table:table-cell>
          <table:table-cell office:value-type="string" table:style-name="ce5">
            <text:p>園道</text:p>
          </table:table-cell>
          <table:table-cell office:value-type="string" table:style-name="ce46">
            <text:p>綠道十二</text:p>
          </table:table-cell>
          <table:table-cell office:value-type="string" table:style-name="ce52">
            <text:p>三榮十五路與榮泉路間（東西向）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6" table:style-name="ce5">
            <text:p>43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43">
            <text:p>學田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兒1</text:p>
          </table:table-cell>
          <table:table-cell office:value-type="string" table:style-name="ce52">
            <text:p>學田路520號對面</text:p>
          </table:table-cell>
          <table:table-cell office:value-type="string" table:style-name="ce49">
            <text:p>翁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7" table:style-name="ce5">
            <text:p>43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山陽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山陽公園</text:p>
          </table:table-cell>
          <table:table-cell office:value-type="string" table:style-name="ce52">
            <text:p>沙田路三段824巷49號對面</text:p>
          </table:table-cell>
          <table:table-cell office:value-type="string" table:style-name="ce49">
            <text:p>劉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8" table:style-name="ce5">
            <text:p>438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福山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福山公園</text:p>
          </table:table-cell>
          <table:table-cell office:value-type="string" table:style-name="ce52">
            <text:p>福山里沙田路一段428巷5弄1號對面</text:p>
          </table:table-cell>
          <table:table-cell office:value-type="string" table:style-name="ce49">
            <text:p>楊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39" table:style-name="ce5">
            <text:p>439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頂街里</text:p>
          </table:table-cell>
          <table:table-cell office:value-type="string" table:style-name="ce5">
            <text:p>廣場</text:p>
          </table:table-cell>
          <table:table-cell office:value-type="string" table:style-name="ce46">
            <text:p>大肚火車站前</text:p>
          </table:table-cell>
          <table:table-cell office:value-type="string" table:style-name="ce52">
            <text:p>臺中市大肚區頂街里和平街121號前</text:p>
          </table:table-cell>
          <table:table-cell office:value-type="string" table:style-name="ce49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0" table:style-name="ce5">
            <text:p>440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頂街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靜態公園</text:p>
          </table:table-cell>
          <table:table-cell office:value-type="string" table:style-name="ce52">
            <text:p>頂街里大明四街69號馬路對面</text:p>
          </table:table-cell>
          <table:table-cell office:value-type="string" table:style-name="ce49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1" table:style-name="ce5">
            <text:p>441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頂街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動態公園</text:p>
          </table:table-cell>
          <table:table-cell office:value-type="string" table:style-name="ce52">
            <text:p>大明二街210號對面</text:p>
          </table:table-cell>
          <table:table-cell office:value-type="string" table:style-name="ce49">
            <text:p>陳〇〇里長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2" table:style-name="ce5">
            <text:p>442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王田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王田社區公園</text:p>
          </table:table-cell>
          <table:table-cell office:value-type="string" table:style-name="ce52">
            <text:p>王田里沙田路一段2巷與興和路口</text:p>
          </table:table-cell>
          <table:table-cell office:value-type="string" table:style-name="ce49">
            <text:p>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3" table:style-name="ce5">
            <text:p>443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蔗廍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蔗廍公園</text:p>
          </table:table-cell>
          <table:table-cell office:value-type="string" table:style-name="ce52">
            <text:p>中沙路1之2號旁</text:p>
          </table:table-cell>
          <table:table-cell office:value-type="string" table:style-name="ce49">
            <text:p>林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4" table:style-name="ce5">
            <text:p>444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社腳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下番社生態共融公園</text:p>
          </table:table-cell>
          <table:table-cell office:value-type="string" table:style-name="ce52">
            <text:p>沙田路一段854巷95-26號對面</text:p>
          </table:table-cell>
          <table:table-cell office:value-type="string" table:style-name="ce49">
            <text:p>林〇〇先生/小姐</text:p>
          </table:table-cell>
          <table:table-cell table:number-columns-repeated="16377" table:style-name="ce55"/>
        </table:table-row>
        <table:table-row table:style-name="ro3" table:visibility="filter">
          <table:table-cell office:value-type="float" office:value="445" table:style-name="ce5">
            <text:p>445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中和里</text:p>
          </table:table-cell>
          <table:table-cell office:value-type="string" table:style-name="ce5">
            <text:p>園道</text:p>
          </table:table-cell>
          <table:table-cell office:value-type="string" table:style-name="ce46">
            <text:p>中和綠色隧道園道</text:p>
          </table:table-cell>
          <table:table-cell office:value-type="string" table:style-name="ce52">
            <text:p>興和路兩側</text:p>
          </table:table-cell>
          <table:table-cell office:value-type="string" table:style-name="ce49">
            <text:p>黃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6" table:style-name="ce5">
            <text:p>446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新興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新興入口意象</text:p>
          </table:table-cell>
          <table:table-cell office:value-type="string" table:style-name="ce52">
            <text:p>沙田路二段356巷6號旁</text:p>
          </table:table-cell>
          <table:table-cell office:value-type="string" table:style-name="ce49">
            <text:p>林〇〇里長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7" table:style-name="ce5">
            <text:p>44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永順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永順文昌運動公園</text:p>
          </table:table-cell>
          <table:table-cell office:value-type="string" table:style-name="ce52">
            <text:p>文昌路二段東側國道3號橋下</text:p>
          </table:table-cell>
          <table:table-cell office:value-type="string" table:style-name="ce49">
            <text:p>吳〇〇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8" table:style-name="ce5">
            <text:p>448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43">
            <text:p>瑞井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瑞井古井</text:p>
          </table:table-cell>
          <table:table-cell office:value-type="string" table:style-name="ce52">
            <text:p>瑞井里瑞井路65巷24號後方</text:p>
          </table:table-cell>
          <table:table-cell office:value-type="string" table:style-name="ce49">
            <text:p>洪〇〇里長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49" table:style-name="ce5">
            <text:p>449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3">
            <text:p>吉峰里</text:p>
          </table:table-cell>
          <table:table-cell office:value-type="string" table:style-name="ce5">
            <text:p>公園</text:p>
          </table:table-cell>
          <table:table-cell office:value-type="string" table:style-name="ce46">
            <text:p>吉峰公園</text:p>
          </table:table-cell>
          <table:table-cell office:value-type="string" table:style-name="ce52">
            <text:p>北溝溪畔、近清元橋、可由民生路417巷進入</text:p>
          </table:table-cell>
          <table:table-cell office:value-type="string" table:style-name="ce49">
            <text:p>李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50" table:style-name="ce5">
            <text:p>450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3">
            <text:p>吉峰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大愛綠地</text:p>
          </table:table-cell>
          <table:table-cell office:value-type="string" table:style-name="ce52">
            <text:p>錦州路<text:span text:style-name="T1">、峰堤路口</text:span></text:p>
          </table:table-cell>
          <table:table-cell office:value-type="string" table:style-name="ce49">
            <text:p>林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51" table:style-name="ce5">
            <text:p>451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3">
            <text:p>峰谷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峰谷綠地</text:p>
          </table:table-cell>
          <table:table-cell office:value-type="string" table:style-name="ce52">
            <text:p>峰谷路178號前(峰谷段157地號)</text:p>
          </table:table-cell>
          <table:table-cell office:value-type="string" table:style-name="ce49">
            <text:p>姜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52" table:style-name="ce5">
            <text:p>452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3">
            <text:p>峰谷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車坪溜綠地</text:p>
          </table:table-cell>
          <table:table-cell office:value-type="string" table:style-name="ce52">
            <text:p>峰谷路<text:span text:style-name="T1">、車坪溜橋旁</text:span></text:p>
          </table:table-cell>
          <table:table-cell office:value-type="string" table:style-name="ce49">
            <text:p>姜○○先生/小姐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53" table:style-name="ce5">
            <text:p>453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3">
            <text:p>五福里</text:p>
          </table:table-cell>
          <table:table-cell office:value-type="string" table:style-name="ce5">
            <text:p>綠地</text:p>
          </table:table-cell>
          <table:table-cell office:value-type="string" table:style-name="ce56">
            <text:p>五福災後避難場所周邊綠地</text:p>
          </table:table-cell>
          <table:table-cell office:value-type="string" table:style-name="ce52">
            <text:p>五福北段77地號</text:p>
          </table:table-cell>
          <table:table-cell office:value-type="string" table:style-name="ce49">
            <text:p>五福社區發展協會</text:p>
          </table:table-cell>
          <table:table-cell table:number-columns-repeated="16377" table:style-name="ce1"/>
        </table:table-row>
        <table:table-row table:style-name="ro3" table:visibility="filter">
          <table:table-cell office:value-type="float" office:value="454" table:style-name="ce5">
            <text:p>454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43">
            <text:p>桐林里</text:p>
          </table:table-cell>
          <table:table-cell office:value-type="string" table:style-name="ce5">
            <text:p>綠地</text:p>
          </table:table-cell>
          <table:table-cell office:value-type="string" table:style-name="ce46">
            <text:p>北坑綠地</text:p>
          </table:table-cell>
          <table:table-cell office:value-type="string" table:style-name="ce52">
            <text:p>桐林民生路、靈隱寺停車場前約100公尺處(北坑高枝55)</text:p>
          </table:table-cell>
          <table:table-cell office:value-type="string" table:style-name="ce49">
            <text:p>廖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55" table:style-name="ce5">
            <text:p>45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大興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親水公園</text:p>
          </table:table-cell>
          <table:table-cell office:value-type="string" table:style-name="ce57">
            <text:p>大興里廍子坑農路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56" table:style-name="ce5">
            <text:p>45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大興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萬福公園</text:p>
          </table:table-cell>
          <table:table-cell office:value-type="string" table:style-name="ce57">
            <text:p>大興里大興16街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57" table:style-name="ce5">
            <text:p>45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大興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大興22街綠地</text:p>
          </table:table-cell>
          <table:table-cell office:value-type="string" table:style-name="ce60">
            <text:p>大興22街與大興22街36巷路口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58" table:style-name="ce5">
            <text:p>45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中山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福德公園</text:p>
          </table:table-cell>
          <table:table-cell office:value-type="string" table:style-name="ce60">
            <text:p>中山里環太東路與坪林橋南側100公尺</text:p>
          </table:table-cell>
          <table:table-cell office:value-type="string" table:style-name="ce14">
            <text:p>閻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59" table:style-name="ce5">
            <text:p>45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太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甲堤公園</text:p>
          </table:table-cell>
          <table:table-cell office:value-type="string" table:style-name="ce57">
            <text:p>太平里甲堤路與永豐路398巷口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0" table:style-name="ce5">
            <text:p>46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太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永豐公園</text:p>
          </table:table-cell>
          <table:table-cell office:value-type="string" table:style-name="ce57">
            <text:p>太平里永豐路28巷口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1" table:style-name="ce5">
            <text:p>46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平安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中平公園</text:p>
          </table:table-cell>
          <table:table-cell office:value-type="string" table:style-name="ce57">
            <text:p>平安里太平路與太平八街口</text:p>
          </table:table-cell>
          <table:table-cell office:value-type="string" table:style-name="ce14">
            <text:p>施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2" table:style-name="ce5">
            <text:p>46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平安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河堤公園</text:p>
          </table:table-cell>
          <table:table-cell office:value-type="string" table:style-name="ce57">
            <text:p>平安里太堤西路</text:p>
          </table:table-cell>
          <table:table-cell office:value-type="string" table:style-name="ce14">
            <text:p>施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3" table:style-name="ce5">
            <text:p>46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永成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長億公園</text:p>
          </table:table-cell>
          <table:table-cell office:value-type="string" table:style-name="ce57">
            <text:p>永成里永成北路與永泰街口</text:p>
          </table:table-cell>
          <table:table-cell office:value-type="string" table:style-name="ce14">
            <text:p>曹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4" table:style-name="ce5">
            <text:p>46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永成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永成公園</text:p>
          </table:table-cell>
          <table:table-cell office:value-type="string" table:style-name="ce57">
            <text:p>永成里永成路與永華路口</text:p>
          </table:table-cell>
          <table:table-cell office:value-type="string" table:style-name="ce14">
            <text:p>曹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5" table:style-name="ce5">
            <text:p>46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永成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永億公園</text:p>
          </table:table-cell>
          <table:table-cell office:value-type="string" table:style-name="ce57">
            <text:p>永成里永成北路259巷口</text:p>
          </table:table-cell>
          <table:table-cell office:value-type="string" table:style-name="ce14">
            <text:p>曹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6" table:style-name="ce5">
            <text:p>46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永隆里</text:p>
          </table:table-cell>
          <table:table-cell office:value-type="string" table:style-name="ce5">
            <text:p>廣場</text:p>
          </table:table-cell>
          <table:table-cell office:value-type="string" table:style-name="ce29">
            <text:p>廣隆段9-1地號廣場</text:p>
          </table:table-cell>
          <table:table-cell office:value-type="string" table:style-name="ce60">
            <text:p>光興路556巷內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7" table:style-name="ce5">
            <text:p>46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光明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豐中段24、26地號綠地-(光明大地)</text:p>
          </table:table-cell>
          <table:table-cell office:value-type="string" table:style-name="ce62">
            <text:p>中山路二段與長安路口</text:p>
          </table:table-cell>
          <table:table-cell office:value-type="string" table:style-name="ce14">
            <text:p>胥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8" table:style-name="ce5">
            <text:p>46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豐中段16地號綠地 <text:s text:c="10"/>(光明停車場綠地)</text:p>
          </table:table-cell>
          <table:table-cell office:value-type="string" table:style-name="ce57">
            <text:p>環太東路與長安11街口(南側)</text:p>
          </table:table-cell>
          <table:table-cell office:value-type="string" table:style-name="ce14">
            <text:p>胥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69" table:style-name="ce5">
            <text:p>46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3">
            <text:p>光華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屯藝公園</text:p>
          </table:table-cell>
          <table:table-cell office:value-type="string" table:style-name="ce60">
            <text:p>光華里長安路248巷(麗園公園對面)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0" table:style-name="ce5">
            <text:p>47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光華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大興19街口綠地</text:p>
          </table:table-cell>
          <table:table-cell office:value-type="string" table:style-name="ce60">
            <text:p>大興路與大興19街口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1" table:style-name="ce5">
            <text:p>47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光華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長安東路綠地</text:p>
          </table:table-cell>
          <table:table-cell office:value-type="string" table:style-name="ce60">
            <text:p>長安東路與大興路口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2" table:style-name="ce5">
            <text:p>47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豐中段14地號綠地 <text:s text:c="11"/>(華成曉園)</text:p>
          </table:table-cell>
          <table:table-cell office:value-type="string" table:style-name="ce57">
            <text:p>環太東路與長安11街口(北側)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3" table:style-name="ce5">
            <text:p>47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宜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宜樂公園</text:p>
          </table:table-cell>
          <table:table-cell office:value-type="string" table:style-name="ce57">
            <text:p>宜佳里環中東路4段與十甲路口南側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4" table:style-name="ce5">
            <text:p>47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宜佳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宜佳公園</text:p>
          </table:table-cell>
          <table:table-cell office:value-type="string" table:style-name="ce57">
            <text:p>宜佳里宜佳街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5" table:style-name="ce5">
            <text:p>47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宜昌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宜平公園</text:p>
          </table:table-cell>
          <table:table-cell office:value-type="string" table:style-name="ce57">
            <text:p>宜昌里環中東路4段與宜昌路375巷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6" table:style-name="ce5">
            <text:p>47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宜昌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宜昌公園</text:p>
          </table:table-cell>
          <table:table-cell office:value-type="string" table:style-name="ce57">
            <text:p>宜昌里十甲路宜昌路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7" table:style-name="ce5">
            <text:p>47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宜昌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八德公園</text:p>
          </table:table-cell>
          <table:table-cell office:value-type="string" table:style-name="ce60">
            <text:p>宜昌里祥順路1段與中山路3段口(坪林橋南側)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8" table:style-name="ce5">
            <text:p>47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宜昌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鄉鄰公園</text:p>
          </table:table-cell>
          <table:table-cell office:value-type="string" table:style-name="ce60">
            <text:p>宜昌里環中東路4段與十甲路口西側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79" table:style-name="ce5">
            <text:p>47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宜欣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宜富公園</text:p>
          </table:table-cell>
          <table:table-cell office:value-type="string" table:style-name="ce60">
            <text:p>宜欣里祥順路1段與宜昌東路160巷口</text:p>
          </table:table-cell>
          <table:table-cell office:value-type="string" table:style-name="ce14">
            <text:p>楊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0" table:style-name="ce5">
            <text:p>48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宜欣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宜欣公園</text:p>
          </table:table-cell>
          <table:table-cell office:value-type="string" table:style-name="ce60">
            <text:p>宜欣里祥順路1段與宜昌東路160巷南側</text:p>
          </table:table-cell>
          <table:table-cell office:value-type="string" table:style-name="ce14">
            <text:p>楊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1" table:style-name="ce5">
            <text:p>48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東汴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土地公崁公園</text:p>
          </table:table-cell>
          <table:table-cell office:value-type="string" table:style-name="ce57">
            <text:p>東汴里長龍路三段50巷附近</text:p>
          </table:table-cell>
          <table:table-cell office:value-type="string" table:style-name="ce14">
            <text:p>呂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2" table:style-name="ce5">
            <text:p>48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東汴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蝙蝠洞公園</text:p>
          </table:table-cell>
          <table:table-cell office:value-type="string" table:style-name="ce57">
            <text:p>東汴里長龍路四段</text:p>
          </table:table-cell>
          <table:table-cell office:value-type="string" table:style-name="ce14">
            <text:p>呂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3" table:style-name="ce5">
            <text:p>48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東汴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中埔四號橋公園</text:p>
          </table:table-cell>
          <table:table-cell office:value-type="string" table:style-name="ce57">
            <text:p>東汴里中埔四號橋北側</text:p>
          </table:table-cell>
          <table:table-cell office:value-type="string" table:style-name="ce14">
            <text:p>呂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4" table:style-name="ce5">
            <text:p>48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3">
            <text:p>東和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東村公園</text:p>
          </table:table-cell>
          <table:table-cell office:value-type="string" table:style-name="ce57">
            <text:p>東村八街18巷36號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5" table:style-name="ce5">
            <text:p>48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長億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福星公園</text:p>
          </table:table-cell>
          <table:table-cell office:value-type="string" table:style-name="ce57">
            <text:p>長億里太平三街與長億十街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6" table:style-name="ce5">
            <text:p>48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長億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永樂公園</text:p>
          </table:table-cell>
          <table:table-cell office:value-type="string" table:style-name="ce57">
            <text:p>長億里長億八街與太平三街口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7" table:style-name="ce5">
            <text:p>48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3">
            <text:p>長億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永福公園</text:p>
          </table:table-cell>
          <table:table-cell office:value-type="string" table:style-name="ce60">
            <text:p>長億里太堤西路（新仁橋旁）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8" table:style-name="ce5">
            <text:p>48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14">
            <text:p>建國里</text:p>
          </table:table-cell>
          <table:table-cell office:value-type="string" table:style-name="ce5">
            <text:p>公園</text:p>
          </table:table-cell>
          <table:table-cell office:value-type="string" table:style-name="ce11">
            <text:p>福平公園</text:p>
          </table:table-cell>
          <table:table-cell office:value-type="string" table:style-name="ce64">
            <text:p>建國里建成街與建祥街口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89" table:style-name="ce5">
            <text:p>48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3">
            <text:p>建國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精美公園</text:p>
          </table:table-cell>
          <table:table-cell office:value-type="string" table:style-name="ce60">
            <text:p>建國里精美路與精美路80巷口(建平公園旁)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0" table:style-name="ce5">
            <text:p>49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3">
            <text:p>建國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建平公園</text:p>
          </table:table-cell>
          <table:table-cell office:value-type="string" table:style-name="ce60">
            <text:p>建國里精美路與精美路275巷口(建平國小旁)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1" table:style-name="ce5">
            <text:p>49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3">
            <text:p>建國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建國公園</text:p>
          </table:table-cell>
          <table:table-cell office:value-type="string" table:style-name="ce60">
            <text:p>建國里精美路288號(建平國小對面)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2" table:style-name="ce5">
            <text:p>49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建興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正誠公園</text:p>
          </table:table-cell>
          <table:table-cell office:value-type="string" table:style-name="ce57">
            <text:p>建興里正誠街與鵬儀路口</text:p>
          </table:table-cell>
          <table:table-cell office:value-type="string" table:style-name="ce14">
            <text:p>胡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3" table:style-name="ce5">
            <text:p>49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光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綠二</text:p>
          </table:table-cell>
          <table:table-cell office:value-type="string" table:style-name="ce60">
            <text:p>旱溪東路二段</text:p>
          </table:table-cell>
          <table:table-cell office:value-type="string" table:style-name="ce14">
            <text:p>游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4" table:style-name="ce5">
            <text:p>49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光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綠三</text:p>
          </table:table-cell>
          <table:table-cell office:value-type="string" table:style-name="ce60">
            <text:p>旱溪東路二段</text:p>
          </table:table-cell>
          <table:table-cell office:value-type="string" table:style-name="ce14">
            <text:p>游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5" table:style-name="ce5">
            <text:p>49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吉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吉祥公園</text:p>
          </table:table-cell>
          <table:table-cell office:value-type="string" table:style-name="ce60">
            <text:p>新吉里祥順路1段與中山路3段口(坪林橋北側)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6" table:style-name="ce5">
            <text:p>49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新坪里</text:p>
          </table:table-cell>
          <table:table-cell office:value-type="string" table:style-name="ce5">
            <text:p>綠地</text:p>
          </table:table-cell>
          <table:table-cell office:value-type="string" table:style-name="ce11">
            <text:p>細綠2</text:p>
          </table:table-cell>
          <table:table-cell office:value-type="string" table:style-name="ce20">
            <text:p>太順路與樹孝路口</text:p>
          </table:table-cell>
          <table:table-cell office:value-type="string" table:style-name="ce14">
            <text:p>紀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7" table:style-name="ce5">
            <text:p>49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新高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立德公園</text:p>
          </table:table-cell>
          <table:table-cell office:value-type="string" table:style-name="ce57">
            <text:p>新高里立德街與民族街口附近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8" table:style-name="ce5">
            <text:p>49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新高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新光兒童公園</text:p>
          </table:table-cell>
          <table:table-cell office:value-type="string" table:style-name="ce57">
            <text:p>新高里樹德路與振文路口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499" table:style-name="ce5">
            <text:p>49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高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立文公園</text:p>
          </table:table-cell>
          <table:table-cell office:value-type="string" table:style-name="ce60">
            <text:p>新高里樹德十二街與立功路口</text:p>
          </table:table-cell>
          <table:table-cell office:value-type="string" table:style-name="ce14">
            <text:p>江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0" table:style-name="ce5">
            <text:p>50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福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新福公園</text:p>
          </table:table-cell>
          <table:table-cell office:value-type="string" table:style-name="ce60">
            <text:p>新福里旱溪東路二段與中山路四段口北側200公尺</text:p>
          </table:table-cell>
          <table:table-cell office:value-type="string" table:style-name="ce14">
            <text:p>李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1" table:style-name="ce5">
            <text:p>50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興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德興公園</text:p>
          </table:table-cell>
          <table:table-cell office:value-type="string" table:style-name="ce60">
            <text:p>新興里新興路與新生50巷口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2" table:style-name="ce5">
            <text:p>50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興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新安兒童公園</text:p>
          </table:table-cell>
          <table:table-cell office:value-type="string" table:style-name="ce60">
            <text:p>新興里新興路35巷對面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3" table:style-name="ce5">
            <text:p>50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興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綠一</text:p>
          </table:table-cell>
          <table:table-cell office:value-type="string" table:style-name="ce60">
            <text:p>新興路與旱溪東路二段口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4" table:style-name="ce5">
            <text:p>50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新興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樹德路與新興路口綠地</text:p>
          </table:table-cell>
          <table:table-cell office:value-type="string" table:style-name="ce60">
            <text:p>樹德路與新興路口</text:p>
          </table:table-cell>
          <table:table-cell office:value-type="string" table:style-name="ce14">
            <text:p>鄭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5" table:style-name="ce5">
            <text:p>50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">
            <text:p>福隆里</text:p>
          </table:table-cell>
          <table:table-cell office:value-type="string" table:style-name="ce5">
            <text:p>綠地</text:p>
          </table:table-cell>
          <table:table-cell office:value-type="string" table:style-name="ce17">
            <text:p>光興路與太堤東路綠地</text:p>
          </table:table-cell>
          <table:table-cell office:value-type="string" table:style-name="ce57">
            <text:p>光興路與太堤東路三角</text:p>
          </table:table-cell>
          <table:table-cell office:value-type="string" table:style-name="ce14">
            <text:p>黃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6" table:style-name="ce5">
            <text:p>50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14">
            <text:p>德隆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新德隆社區公園</text:p>
          </table:table-cell>
          <table:table-cell office:value-type="string" table:style-name="ce57">
            <text:p>德隆里德明路400巷</text:p>
          </table:table-cell>
          <table:table-cell office:value-type="string" table:style-name="ce14">
            <text:p>吳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7" table:style-name="ce5">
            <text:p>50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39">
            <text:p>興隆里</text:p>
          </table:table-cell>
          <table:table-cell office:value-type="string" table:style-name="ce5">
            <text:p>公園</text:p>
          </table:table-cell>
          <table:table-cell office:value-type="string" table:style-name="ce17">
            <text:p>頂坪公園</text:p>
          </table:table-cell>
          <table:table-cell office:value-type="string" table:style-name="ce57">
            <text:p>新吉里新平路3段42巷口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8" table:style-name="ce5">
            <text:p>50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3">
            <text:p>興隆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興隆生態公園</text:p>
          </table:table-cell>
          <table:table-cell office:value-type="string" table:style-name="ce57">
            <text:p>興隆里光興路1266巷內</text:p>
          </table:table-cell>
          <table:table-cell office:value-type="string" table:style-name="ce14">
            <text:p>賴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09" table:style-name="ce5">
            <text:p>50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豐年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豐年公園</text:p>
          </table:table-cell>
          <table:table-cell office:value-type="string" table:style-name="ce60">
            <text:p>豐年里環太東路與大源18街北側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10" table:style-name="ce5">
            <text:p>51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豐年里</text:p>
          </table:table-cell>
          <table:table-cell office:value-type="string" table:style-name="ce5">
            <text:p>公園</text:p>
          </table:table-cell>
          <table:table-cell office:value-type="string" table:style-name="ce61">
            <text:p>大源公園</text:p>
          </table:table-cell>
          <table:table-cell office:value-type="string" table:style-name="ce60">
            <text:p>豐年里環太東路與大源18街南側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float" office:value="511" table:style-name="ce5">
            <text:p>51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58">
            <text:p>豐年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新綠</text:p>
          </table:table-cell>
          <table:table-cell office:value-type="string" table:style-name="ce60">
            <text:p>環太東路與大源32街口</text:p>
          </table:table-cell>
          <table:table-cell office:value-type="string" table:style-name="ce14">
            <text:p>劉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12" table:style-name="ce5">
            <text:p>51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大元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大元里三角綠地</text:p>
          </table:table-cell>
          <table:table-cell office:value-type="string" table:style-name="ce60">
            <text:p>國光路一段、中興路二段</text:p>
          </table:table-cell>
          <table:table-cell office:value-type="string" table:style-name="ce14">
            <text:p>郭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13" table:style-name="ce22">
            <text:p>513</text:p>
          </table:table-cell>
          <table:table-cell office:value-type="string" table:content-validation-name="val1" table:style-name="ce31">
            <text:p>28大里區</text:p>
          </table:table-cell>
          <table:table-cell office:value-type="string" table:style-name="ce65">
            <text:p>大元里</text:p>
          </table:table-cell>
          <table:table-cell office:value-type="string" table:style-name="ce22">
            <text:p>公園</text:p>
          </table:table-cell>
          <table:table-cell office:value-type="string" table:style-name="ce66">
            <text:p>大元公園</text:p>
          </table:table-cell>
          <table:table-cell office:value-type="string" table:style-name="ce60">
            <text:p>中興路二段110巷旁</text:p>
          </table:table-cell>
          <table:table-cell office:value-type="string" table:style-name="ce32">
            <text:p>郭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14" table:style-name="ce5">
            <text:p>51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大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國興公園</text:p>
          </table:table-cell>
          <table:table-cell office:value-type="string" table:style-name="ce60">
            <text:p>國光橋與仁興街旁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15" table:style-name="ce5">
            <text:p>515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仁化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仁美社區公園</text:p>
          </table:table-cell>
          <table:table-cell office:value-type="string" table:style-name="ce60">
            <text:p>仁愛路160巷旁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16" table:style-name="ce5">
            <text:p>516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仁化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仁慈公園</text:p>
          </table:table-cell>
          <table:table-cell office:value-type="string" table:style-name="ce60">
            <text:p>仁慈街與金山街交岔路口</text:p>
          </table:table-cell>
          <table:table-cell office:value-type="string" table:style-name="ce14">
            <text:p>張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17" table:style-name="ce5">
            <text:p>517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仁德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文化公園</text:p>
          </table:table-cell>
          <table:table-cell office:value-type="string" table:style-name="ce60">
            <text:p>文化街、仁福街</text:p>
          </table:table-cell>
          <table:table-cell office:value-type="string" table:style-name="ce14">
            <text:p>廖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18" table:style-name="ce5">
            <text:p>518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仁德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仁美段1439地號綠地</text:p>
          </table:table-cell>
          <table:table-cell office:value-type="string" table:style-name="ce60">
            <text:p>仁化路百姓公廟旁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19" table:style-name="ce5">
            <text:p>519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仁德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向學段1190地號綠地</text:p>
          </table:table-cell>
          <table:table-cell office:value-type="string" table:style-name="ce60">
            <text:p>文化街、上興街二段134巷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0" table:style-name="ce5">
            <text:p>520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內新里</text:p>
          </table:table-cell>
          <table:table-cell office:value-type="string" table:style-name="ce5">
            <text:p>人行廣場</text:p>
          </table:table-cell>
          <table:table-cell office:value-type="string" table:style-name="ce59">
            <text:p>達明人行廣場</text:p>
          </table:table-cell>
          <table:table-cell office:value-type="string" table:style-name="ce60">
            <text:p>中興路二段、達明路</text:p>
          </table:table-cell>
          <table:table-cell office:value-type="string" table:style-name="ce14">
            <text:p>大里區內新庄社區發展協會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1" table:style-name="ce5">
            <text:p>521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內新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新忠公園</text:p>
          </table:table-cell>
          <table:table-cell office:value-type="string" table:style-name="ce60">
            <text:p>新忠路與益民路一段492巷交叉口</text:p>
          </table:table-cell>
          <table:table-cell office:value-type="string" table:style-name="ce14">
            <text:p>大里區內新庄社區發展協會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2" table:style-name="ce5">
            <text:p>52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日新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日新河濱公園</text:p>
          </table:table-cell>
          <table:table-cell office:value-type="string" table:style-name="ce60">
            <text:p>福大路旁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3" table:style-name="ce5">
            <text:p>523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日新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日新社區公園</text:p>
          </table:table-cell>
          <table:table-cell office:value-type="string" table:style-name="ce60">
            <text:p>吉隆路與日新路交叉口</text:p>
          </table:table-cell>
          <table:table-cell office:value-type="string" table:style-name="ce14">
            <text:p>楊○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4" table:style-name="ce5">
            <text:p>52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永隆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大明兒童公園</text:p>
          </table:table-cell>
          <table:table-cell office:value-type="string" table:style-name="ce60">
            <text:p>大明路與大明路366巷交叉口</text:p>
          </table:table-cell>
          <table:table-cell office:value-type="string" table:style-name="ce14">
            <text:p>曹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5" table:style-name="ce5">
            <text:p>525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永隆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永明兒童公園</text:p>
          </table:table-cell>
          <table:table-cell office:value-type="string" table:style-name="ce60">
            <text:p>永明街與永隆三街交叉口</text:p>
          </table:table-cell>
          <table:table-cell office:value-type="string" table:style-name="ce14">
            <text:p>詹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6" table:style-name="ce5">
            <text:p>526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永隆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國光公園</text:p>
          </table:table-cell>
          <table:table-cell office:value-type="string" table:style-name="ce60">
            <text:p>興大南街旁</text:p>
          </table:table-cell>
          <table:table-cell office:value-type="string" table:style-name="ce14">
            <text:p>邱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7" table:style-name="ce5">
            <text:p>527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永隆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環河(公六)公園</text:p>
          </table:table-cell>
          <table:table-cell office:value-type="string" table:style-name="ce60">
            <text:p>永隆六街旁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8" table:style-name="ce5">
            <text:p>528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永隆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綠43綠地</text:p>
          </table:table-cell>
          <table:table-cell office:value-type="string" table:style-name="ce60">
            <text:p>興大南街、旱溪排水間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29" table:style-name="ce5">
            <text:p>529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立仁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立新自辦重劃區綠地</text:p>
          </table:table-cell>
          <table:table-cell office:value-type="string" table:style-name="ce60">
            <text:p>甲興路、甲堤三街、甲堤十一街旁</text:p>
          </table:table-cell>
          <table:table-cell office:value-type="string" table:style-name="ce14">
            <text:p>蔡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0" table:style-name="ce5">
            <text:p>530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立德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十九甲健康公園</text:p>
          </table:table-cell>
          <table:table-cell office:value-type="string" table:style-name="ce60">
            <text:p>立元路與甲堤南路交叉口</text:p>
          </table:table-cell>
          <table:table-cell office:value-type="string" table:style-name="ce14">
            <text:p>莊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1" table:style-name="ce5">
            <text:p>531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立德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立德社區公園</text:p>
          </table:table-cell>
          <table:table-cell office:value-type="string" table:style-name="ce60">
            <text:p>立仁四路與立仁一路交叉口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2" table:style-name="ce5">
            <text:p>53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西榮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東明公園</text:p>
          </table:table-cell>
          <table:table-cell office:value-type="string" table:style-name="ce60">
            <text:p>東明路與東明路175巷</text:p>
          </table:table-cell>
          <table:table-cell office:value-type="string" table:style-name="ce14">
            <text:p>楊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3" table:style-name="ce5">
            <text:p>533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西榮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光榮公園</text:p>
          </table:table-cell>
          <table:table-cell office:value-type="string" table:style-name="ce60">
            <text:p>新仁路三段旁</text:p>
          </table:table-cell>
          <table:table-cell office:value-type="string" table:style-name="ce14">
            <text:p>楊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4" table:style-name="ce5">
            <text:p>53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東湖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東湖公園</text:p>
          </table:table-cell>
          <table:table-cell office:value-type="string" table:style-name="ce60">
            <text:p>公園街、泉水街</text:p>
          </table:table-cell>
          <table:table-cell office:value-type="string" table:style-name="ce14">
            <text:p>大里區東湖社區發展協會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5" table:style-name="ce5">
            <text:p>535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東湖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青年公園</text:p>
          </table:table-cell>
          <table:table-cell office:value-type="string" table:style-name="ce60">
            <text:p>公園街421巷、公園街</text:p>
          </table:table-cell>
          <table:table-cell office:value-type="string" table:style-name="ce14">
            <text:p>大里區東湖社區發展協會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6" table:style-name="ce5">
            <text:p>536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東湖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長春兒童公園</text:p>
          </table:table-cell>
          <table:table-cell office:value-type="string" table:style-name="ce60">
            <text:p>長春路78巷、長春路42巷8弄</text:p>
          </table:table-cell>
          <table:table-cell office:value-type="string" table:style-name="ce14">
            <text:p>大里區東湖社區發展協會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7" table:style-name="ce5">
            <text:p>537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東湖里</text:p>
          </table:table-cell>
          <table:table-cell office:value-type="string" table:style-name="ce5">
            <text:p>綠地</text:p>
          </table:table-cell>
          <table:table-cell office:value-type="string" table:style-name="ce59">
            <text:p>長春段766地號綠地</text:p>
          </table:table-cell>
          <table:table-cell office:value-type="string" table:style-name="ce60">
            <text:p>長春路78巷31弄</text:p>
          </table:table-cell>
          <table:table-cell office:value-type="string" table:style-name="ce14">
            <text:p>大里區東湖社區發展協會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8" table:style-name="ce5">
            <text:p>538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東興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大德公園</text:p>
          </table:table-cell>
          <table:table-cell office:value-type="string" table:style-name="ce60">
            <text:p>大德街與永興路157巷</text:p>
          </table:table-cell>
          <table:table-cell office:value-type="string" table:style-name="ce14">
            <text:p>胡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39" table:style-name="ce5">
            <text:p>539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金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金城社區公園</text:p>
          </table:table-cell>
          <table:table-cell office:value-type="string" table:style-name="ce60">
            <text:p>上興街二段旁</text:p>
          </table:table-cell>
          <table:table-cell office:value-type="string" table:style-name="ce14">
            <text:p>曾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0" table:style-name="ce5">
            <text:p>540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金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成功公園</text:p>
          </table:table-cell>
          <table:table-cell office:value-type="string" table:style-name="ce60">
            <text:p>成功路57巷26弄旁</text:p>
          </table:table-cell>
          <table:table-cell office:value-type="string" table:style-name="ce14">
            <text:p>陳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1" table:style-name="ce5">
            <text:p>541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金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龍城公園</text:p>
          </table:table-cell>
          <table:table-cell office:value-type="string" table:style-name="ce60">
            <text:p>成功路57巷26弄旁</text:p>
          </table:table-cell>
          <table:table-cell office:value-type="string" table:style-name="ce14">
            <text:p>吳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2" table:style-name="ce5">
            <text:p>54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金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泰興公園</text:p>
          </table:table-cell>
          <table:table-cell office:value-type="string" table:style-name="ce60">
            <text:p>成功路57巷26弄旁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3" table:style-name="ce5">
            <text:p>543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長榮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德芳兒童公園</text:p>
          </table:table-cell>
          <table:table-cell office:value-type="string" table:style-name="ce60">
            <text:p>德芳南路與德芳南三街交叉口</text:p>
          </table:table-cell>
          <table:table-cell office:value-type="string" table:style-name="ce14">
            <text:p>謝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4" table:style-name="ce5">
            <text:p>54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長榮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大里公園</text:p>
          </table:table-cell>
          <table:table-cell office:value-type="string" table:style-name="ce60">
            <text:p>東榮路與德芳路一段交叉口</text:p>
          </table:table-cell>
          <table:table-cell office:value-type="string" table:style-name="ce14">
            <text:p>謝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5" table:style-name="ce5">
            <text:p>545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長榮里</text:p>
          </table:table-cell>
          <table:table-cell office:value-type="string" table:style-name="ce5">
            <text:p>綠園道</text:p>
          </table:table-cell>
          <table:table-cell office:value-type="string" table:style-name="ce59">
            <text:p>長榮里綠園道</text:p>
          </table:table-cell>
          <table:table-cell office:value-type="string" table:style-name="ce60">
            <text:p>益民路二段、益民路二段52巷</text:p>
          </table:table-cell>
          <table:table-cell office:value-type="string" table:style-name="ce14">
            <text:p>謝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6" table:style-name="ce5">
            <text:p>546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健民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義士公園</text:p>
          </table:table-cell>
          <table:table-cell office:value-type="string" table:style-name="ce60">
            <text:p>健東路旁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7" table:style-name="ce5">
            <text:p>547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祥興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鳥竹圍公園</text:p>
          </table:table-cell>
          <table:table-cell office:value-type="string" table:style-name="ce60">
            <text:p>大智路、大智路651巷</text:p>
          </table:table-cell>
          <table:table-cell office:value-type="string" table:style-name="ce14">
            <text:p>丁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8" table:style-name="ce5">
            <text:p>548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祥興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祥興公園</text:p>
          </table:table-cell>
          <table:table-cell office:value-type="string" table:style-name="ce60">
            <text:p>中興路二段、大智路旁</text:p>
          </table:table-cell>
          <table:table-cell office:value-type="string" table:style-name="ce14">
            <text:p>丁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49" table:style-name="ce5">
            <text:p>549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塗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塗城社區公園</text:p>
          </table:table-cell>
          <table:table-cell office:value-type="string" table:style-name="ce60">
            <text:p>塗城路、塗城路121巷</text:p>
          </table:table-cell>
          <table:table-cell office:value-type="string" table:style-name="ce14">
            <text:p>呂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50" table:style-name="ce5">
            <text:p>550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新里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滿庭芳公園</text:p>
          </table:table-cell>
          <table:table-cell office:value-type="string" table:style-name="ce60">
            <text:p>新興路99巷16弄旁</text:p>
          </table:table-cell>
          <table:table-cell office:value-type="string" table:style-name="ce14">
            <text:p>謝○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51" table:style-name="ce5">
            <text:p>551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瑞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九二一紀念公園</text:p>
          </table:table-cell>
          <table:table-cell office:value-type="string" table:style-name="ce60">
            <text:p>瑞和街旁</text:p>
          </table:table-cell>
          <table:table-cell office:value-type="string" table:style-name="ce14">
            <text:p>步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52" table:style-name="ce5">
            <text:p>552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瑞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瑞城公園</text:p>
          </table:table-cell>
          <table:table-cell office:value-type="string" table:style-name="ce60">
            <text:p>瑞和街120巷底</text:p>
          </table:table-cell>
          <table:table-cell office:value-type="string" table:style-name="ce14">
            <text:p>林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53" table:style-name="ce5">
            <text:p>553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瑞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瑞城三角公園</text:p>
          </table:table-cell>
          <table:table-cell office:value-type="string" table:style-name="ce60">
            <text:p>瑞城一街與成功路交岔路口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float" office:value="554" table:style-name="ce5">
            <text:p>554</text:p>
          </table:table-cell>
          <table:table-cell office:value-type="string" table:content-validation-name="val1" table:style-name="ce6">
            <text:p>28大里區</text:p>
          </table:table-cell>
          <table:table-cell office:value-type="string" table:style-name="ce58">
            <text:p>瑞城里</text:p>
          </table:table-cell>
          <table:table-cell office:value-type="string" table:style-name="ce5">
            <text:p>公園</text:p>
          </table:table-cell>
          <table:table-cell office:value-type="string" table:style-name="ce59">
            <text:p>瑞和公園</text:p>
          </table:table-cell>
          <table:table-cell office:value-type="string" table:style-name="ce60">
            <text:p>瑞和街與瑞和街120巷</text:p>
          </table:table-cell>
          <table:table-cell office:value-type="string" table:style-name="ce14">
            <text:p>王○○先生/小姐</text:p>
          </table:table-cell>
          <table:table-cell table:number-columns-repeated="16377" table:style-name="ce1"/>
        </table:table-row>
        <table:table-row table:number-rows-repeated="1048019" table:style-name="ro8">
          <table:table-cell table:number-columns-repeated="16384"/>
        </table:table-row>
      </table:table>
      <table:database-ranges>
        <table:database-range table:target-range-address="工作表1.A2:工作表1.G557" table:display-filter-buttons="true">
          <table:filter>
            <table:filter-and>
              <table:filter-condition table:field-number="1" table:value="04西區" table:operator="="/>
              <table:filter-or>
                <table:filter-condition table:field-number="4" table:value="上公館公園" table:operator="="/>
                <table:filter-condition table:field-number="4" table:value="大益公園" table:operator="="/>
                <table:filter-condition table:field-number="4" table:value="中美公園" table:operator="="/>
                <table:filter-condition table:field-number="4" table:value="五福公園" table:operator="="/>
                <table:filter-condition table:field-number="4" table:value="五權園道" table:operator="="/>
                <table:filter-condition table:field-number="4" table:value="公益公園" table:operator="="/>
                <table:filter-condition table:field-number="4" table:value="光明公園" table:operator="="/>
                <table:filter-condition table:field-number="4" table:value="自立公園" table:operator="="/>
                <table:filter-condition table:field-number="4" table:value="忠明公園" table:operator="="/>
                <table:filter-condition table:field-number="4" table:value="忠勤公園" table:operator="="/>
                <table:filter-condition table:field-number="4" table:value="忠誠公園" table:operator="="/>
                <table:filter-condition table:field-number="4" table:value="東昇公園" table:operator="="/>
                <table:filter-condition table:field-number="4" table:value="柳川園道" table:operator="="/>
                <table:filter-condition table:field-number="4" table:value="美村公園" table:operator="="/>
                <table:filter-condition table:field-number="4" table:value="茄苳公園" table:operator="="/>
                <table:filter-condition table:field-number="4" table:value="梅川園道" table:operator="="/>
                <table:filter-condition table:field-number="4" table:value="麻園頭兒童公園" table:operator="="/>
                <table:filter-condition table:field-number="4" table:value="麻園頭溪園道" table:operator="="/>
                <table:filter-condition table:field-number="4" table:value="經國園道" table:operator="="/>
                <table:filter-condition table:field-number="4" table:value="萬壽公園" table:operator="="/>
                <table:filter-condition table:field-number="4" table:value="綠17綠地" table:operator="="/>
                <table:filter-condition table:field-number="4" table:value="綠美化空地專3-2" table:operator="="/>
                <table:filter-condition table:field-number="4" table:value="舊梅川園道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32_Built-in_32_Comma" style:display-name="Excel Built-in Comma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100_20844__22290__28165__28500__32173__35703__40__37324__38263__41_-_21360__38936__28165__20874_" style:display-name="一般_100公園清潔維護(里長)-印領清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彭翰君</meta:initial-creator>
    <dc:creator>游孟洲</dc:creator>
    <meta:creation-date>2020-12-03T10:20:45Z</meta:creation-date>
    <dc:date>2022-02-14T05:25:17Z</dc:date>
    <meta:print-date>2021-02-02T03:22:39Z</meta:print-date>
  </office:meta>
</office:document-meta>
</file>