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652in" fo:margin-bottom="0.165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0347in" fo:margin-bottom="0.034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0347in" fo:margin-bottom="0.0347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0347in" fo:margin-bottom="0.034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0347in" fo:margin-bottom="0.034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0347in" fo:margin-bottom="0.0347in" fo:margin-left="0.8854in" fo:text-indent="-0.88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0347in" fo:margin-bottom="0.0347in" fo:margin-left="0.8854in" fo:text-indent="-0.88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0347in" fo:margin-bottom="0.0347in" fo:margin-left="0.8854in" fo:text-indent="-0.88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0347in" fo:margin-bottom="0.034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0347in" fo:margin-bottom="0.0347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0347in" fo:margin-bottom="0.034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347in" fo:margin-bottom="0.034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0347in" fo:margin-bottom="0.034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0347in" fo:margin-bottom="0.034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margin-top="0.0347in" fo:margin-bottom="0.0347in" fo:line-height="200%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身心障礙者專用停車位識別證</text:p>
      <text:p text:style-name="P2">切結書</text:p>
      <text:p text:style-name="P3"><text:span text:style-name="T4">身心障礙者</text:span><text:span text:style-name="T5"><text:s text:c="14"/></text:span><text:span text:style-name="T6">申辦之身心障礙者專用停車位識別證</text:span></text:p>
      <text:p text:style-name="P7"><text:span text:style-name="T8">編號:</text:span><text:span text:style-name="T9"><text:s text:c="13"/></text:span><text:span text:style-name="T10"><text:s/></text:span><text:span text:style-name="T11">　車號:</text:span><text:span text:style-name="T12"><text:s text:c="17"/></text:span></text:p>
      <text:p text:style-name="P13">因 <text:s text:c="2"/></text:p>
      <text:p text:style-name="P14">□原證遺失申請補發</text:p>
      <text:p text:style-name="P15">□車號變更申請換發，惟原證遺失無法繳還</text:p>
      <text:p text:style-name="P16">□原證已屆期，重新申請新證，惟原證遺失無法繳還</text:p>
      <text:p text:style-name="P17">□身心障礙者本人戶籍已遷出臺中市，惟原證遺失無</text:p>
      <text:p text:style-name="P18"><text:s text:c="2"/>法繳還</text:p>
      <text:p text:style-name="P19">□身心障礙者本人已往生，惟原證遺失無法繳還</text:p>
      <text:p text:style-name="P20">□其他＿＿＿＿＿</text:p>
      <text:p text:style-name="P21">原停車位識別證作廢，如有虛假經查獲本人願負法律責任，特立此證明。</text:p>
      <text:p text:style-name="P22"/>
      <text:p text:style-name="P23"><text:s text:c="4"/>此 <text:s/>致</text:p>
      <text:p text:style-name="P24">臺中市西區區公所</text:p>
      <text:p text:style-name="P25">立切結書人： 　　　 <text:s text:c="7"/>(簽名或蓋章)<text:s/></text:p>
      <text:p text:style-name="P26">立切結書人與身心障礙者關係：</text:p>
      <text:p text:style-name="P27">□本人<text:s/>□配偶<text:s/>□父母 □子女 □兄弟姊妹 □其他</text:p>
      <text:p text:style-name="P28">身分證字號：　</text:p>
      <text:p text:style-name="P29">住 <text:s text:c="5"/>址：　</text:p>
      <text:p text:style-name="P30">電 <text:s text:c="5"/>話：<text:tab/></text:p>
      <text:p text:style-name="P31"/>
      <text:p text:style-name="P32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s text:c="9"/></text:span><text:span text:style-name="T41">年</text:span><text:span text:style-name="T42"><text:s text:c="7"/></text:span><text:span text:style-name="T43">月</text:span><text:span text:style-name="T44"><text:s text:c="9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95in" fo:margin-right="1.2479in" style:num-format="1" style:writing-mode="lr-tb" style:layout-grid-mode="both" style:layout-grid-lines="31" style:layout-grid-base-width="0.008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舊證將到期但遺失申請補發切結書</dc:title>
    <dc:subject>專用停車位識別證申請</dc:subject>
    <meta:keyword>身心障礙者服務</meta:keyword>
    <meta:keyword>無障礙服務</meta:keyword>
    <meta:keyword>專用停車位識別證申請</meta:keyword>
    <meta:keyword>行動不便</meta:keyword>
    <meta:initial-creator>臺北市政府社會局</meta:initial-creator>
    <dc:creator>西區公所 台中</dc:creator>
    <meta:creation-date>2019-03-25T02:20:00Z</meta:creation-date>
    <dc:date>2019-03-25T02:20:00Z</dc:date>
    <meta:print-date>2013-10-17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