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3.343in"/>
    </style:style>
    <style:style style:name="TableColumn34" style:family="table-column">
      <style:table-column-properties style:column-width="3.343in"/>
    </style:style>
    <style:style style:name="Table32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text-indent="0.388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者專用停車位識別證</text:p>
      <text:p text:style-name="P2">申請委託書</text:p>
      <text:p text:style-name="P3"><text:span text:style-name="T4"><text:s text:c="6"/></text:span><text:span text:style-name="T5">茲因</text:span><text:span text:style-name="T6"><text:s text:c="14"/></text:span><text:span text:style-name="T7">無法親自申請身心障礙者專用停車位識別證</text:span><text:span text:style-name="T8">，</text:span><text:span text:style-name="T9">特委託</text:span><text:span text:style-name="T10">　　　　　　　　　</text:span><text:span text:style-name="T11">先生</text:span><text:span text:style-name="T12">／</text:span><text:span text:style-name="T13">女士</text:span><text:span text:style-name="T14">　代為辦理申請手續，如有虛偽不實或其他不正當之</text:span><text:span text:style-name="T15">方</text:span><text:span text:style-name="T16">法</text:span><text:span text:style-name="T17">申請者，願負法律責任。</text:span></text:p>
      <text:p text:style-name="P18">此　致</text:p>
      <text:p text:style-name="P19">臺中市西區區公所</text:p>
      <text:p text:style-name="P20"/>
      <text:p text:style-name="P21">委託人姓名：　　　　　　　　　　　（簽名或蓋章）　</text:p>
      <text:p text:style-name="P22">身分證統一編號：</text:p>
      <text:p text:style-name="P23">電話：</text:p>
      <text:p text:style-name="P24">戶籍地址：</text:p>
      <text:p text:style-name="P25"/>
      <text:p text:style-name="P26">受託人姓名：　　　　　　　　　　　（簽名或蓋章）　</text:p>
      <text:p text:style-name="P27">與委託人關係：</text:p>
      <text:p text:style-name="P28">身分證統一編號：</text:p>
      <text:p text:style-name="P29">電話：</text:p>
      <text:p text:style-name="P30">戶籍地址：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委託人身分證正反面影本</text:p>
            <text:p text:style-name="P39"/>
            <text:p text:style-name="P40"/>
            <text:p text:style-name="P41">黏貼處</text:p>
            <text:p text:style-name="P42"/>
          </table:table-cell>
          <table:table-cell table:style-name="TableCell43">
            <text:p text:style-name="P44"/>
            <text:p text:style-name="P45">受託人身分證正反面影本</text:p>
            <text:p text:style-name="P46"/>
            <text:p text:style-name="P47"/>
            <text:p text:style-name="P48">黏貼處</text:p>
            <text:p text:style-name="P49"/>
          </table:table-cell>
        </table:table-row>
      </table:table>
      <text:p text:style-name="P50"/>
      <text:p text:style-name="P51"><text:span text:style-name="T52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者專用停車位識別證</dc:title>
    <dc:subject>身心障礙者專用停車位識別證</dc:subject>
    <meta:keyword>身心障礙者專用停車位識別證</meta:keyword>
    <meta:initial-creator>社會局</meta:initial-creator>
    <dc:creator>西區公所 台中</dc:creator>
    <meta:creation-date>2019-03-25T02:22:00Z</meta:creation-date>
    <dc:date>2019-03-25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