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5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5.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(附件2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4" table:number-rows-spanned="1">
            <text:p>現行參與地方公共事務人員性別統計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填報機關:臺中市西區區公所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職稱</text:p>
          </table:table-cell>
          <table:table-cell table:style-name="ce9" office:value-type="string" calcext:value-type="string" table:number-columns-spanned="2" table:number-rows-spanned="1">
            <text:p>性別統計</text:p>
          </table:table-cell>
          <table:covered-table-cell/>
          <table:table-cell table:style-name="ce9" office:value-type="string" calcext:value-type="string" table:number-columns-spanned="1" table:number-rows-spanned="2">
            <text:p>總人數</text:p>
          </table:table-cell>
          <table:table-cell table:number-columns-repeated="1020"/>
        </table:table-row>
        <table:table-row table:style-name="ro4">
          <table:covered-table-cell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covered-table-cell/>
          <table:table-cell table:number-columns-repeated="1020"/>
        </table:table-row>
        <table:table-row table:style-name="ro4">
          <table:table-cell table:style-name="ce4" office:value-type="string" calcext:value-type="string">
            <text:p>區政諮詢委員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里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鄰長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622" calcext:value-type="float">
            <text:p>6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里幹事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志工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守望相助隊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5" calcext:value-type="float">
            <text:p>50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202" calcext:value-type="float">
            <text:p>120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1">
            <text:p>註: <text:s text:c="2"/>統計日期至103年3月31日止。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"/>
          <table:table-cell table:style-name="ce11"/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9mm" fo:margin-right="19mm" style:print-page-order="ttb" style:first-page-number="continue" style:scale-to="100%" style:print="charts drawings objects"/>
      <style:header-style>
        <style:header-footer-properties fo:min-height="22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6201</meta:initial-creator>
    <dc:creator>ntwsadmin</dc:creator>
    <meta:creation-date>2014-04-09T08:25:30Z</meta:creation-date>
    <dc:date>2018-05-30T12:54:27Z</dc:date>
    <meta:print-date>2014-04-30T03:13:54Z</meta:print-date>
    <meta:document-statistic meta:table-count="3" meta:cell-count="37" meta:object-count="0"/>
  </office:meta>
</office:document-meta>
</file>