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611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text-indent="2.375in"/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6486in"/>
    </style:style>
    <style:style style:name="TableColumn45" style:family="table-column">
      <style:table-column-properties style:column-width="1.6493in"/>
    </style:style>
    <style:style style:name="TableColumn46" style:family="table-column">
      <style:table-column-properties style:column-width="1.6486in"/>
    </style:style>
    <style:style style:name="TableColumn47" style:family="table-column">
      <style:table-column-properties style:column-width="1.6493in"/>
    </style:style>
    <style:style style:name="Table43" style:family="table">
      <style:table-properties style:width="6.5958in" fo:margin-left="-0.4173in" table:align="left"/>
    </style:style>
    <style:style style:name="TableRow48" style:family="table-row">
      <style:table-row-properties style:min-row-height="0.33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Row57" style:family="table-row">
      <style:table-row-properties style:min-row-height="1.353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退還保證金申請書</text:p>
      <text:p text:style-name="P2"/>
      <text:p text:style-name="P3"><text:span text:style-name="T4">茲於<text:s/></text:span><text:span text:style-name="T5"><text:s text:c="4"/>　</text:span><text:span text:style-name="T6">年<text:s/></text:span><text:span text:style-name="T7">　</text:span><text:span text:style-name="T8">　</text:span><text:span text:style-name="T9"><text:s text:c="2"/></text:span><text:span text:style-name="T10">月</text:span><text:span text:style-name="T11"><text:s text:c="3"/>　</text:span><text:span text:style-name="T12">日承租</text:span><text:span text:style-name="T13">貴所</text:span><text:span text:style-name="T14">□多功能會議室(3樓) <text:s text:c="14"/>□大禮堂(4樓)</text:span><text:span text:style-name="T15">，今已使用完畢，</text:span><text:span text:style-name="T16">已完成場地清潔並恢復原狀，</text:span><text:span text:style-name="T17">請准予退還保證金</text:span><text:span text:style-name="T18">新臺幣</text:span><text:span text:style-name="T19">2</text:span><text:span text:style-name="T20">,</text:span><text:span text:style-name="T21">000</text:span><text:span text:style-name="T22">元整</text:span><text:span text:style-name="T23">。</text:span></text:p>
      <text:p text:style-name="P24">承租時間：<text:s text:c="6"/>年 <text:s text:c="3"/>月 <text:s text:c="2"/>日</text:p>
      <text:p text:style-name="P25">□檢附原保證金收據正本。</text:p>
      <text:p text:style-name="P26">□因原保證金收據正本遺失，檢附切結書。</text:p>
      <text:p text:style-name="P27">此致</text:p>
      <text:p text:style-name="P28">臺中市西區區公所</text:p>
      <text:p text:style-name="P29"><text:span text:style-name="T30">　　　　　　　　　　</text:span><text:span text:style-name="T31">申請</text:span><text:span text:style-name="T32">單位</text:span><text:span text:style-name="T33">：</text:span><text:span text:style-name="T34">　　　　　　　　　　　</text:span><text:span text:style-name="T35">(請簽章)</text:span></text:p>
      <text:p text:style-name="P36">　　　　　　　　　　代表人：</text:p>
      <text:p text:style-name="P37">　　　　　　　　　　身分證字號：</text:p>
      <text:p text:style-name="P38">　　　　　　　　　　地址：</text:p>
      <text:p text:style-name="P39">　　　　　　　　　　電話：</text:p>
      <text:p text:style-name="P40"/>
      <text:p text:style-name="P41">中華民國 <text:s text:c="2"/>年 <text:s text:c="2"/>月 <text:s text:c="2"/>日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承辦單位</text:p>
          </table:table-cell>
          <table:table-cell table:style-name="TableCell51">
            <text:p text:style-name="P52">秘書室</text:p>
          </table:table-cell>
          <table:table-cell table:style-name="TableCell53">
            <text:p text:style-name="P54">會計室</text:p>
          </table:table-cell>
          <table:table-cell table:style-name="TableCell55">
            <text:p text:style-name="P56">區長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晏彰</meta:initial-creator>
    <dc:creator>區公所11204 西區</dc:creator>
    <meta:creation-date>2026-04-08T06:00:00Z</meta:creation-date>
    <dc:date>2026-04-08T06:00:00Z</dc:date>
    <meta:print-date>2025-06-24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