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1" style:family="table-column">
      <style:table-column-properties style:column-width="1.3506in"/>
    </style:style>
    <style:style style:name="TableColumn12" style:family="table-column">
      <style:table-column-properties style:column-width="1.402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6.8888in" fo:margin-left="0in" table:align="left"/>
    </style:style>
    <style:style style:name="TableRow15" style:family="table-row">
      <style:table-row-properties style:min-row-height="0.4013i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254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53" style:family="table-row">
      <style:table-row-properties style:min-row-height="0.555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555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85" style:family="table-row">
      <style:table-row-properties style:min-row-height="0.3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076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305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zh" style:country-asian="HK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777in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保留地貸款信用保證業務政策說明會</text:p>
      <text:p text:style-name="P2"><text:span text:style-name="T3">流程</text:span><text:span text:style-name="T4">表</text:span></text:p>
      <text:p text:style-name="P5"><text:span text:style-name="T6">一、</text:span><text:span text:style-name="T7">流程</text:span><text:span text:style-name="T8">表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時間</text:p>
          </table:table-cell>
          <table:covered-table-cell/>
          <table:table-cell table:style-name="TableCell18">
            <text:p text:style-name="P19">流程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<text:span text:style-name="T25">上午場</text:span></text:p>
          </table:table-cell>
          <table:table-cell table:style-name="TableCell26">
            <text:p text:style-name="P27"><text:span text:style-name="T28">下午場</text:span></text:p>
          </table:table-cell>
          <table:table-cell table:style-name="TableCell29" table:number-rows-spanned="2">
            <text:p text:style-name="P30">報到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9:30-10:00</text:p>
          </table:table-cell>
          <table:table-cell table:style-name="TableCell36">
            <text:p text:style-name="P37">13:30-14:00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0:00-10:05</text:p>
          </table:table-cell>
          <table:table-cell table:style-name="TableCell43">
            <text:p text:style-name="P44">14:00-14:05</text:p>
          </table:table-cell>
          <table:table-cell table:style-name="TableCell45">
            <text:p text:style-name="P46">開場</text:p>
          </table:table-cell>
          <table:table-cell table:style-name="TableCell47">
            <text:p text:style-name="內文"><text:span text:style-name="T48">農業</text:span><text:span text:style-name="T49">信</text:span><text:span text:style-name="T50">用</text:span><text:span text:style-name="T51">保</text:span><text:span text:style-name="T52">證基金</text:span></text:p>
          </table:table-cell>
        </table:table-row>
        <table:table-row table:style-name="TableRow53">
          <table:table-cell table:style-name="TableCell54">
            <text:p text:style-name="P55">10:05~10:30</text:p>
          </table:table-cell>
          <table:table-cell table:style-name="TableCell56">
            <text:p text:style-name="P57">14:05~14:30</text:p>
          </table:table-cell>
          <table:table-cell table:style-name="TableCell58">
            <text:p text:style-name="P59">長官致詞</text:p>
          </table:table-cell>
          <table:table-cell table:style-name="TableCell60">
            <text:p text:style-name="P61"><text:span text:style-name="T62">農業</text:span><text:span text:style-name="T63">信</text:span><text:span text:style-name="T64">用</text:span><text:span text:style-name="T65">保</text:span><text:span text:style-name="T66">證基金</text:span><text:span text:style-name="T67">長官/原</text:span><text:span text:style-name="T68">住</text:span><text:span text:style-name="T69">民</text:span><text:span text:style-name="T70">族委員</text:span><text:span text:style-name="T71">會長官/其他貴賓</text:span></text:p>
          </table:table-cell>
        </table:table-row>
        <table:table-row table:style-name="TableRow72">
          <table:table-cell table:style-name="TableCell73">
            <text:p text:style-name="P74">10:30-11:10</text:p>
          </table:table-cell>
          <table:table-cell table:style-name="TableCell75">
            <text:p text:style-name="P76">14:30-15:10</text:p>
          </table:table-cell>
          <table:table-cell table:style-name="TableCell77">
            <text:p text:style-name="P78">原保地申貸及送保業務說明</text:p>
          </table:table-cell>
          <table:table-cell table:style-name="TableCell79">
            <text:p text:style-name="內文"><text:span text:style-name="T80">農業</text:span><text:span text:style-name="T81">信</text:span><text:span text:style-name="T82">用</text:span><text:span text:style-name="T83">保</text:span><text:span text:style-name="T84">證基金</text:span></text:p>
          </table:table-cell>
        </table:table-row>
        <table:table-row table:style-name="TableRow85">
          <table:table-cell table:style-name="TableCell86">
            <text:p text:style-name="P87">11:10-11:50</text:p>
          </table:table-cell>
          <table:table-cell table:style-name="TableCell88">
            <text:p text:style-name="P89">15:10-15:50</text:p>
          </table:table-cell>
          <table:table-cell table:style-name="TableCell90" table:number-columns-spanned="2">
            <text:p text:style-name="P91">Q&amp;A時間</text:p>
          </table:table-cell>
          <table:covered-table-cell/>
        </table:table-row>
        <table:table-row table:style-name="TableRow92">
          <table:table-cell table:style-name="TableCell93">
            <text:p text:style-name="P94">11:50~</text:p>
          </table:table-cell>
          <table:table-cell table:style-name="TableCell95">
            <text:p text:style-name="P96">15:50~</text:p>
          </table:table-cell>
          <table:table-cell table:style-name="TableCell97" table:number-columns-spanned="2">
            <text:p text:style-name="P98">賦歸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聯</text:span><text:span text:style-name="T103">繫</text:span><text:span text:style-name="T104">窗口</text:span></text:p>
          </table:table-cell>
          <table:covered-table-cell/>
          <table:table-cell table:style-name="TableCell105" table:number-columns-spanned="2">
            <text:p text:style-name="P106"><text:span text:style-name="T107">0800-508-188(</text:span><text:span text:style-name="T108">原住民金融服務專線</text:span><text:span text:style-name="T109">)</text:span>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綵鴻</meta:initial-creator>
    <dc:creator>李欣薏</dc:creator>
    <meta:creation-date>2026-01-08T06:28:00Z</meta:creation-date>
    <dc:date>2026-01-08T06:29:00Z</dc:date>
    <meta:print-date>2026-01-06T00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