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page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115年里長承攬公園、廣場及園道綠地維護工作彙整表一份<text:s text:c="29"/><text:span text:style-name="T1">更新日期:</text:span><text:span text:style-name="T2">114.11.19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5">
            <text:p>承攬人或單位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美化空地專3-2</text:p>
          </table:table-cell>
          <table:table-cell office:value-type="string" table:style-name="ce8">
            <text:p>民生路至三民路192巷</text:p>
            <draw:frame draw:z-index="218" draw:id="id217" draw:style-name="a653" draw:name="文字方塊 1" svg:x="0.975in" svg:y="0in" svg:width="0.20202in" svg:height="0.28933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215" draw:id="id214" draw:style-name="a644" draw:name="Text Box 3" svg:x="1.00625in" svg:y="0in" svg:width="0.20202in" svg:height="0.28933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3" draw:id="id212" draw:style-name="a638" draw:name="Text Box 3" svg:x="1.00625in" svg:y="0in" svg:width="0.20202in" svg:height="0.28933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20" draw:id="id219" draw:style-name="a659" draw:name="文字方塊 326" svg:x="0.975in" svg:y="0in" svg:width="0.20202in" svg:height="0.28933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219" draw:id="id218" draw:style-name="a656" draw:name="Text Box 3" svg:x="1.00625in" svg:y="0in" svg:width="0.20202in" svg:height="0.28933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214" draw:id="id213" draw:style-name="a641" draw:name="文字方塊 1" svg:x="0.975in" svg:y="0in" svg:width="0.20202in" svg:height="0.28933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7" draw:id="id216" draw:style-name="a650" draw:name="Text Box 3" svg:x="1.00625in" svg:y="0in" svg:width="0.20202in" svg:height="0.28933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6" draw:id="id215" draw:style-name="a647" draw:name="文字方塊 1" svg:x="0.975in" svg:y="0in" svg:width="0.20202in" svg:height="0.28933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</table:table-cell>
          <table:table-cell office:value-type="string" table:style-name="ce9">
            <text:p>廖吳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光明公園</text:p>
          </table:table-cell>
          <table:table-cell office:value-type="string" table:style-name="ce8">
            <text:p>大忠南街與忠明南路20巷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麻園頭兒童公園</text:p>
          </table:table-cell>
          <table:table-cell office:value-type="string" table:style-name="ce8">
            <text:p>大忠南街與五權五街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五權西路至南屯路㇐段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益公園</text:p>
          </table:table-cell>
          <table:table-cell office:value-type="string" table:style-name="ce8">
            <text:p>東興路與大墩11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萬壽公園</text:p>
          </table:table-cell>
          <table:table-cell office:value-type="string" table:style-name="ce8">
            <text:p>大墩路與向上南路口</text:p>
          </table:table-cell>
          <table:table-cell office:value-type="string" table:style-name="ce9">
            <text:p>林○○先生/小姐</text:p>
          </table:table-cell>
          <table:table-cell table:style-name="ce3"/>
          <table:table-cell table:number-columns-repeated="16376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上公館公園</text:p>
          </table:table-cell>
          <table:table-cell office:value-type="string" table:style-name="ce8">
            <text:p>柳川西路與五權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益公園</text:p>
          </table:table-cell>
          <table:table-cell office:value-type="string" table:style-name="ce8">
            <text:p>忠明南路與公益路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街至忠明南路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五權園道</text:p>
          </table:table-cell>
          <table:table-cell office:value-type="string" table:style-name="ce8">
            <text:p>五權西街至五權路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舊梅川園道</text:p>
          </table:table-cell>
          <table:table-cell office:value-type="string" table:style-name="ce8">
            <text:p>五權西㇐街(五權五街至柳川西路二段)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經國園道</text:p>
          </table:table-cell>
          <table:table-cell office:value-type="string" table:style-name="ce8">
            <text:p>公正路至民生路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自立公園</text:p>
          </table:table-cell>
          <table:table-cell office:value-type="string" table:style-name="ce8">
            <text:p>柳川西路與自立街口</text:p>
          </table:table-cell>
          <table:table-cell office:value-type="string" table:style-name="ce9">
            <text:p>張洪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西路二段(大華街至自立街)</text:p>
          </table:table-cell>
          <table:table-cell office:value-type="string" table:style-name="ce9">
            <text:p>張洪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民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寶急開發股份有限公司認養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美村公園</text:p>
          </table:table-cell>
          <table:table-cell office:value-type="string" table:style-name="ce8">
            <text:p>美村路㇐段與五權西四街13巷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勤公園</text:p>
          </table:table-cell>
          <table:table-cell office:value-type="string" table:style-name="ce8">
            <text:p>忠勤街與自立街口附近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民生路至英才路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寶急開發股份有限公司認養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明公園</text:p>
          </table:table-cell>
          <table:table-cell office:value-type="string" table:style-name="ce8">
            <text:p>華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美公園</text:p>
          </table:table-cell>
          <table:table-cell office:value-type="string" table:style-name="ce8">
            <text:p>中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誠公園</text:p>
          </table:table-cell>
          <table:table-cell office:value-type="string" table:style-name="ce8">
            <text:p>忠明路與華美西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西街㇐段(西屯路至忠誠街間)</text:p>
          </table:table-cell>
          <table:table-cell office:value-type="string" table:style-name="ce12">
            <text:p>賴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福公園</text:p>
          </table:table-cell>
          <table:table-cell office:value-type="string" table:style-name="ce8">
            <text:p>忠明南路與福人街口</text:p>
          </table:table-cell>
          <table:table-cell office:value-type="string" table:style-name="ce12">
            <text:p>蕭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忠明南路(向上路㇐段至福人街)</text:p>
          </table:table-cell>
          <table:table-cell office:value-type="string" table:style-name="ce9">
            <text:p>蕭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昇公園</text:p>
          </table:table-cell>
          <table:table-cell office:value-type="string" table:style-name="ce8">
            <text:p>大全街與朝陽街口</text:p>
          </table:table-cell>
          <table:table-cell office:value-type="string" table:style-name="ce9">
            <text:p>徐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東路2段(林森路至公館路)</text:p>
          </table:table-cell>
          <table:table-cell office:value-type="string" table:style-name="ce9">
            <text:p>徐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茄苳公園</text:p>
          </table:table-cell>
          <table:table-cell office:value-type="string" table:style-name="ce8">
            <text:p>臺灣大道㇐段.梅川東路㇐段</text:p>
          </table:table-cell>
          <table:table-cell office:value-type="string" table:style-name="ce9">
            <text:p>郭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台灣大道至民權路</text:p>
          </table:table-cell>
          <table:table-cell office:value-type="string" table:style-name="ce9">
            <text:p>郭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藍興公園</text:p>
          </table:table-cell>
          <table:table-cell office:value-type="string" table:style-name="ce8">
            <text:p>樂群街與大新街口</text:p>
          </table:table-cell>
          <table:table-cell office:value-type="string" table:style-name="ce9">
            <text:p>黃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群公園</text:p>
          </table:table-cell>
          <table:table-cell office:value-type="string" table:style-name="ce8">
            <text:p>東興路二段與大新街口</text:p>
          </table:table-cell>
          <table:table-cell office:value-type="string" table:style-name="ce9">
            <text:p>黃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館公園</text:p>
          </table:table-cell>
          <table:table-cell office:value-type="string" table:style-name="ce8">
            <text:p>自由路㇐段與三民路ㄧ段口</text:p>
          </table:table-cell>
          <table:table-cell office:value-type="string" table:style-name="ce9">
            <text:p>黃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table:number-columns-repeated="5"/>
          <table:table-cell table:style-name="ce15"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201" draw:id="id200" draw:style-name="a602" draw:name="Text Box 3" svg:x="1.00625in" svg:y="0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Text Box 3" svg:x="1.00625in" svg:y="0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Text Box 3" svg:x="1.00625in" svg:y="0in" svg:width="0.20202in" svg:height="0.28933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204" draw:id="id203" draw:style-name="a611" draw:name="文字方塊 1" svg:x="0.975in" svg:y="0in" svg:width="0.20202in" svg:height="0.28933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Text Box 3" svg:x="1.00625in" svg:y="0in" svg:width="0.20202in" svg:height="0.28933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文字方塊 1" svg:x="0.975in" svg:y="0in" svg:width="0.20202in" svg:height="0.28933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Text Box 3" svg:x="1.00625in" svg:y="0in" svg:width="0.20202in" svg:height="0.28933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1" svg:x="0.975in" svg:y="0in" svg:width="0.20202in" svg:height="0.28933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  <draw:frame draw:z-index="209" draw:id="id208" draw:style-name="a626" draw:name="Text Box 3" svg:x="1.00625in" svg:y="0in" svg:width="0.20202in" svg:height="0.28933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1" draw:id="id210" draw:style-name="a632" draw:name="Text Box 3" svg:x="1.00625in" svg:y="0in" svg:width="0.20202in" svg:height="0.28933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212" draw:id="id211" draw:style-name="a635" draw:name="Text Box 3" svg:x="1.00625in" svg:y="0in" svg:width="0.20202in" svg:height="0.28933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10" draw:id="id209" draw:style-name="a629" draw:name="文字方塊 1" svg:x="0.975in" svg:y="0in" svg:width="0.20202in" svg:height="0.28933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工作表1.A3:工作表1.H34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工作表1.A2:工作表1.H34" table:display-filter-buttons="true">
          <table:sort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Comma" style:display-name="Excel Built-in Comma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彭翰君</meta:initial-creator>
    <dc:creator>李依諳</dc:creator>
    <meta:creation-date>2020-12-03T10:20:45Z</meta:creation-date>
    <dc:date>2025-12-24T08:53:29Z</dc:date>
    <meta:print-date>2024-12-12T07:59:53Z</meta:print-date>
  </office:meta>
</office:document-meta>
</file>