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fo:line-height="0.3472in"/>
    </style:style>
    <style:style style:name="T2" style:parent-style-name="預設段落字型" style:family="text">
      <style:text-properties style:font-name="微軟正黑體" style:font-name-asian="微軟正黑體" style:font-name-complex="新細明體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4" style:parent-style-name="內文" style:family="paragraph">
      <style:paragraph-properties fo:widows="2" fo:orphans="2" fo:text-align="center" fo:margin-bottom="0in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fo:widows="2" fo:orphans="2" fo:margin-bottom="0in" fo:line-height="0.2777in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89" style:parent-style-name="內文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90" style:parent-style-name="內文" style:family="paragraph">
      <style:paragraph-properties fo:widows="2" fo:orphans="2" fo:margin-bottom="0in" fo:line-height="0.2777in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55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56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257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58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59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60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61" style:parent-style-name="內文" style:list-style-name="LFO1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62" style:parent-style-name="內文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63" style:parent-style-name="內文" style:family="paragraph">
      <style:paragraph-properties fo:widows="2" fo:orphans="2" fo:margin-bottom="0in" fo:line-height="0.2777in"/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79" style:parent-style-name="內文" style:family="paragraph">
      <style:paragraph-properties fo:widows="2" fo:orphans="2" fo:margin-bottom="0in" fo:line-height="0.2777in"/>
      <style:text-properties style:font-name="微軟正黑體" style:font-name-asian="微軟正黑體" style:font-name-complex="新細明體" fo:color="#000000" style:letter-kerning="false"/>
    </style:style>
    <style:style style:name="P280" style:parent-style-name="內文" style:family="paragraph">
      <style:paragraph-properties fo:widows="2" fo:orphans="2" fo:margin-bottom="0in" fo:line-height="0.2777in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90" style:parent-style-name="內文" style:family="paragraph">
      <style:paragraph-properties fo:widows="2" fo:orphans="2" fo:margin-bottom="0in" fo:line-height="0.2777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fo:color="#FF0004" style:letter-kerning="false" fo:font-size="18pt" style:font-size-asian="18pt" style:font-size-complex="18pt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94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公開招標公告</text:span><text:span text:style-name="T3"> </text:span></text:p>
      <text:p text:style-name="P4">公告日：114/12/26</text:p>
      <text:p text:style-name="P5"><text:span text:style-name="T6">[機關代碼]</text:span><text:span text:style-name="T7">3.87.53</text:span><text:span text:style-name="T8"><text:line-break/></text:span><text:span text:style-name="T9">[機關名稱]</text:span><text:span text:style-name="T10">臺中市西區區公所</text:span><text:span text:style-name="T11"><text:line-break/></text:span><text:span text:style-name="T12">[單位名稱]</text:span><text:span text:style-name="T13">臺中市西區區公所</text:span><text:span text:style-name="T14"><text:line-break/></text:span><text:span text:style-name="T15">[機關地址]</text:span><text:span text:style-name="T16"> 403臺中市西區金山路11號</text:span><text:span text:style-name="T17"><text:line-break/></text:span><text:span text:style-name="T18">[聯絡人]</text:span><text:span text:style-name="T19"> 黃山峰</text:span><text:span text:style-name="T20"><text:line-break/></text:span><text:span text:style-name="T21">[聯絡電話]</text:span><text:span text:style-name="T22"> (04)22245200#703</text:span><text:span text:style-name="T23"><text:line-break/></text:span><text:span text:style-name="T24">[傳真號碼]</text:span><text:span text:style-name="T25"> (04)22209539</text:span><text:span text:style-name="T26"><text:line-break/></text:span><text:span text:style-name="T27">[電子郵件信箱]</text:span><text:span text:style-name="T28">tccgw6089@taichung.gov.tw</text:span><text:span text:style-name="T29"><text:line-break/></text:span><text:span text:style-name="T30">[標案案號]</text:span><text:span text:style-name="T31">114-13</text:span><text:span text:style-name="T32"><text:line-break/></text:span><text:span text:style-name="T33">[標案名稱]</text:span><text:span text:style-name="T34">115年度臺中市西區天然災害緊急搶險搶修工程(開口契約)採購案</text:span><text:span text:style-name="T35"><text:line-break/></text:span><text:span text:style-name="T36">[標的分類]</text:span><text:span text:style-name="T37"> 工程類 5133  - 水道、海港、水壩及其他水利工程</text:span><text:span text:style-name="T38"><text:line-break/></text:span><text:span text:style-name="T39">[工程計畫編號]</text:span><text:span text:style-name="T40"><text:line-break/></text:span><text:span text:style-name="T41">[本採購案是否屬於建築工程]</text:span><text:span text:style-name="T42">否，本案非屬建築工程</text:span><text:span text:style-name="T43"><text:line-break/></text:span><text:span text:style-name="T44">[本案是否包括「瀝青混凝土鋪面」、「控制性低強度回填材料(CLSM)」、「級配粒料基層」、「級配粒料底層」或「低密度再生透水混凝土」等可使用再生粒料之工作項目]</text:span><text:span text:style-name="T45"> 否</text:span><text:span text:style-name="T46"><text:line-break/></text:span><text:span text:style-name="T47">[財物採購性質]</text:span><text:span text:style-name="T48"> 非屬財物之工程或勞務</text:span><text:span text:style-name="T49"><text:line-break/></text:span><text:span text:style-name="T50">[採購金額]</text:span><text:span text:style-name="T51"> 2,380,000元</text:span><text:span text:style-name="T52"><text:line-break/></text:span><text:span text:style-name="T53">[採購金額級距]</text:span><text:span text:style-name="T54"> 公告金額以上未達查核金額</text:span><text:span text:style-name="T55"><text:line-break/></text:span><text:span text:style-name="T56">[辦理方式]</text:span><text:span text:style-name="T57"> 自辦</text:span><text:span text:style-name="T58"><text:line-break/></text:span><text:span text:style-name="T59">[依據法條]</text:span><text:span text:style-name="T60">採購法第18條、第19條</text:span><text:span text:style-name="T61"><text:line-break/></text:span><text:span text:style-name="T62">[是否適用條約或協定之採購]</text:span><text:span text:style-name="T63"><text:line-break/></text:span><text:span text:style-name="T64">[是否適用WTO政府採購協定(GPA)]</text:span><text:span text:style-name="T65"> 否</text:span><text:span text:style-name="T66"><text:line-break/></text:span><text:span text:style-name="T67">[是否適用臺紐經濟合作協定(ANZTEC)]</text:span><text:span text:style-name="T68"> 否</text:span><text:span text:style-name="T69"><text:line-break/></text:span><text:span text:style-name="T70">[是否適用臺星經濟夥伴協定(ASTEP)]</text:span><text:span text:style-name="T71"> 否</text:span><text:span text:style-name="T72"><text:line-break/></text:span><text:span text:style-name="T73">[本採購是否屬「具敏感性或國安(含資安)疑慮之業務範疇」採購]</text:span><text:span text:style-name="T74"> 否</text:span><text:span text:style-name="T75"><text:line-break/></text:span><text:span text:style-name="T76">[本採購是否屬「涉及國家安全」採購]</text:span><text:span text:style-name="T77"> 否</text:span><text:span text:style-name="T78"><text:line-break/></text:span><text:span text:style-name="T79">[預算金額]</text:span><text:span text:style-name="T80"> 580,000元</text:span><text:span text:style-name="T81"><text:line-break/></text:span><text:span text:style-name="T82">[預算金額是否公開]</text:span><text:span text:style-name="T83"> 是</text:span><text:span text:style-name="T84"><text:line-break/></text:span><text:span text:style-name="T85">[後續擴充]</text:span><text:span text:style-name="T86"> 是</text:span><text:span text:style-name="T87"><text:line-break/></text:span><text:span text:style-name="T88">[依政府採購法第22條第1項第7款，須敘明後續擴充之期間、金額或數量]</text:span></text:p>
      <text:p text:style-name="P89">(1) 後續擴充金額上限為新台幣 180萬元整。按原契約單價、條件辦理後續擴充，得免議價並以換文方式辦理。 (2) 擴充條件：倘於當年度有其他經費來源或追加預算，得依原契約單價、條件辦理於擴充金額上限範圍內辦理擴充。 (詳投標須知第62點) (3) 擴充期限：自開工日起至117年度11月30日止。</text:p>
      <text:soft-page-break/>
      <text:p text:style-name="P90"><text:span text:style-name="T91">[是否受機關補助]</text:span><text:span text:style-name="T92"> 否</text:span><text:span text:style-name="T93"><text:line-break/></text:span><text:span text:style-name="T94">[本案是否曾以不同案號辦理招標公告且已傳輸其無法決標公告，目前仍未決標]</text:span><text:span text:style-name="T95"> 否</text:span><text:span text:style-name="T96"><text:line-break/></text:span><text:span text:style-name="T97">[本工程案是否已委託廠商提供技術服務（例如規劃、設計、監造等）] </text:span><text:span text:style-name="T98">否</text:span><text:span text:style-name="T99"><text:line-break/></text:span><text:span text:style-name="T100">[是否提供英文招標文件]</text:span><text:span text:style-name="T101"> 未提供</text:span><text:span text:style-name="T102"><text:line-break/></text:span><text:span text:style-name="T103">[是否為政策及業務宣導業務]</text:span><text:span text:style-name="T104"> 否</text:span><text:span text:style-name="T105"><text:line-break/></text:span><text:span text:style-name="T106">[本採購是否屬中央政府計畫型案件]</text:span><text:span text:style-name="T107"> 否</text:span><text:span text:style-name="T108"><text:line-break/></text:span><text:span text:style-name="T109">[招標方式]</text:span><text:span text:style-name="T110"> 公開招標</text:span><text:span text:style-name="T111"><text:line-break/></text:span><text:span text:style-name="T112">[決標方式]</text:span><text:span text:style-name="T113"> 最低標</text:span><text:span text:style-name="T114"><text:line-break/></text:span><text:span text:style-name="T115">[是否依政府採購法施行細則第64條之2辦理]</text:span><text:span text:style-name="T116">否</text:span><text:span text:style-name="T117"><text:line-break/></text:span><text:span text:style-name="T118">[新增公告傳輸次數]</text:span><text:span text:style-name="T119">01</text:span><text:span text:style-name="T120"><text:line-break/></text:span><text:span text:style-name="T121">[招標狀態]</text:span><text:span text:style-name="T122"> 第一次公開招標</text:span><text:span text:style-name="T123"><text:line-break/></text:span><text:span text:style-name="T124">[機關自定公告日]</text:span><text:span text:style-name="T125">114/12/26</text:span><text:span text:style-name="T126"><text:line-break/></text:span><text:span text:style-name="T127">[是否複數決標]</text:span><text:span text:style-name="T128"> 否</text:span><text:span text:style-name="T129"><text:line-break/></text:span><text:span text:style-name="T130">[是否訂有底價]</text:span><text:span text:style-name="T131"> 是</text:span><text:span text:style-name="T132"><text:line-break/></text:span><text:span text:style-name="T133">[是否屬特殊採購]</text:span><text:span text:style-name="T134"> 否</text:span><text:span text:style-name="T135"><text:line-break/></text:span><text:span text:style-name="T136">[是否已辦理公開閱覽]</text:span><text:span text:style-name="T137"> 否</text:span><text:span text:style-name="T138"><text:line-break/></text:span><text:span text:style-name="T139">[是否屬統包]</text:span><text:span text:style-name="T140"> 否</text:span><text:span text:style-name="T141"><text:line-break/></text:span><text:span text:style-name="T142">[是否屬共同供應契約採購]</text:span><text:span text:style-name="T143"> 否</text:span><text:span text:style-name="T144"><text:line-break/></text:span><text:span text:style-name="T145">[是否屬二以上機關之聯合採購(不適用共同供應契約規定)]</text:span><text:span text:style-name="T146"> 否</text:span><text:span text:style-name="T147"><text:line-break/></text:span><text:span text:style-name="T148">[是否應依公共工程專業技師簽證規則實施技師簽證]</text:span><text:span text:style-name="T149"> 否</text:span><text:span text:style-name="T150"><text:line-break/></text:span><text:span text:style-name="T151">[是否採行協商措施]</text:span><text:span text:style-name="T152"> 否</text:span><text:span text:style-name="T153"><text:line-break/></text:span><text:span text:style-name="T154">[是否適用採購法第104條或105條或招標期限標準第10條或第4條之1]</text:span><text:span text:style-name="T155"> 否</text:span><text:span text:style-name="T156"><text:line-break/></text:span><text:span text:style-name="T157">[是否依據採購法第106條第1項第1款辦理]</text:span><text:span text:style-name="T158"> 否</text:span><text:span text:style-name="T159"><text:line-break/></text:span><text:span text:style-name="T160">[是否含資通系統]</text:span><text:span text:style-name="T161"> 否</text:span><text:span text:style-name="T162"><text:line-break/></text:span><text:span text:style-name="T163">[是否提供電子領標]</text:span><text:span text:style-name="T164"> 是</text:span><text:span text:style-name="T165"><text:line-break/></text:span><text:span text:style-name="T166">[機關文件費(機關實收)]</text:span><text:span text:style-name="T167"> 50元</text:span><text:span text:style-name="T168"><text:line-break/></text:span><text:span text:style-name="T169">[系統使用費]</text:span><text:span text:style-name="T170"> 20元</text:span><text:span text:style-name="T171"><text:line-break/></text:span><text:span text:style-name="T172">[文件代收費]</text:span><text:span text:style-name="T173"> 3元</text:span><text:span text:style-name="T174"><text:line-break/></text:span><text:span text:style-name="T175">[總計]</text:span><text:span text:style-name="T176"> 73元</text:span><text:span text:style-name="T177"><text:line-break/></text:span><text:span text:style-name="T178">[機關文件費指定收款機關單位]</text:span><text:span text:style-name="T179">臺中市西區區公所</text:span><text:span text:style-name="T180"><text:line-break/></text:span><text:span text:style-name="T181">[機關文件費指定收款帳戶]</text:span><text:span text:style-name="T182">臺中市西區區公所保管金專戶</text:span><text:span text:style-name="T183"><text:line-break/></text:span><text:span text:style-name="T184">[是否提供現場領標]</text:span><text:span text:style-name="T185"> 是</text:span><text:span text:style-name="T186"><text:line-break/></text:span><text:span text:style-name="T187">[招標文件領取地點]</text:span><text:span text:style-name="T188">403臺中市西區金山路11號</text:span><text:span text:style-name="T189"><text:line-break/></text:span><text:span text:style-name="T190">[招標文件總售價]</text:span><text:span text:style-name="T191">100元</text:span><text:span text:style-name="T192"><text:line-break/></text:span><text:span text:style-name="T193">[付款方式]</text:span><text:span text:style-name="T194">至秘書室出納領取繳費並開立收據。</text:span><text:span text:style-name="T195"><text:line-break/></text:span><text:span text:style-name="T196">[是否提供電子投標]</text:span><text:span text:style-name="T197"> 否</text:span><text:span text:style-name="T198"><text:line-break/></text:span><text:span text:style-name="T199">[截止投標]</text:span><text:span text:style-name="T200"> 115/01/06 17:00</text:span><text:span text:style-name="T201"><text:line-break/></text:span><text:soft-page-break/><text:span text:style-name="T202">[開標時間]</text:span><text:span text:style-name="T203"> 115/01/07 10:00</text:span><text:span text:style-name="T204"><text:line-break/></text:span><text:span text:style-name="T205">[開標地點]</text:span><text:span text:style-name="T206"> 403臺中市西區金山路11號3樓會議室</text:span><text:span text:style-name="T207"><text:line-break/></text:span><text:span text:style-name="T208">[是否須繳納押標金]</text:span><text:span text:style-name="T209"> 是，且提供廠商線上繳納押標金</text:span><text:span text:style-name="T210"><text:line-break/></text:span><text:span text:style-name="T211">[押標金額度]</text:span><text:span text:style-name="T212">15000</text:span><text:span text:style-name="T213"><text:line-break/></text:span><text:span text:style-name="T214">[機關押標金指定收款機關單位]</text:span><text:span text:style-name="T215">臺中市西區區公所</text:span><text:span text:style-name="T216"><text:line-break/></text:span><text:span text:style-name="T217">[機關押標金指定收款帳戶]</text:span><text:span text:style-name="T218">臺中市西區區公所保管金專戶</text:span><text:span text:style-name="T219"><text:line-break/></text:span><text:span text:style-name="T220">[投標文字]</text:span><text:span text:style-name="T221"> 正體中文</text:span><text:span text:style-name="T222"><text:line-break/></text:span><text:span text:style-name="T223">[收受投標文件地點]</text:span><text:span text:style-name="T224"> 403臺中市西區金山路11號(1樓收發)</text:span><text:span text:style-name="T225"><text:line-break/></text:span><text:span text:style-name="T226">[是否依據採購法第99條]</text:span><text:span text:style-name="T227"> 否</text:span><text:span text:style-name="T228"><text:line-break/></text:span><text:span text:style-name="T229">[履約地點]</text:span><text:span text:style-name="T230">臺中市(非原住民地區)</text:span><text:span text:style-name="T231"><text:line-break/></text:span><text:span text:style-name="T232">[履約期限]</text:span><text:span text:style-name="T233">自機關通知開工日起至115年11月30日止</text:span><text:span text:style-name="T234"><text:line-break/></text:span><text:span text:style-name="T235">[是否刊登公報]</text:span><text:span text:style-name="T236"> 是</text:span><text:span text:style-name="T237"><text:line-break/></text:span><text:span text:style-name="T238">[是否依據採購法第11條之1，成立採購工作及審查小組]</text:span><text:span text:style-name="T239"> 否</text:span><text:span text:style-name="T240"><text:line-break/></text:span><text:span text:style-name="T241">[本案採購契約是否採用主管機關訂定之範本]</text:span><text:span text:style-name="T242"> 是</text:span><text:span text:style-name="T243"><text:line-break/></text:span><text:span text:style-name="T244">[本案採購契約是否採用主管機關訂定之最新版範本]</text:span><text:span text:style-name="T245"> 是</text:span><text:span text:style-name="T246"><text:line-break/></text:span><text:span text:style-name="T247">[契約是否訂有依物價指數調整價金規定]</text:span><text:span text:style-name="T248"> 否，招標文件未訂物價指數調整條款</text:span><text:span text:style-name="T249"><text:line-break/>工期很短</text:span><text:span text:style-name="T250"><text:line-break/></text:span><text:span text:style-name="T251">[是否屬災區重建工程]</text:span><text:span text:style-name="T252"> 否</text:span><text:span text:style-name="T253"><text:line-break/></text:span><text:span text:style-name="T254">[廠商資格摘要]</text:span></text:p>
      <text:list text:style-name="LFO1" text:continue-numbering="true">
        <text:list-item>
          <text:p text:style-name="P255">廠商登記或設立之證明</text:p>
        </text:list-item>
      </text:list>
      <text:p text:style-name="P256">投標廠商之基本資格須符合以下任一資格：</text:p>
      <text:list text:style-name="LFO1" text:continue-numbering="true">
        <text:list-item>
          <text:list>
            <text:list-item>
              <text:p text:style-name="P257">具公司登記</text:p>
            </text:list-item>
            <text:list-item>
              <text:p text:style-name="P258">具商業登記</text:p>
            </text:list-item>
          </text:list>
        </text:list-item>
        <text:list-item>
          <text:p text:style-name="P259">廠商納稅之證明。如營業稅或所得稅</text:p>
        </text:list-item>
        <text:list-item>
          <text:p text:style-name="P260">廠商依工業團體法或商業團體法加入工業或商業團體之證明</text:p>
        </text:list-item>
        <text:list-item>
          <text:p text:style-name="P261">除上述外之其他資格</text:p>
        </text:list-item>
      </text:list>
      <text:p text:style-name="P262">經政府合法登記或許可設立之庭園、景觀工程專業營造廠E103091)或環境保護工程專業營造廠(E103101)或丙等以上綜合營造業(E101011)或土木包工業(E102011)或園藝服務業(A102080)或廢棄物清除業(J101030)或廢棄物處理業(J101040)之公司或行號。</text:p>
      <text:p text:style-name="P263"><text:span text:style-name="T264">[是否訂有與履約能力有關之基本資格]</text:span><text:span text:style-name="T265">否</text:span><text:span text:style-name="T266"><text:line-break/></text:span><text:span text:style-name="T267">[附加說明]</text:span><text:span text:style-name="T268"><text:line-break/>1、得標廠商須自行上網或至臺中市政府地方稅務局或其所屬分局，依契據性質開立印花稅大額憑證繳款書，並繳納之。 2、本案依政府採購法18、19條規定，於第一次公開招標結果應有3家以上合格廠商投標。 3、本案押標金15,000元，履約保證金15,000元。 4、本契約為單價及預估數量決標，預估採購金額上限為58萬元。 5、後續擴充經費上限為180萬元，得依採購法第二十二條第一項第七款規定按原契約單價、條件辦理後續擴充，得以換文方式辦理。<text:s/></text:span><text:span text:style-name="T269"><text:line-break/></text:span><text:soft-page-break/><text:span text:style-name="T270">[是否刊登英文公告]</text:span><text:span text:style-name="T271"> 否</text:span><text:span text:style-name="T272"><text:line-break/></text:span><text:span text:style-name="T273">[疑義、異議、申訴及檢舉受理單位]</text:span><text:span text:style-name="T274"><text:line-break/></text:span><text:span text:style-name="T275">[疑義、異議受理單位]</text:span><text:span text:style-name="T276">臺中市西區區公所</text:span><text:span text:style-name="T277"><text:line-break/></text:span><text:span text:style-name="T278">[申訴受理單位]</text:span></text:p>
      <text:p text:style-name="P279">臺中市政府採購申訴審議委員會-(地址：407臺中市西屯區臺灣大道3段99號文心樓10樓、電話：04-22289111分機23600、傳真：04-22542611、申訴專線電話：04-22177293)</text:p>
      <text:p text:style-name="P280"><text:span text:style-name="T281">[檢舉受理單位]</text:span><text:span text:style-name="T282"><text:line-break/>地方政府-臺中市政府採購稽核小組-(地址：407臺中市西屯區臺灣大道三段99號(文心樓9樓)、電話：04-22177360、傳真：04-22202876、臺中市政府政風處檢舉信箱：臺中向上郵局第120號信箱)</text:span><text:span text:style-name="T283"><text:line-break/>臺中市調查處-(地址：403臺中市西區英才路525號;臺中市郵政60000號信箱、電話：04-23038888)</text:span><text:span text:style-name="T284"><text:line-break/>法務部調查局-(地址：231新北市新店區中華路74號;新店郵政60000號信箱、電話：02-29177777、傳真：02-29188888)</text:span><text:span text:style-name="T285"><text:line-break/>法務部廉政署-(地址：100臺北市中正區博愛路166號;100006國史館郵局第153號信箱、電話：0800286586、傳真：02-23811234)</text:span><text:span text:style-name="T286"><text:line-break/>中央採購稽核小組-(地址：110臺北市信義區松仁路3號9樓、電話：02-87897548、傳真：02-87897554)</text:span><text:span text:style-name="T287"><text:line-break/></text:span><text:span text:style-name="T288">[招標公告傳輸時間]</text:span><text:span text:style-name="T289"> 114/12/24 11:24</text:span></text:p>
      <text:p text:style-name="P290"><text:span text:style-name="T291">註： </text:span><text:span text:style-name="T292">◎</text:span><text:span text:style-name="T293">以上招標公告內容如與招標文件不一致者，請依政府採購法第41條向招標機關反映。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5-12-26T00:10:00Z</meta:creation-date>
    <dc:date>2025-12-26T00:10:00Z</dc:date>
    <meta:template xlink:href="Normal.dotm" xlink:type="simple"/>
    <meta:editing-cycles>2</meta:editing-cycles>
    <meta:editing-duration>PT0S</meta:editing-duration>
    <meta:document-statistic meta:page-count="4" meta:paragraph-count="6" meta:word-count="450" meta:character-count="3009" meta:row-count="21" meta:non-whitespace-character-count="2565"/>
  </office:meta>
</office:document-meta>
</file>