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公開取得報價單或企劃書公告</text:p>
      <text:p text:style-name="內文">公告日：114/12/22</text:p>
      <text:p text:style-name="內文">[機關代碼]3.87.53</text:p>
      <text:p text:style-name="內文">[機關名稱]臺中市西區區公所</text:p>
      <text:p text:style-name="內文">[單位名稱]臺中市西區區公所</text:p>
      <text:p text:style-name="內文">[機關地址] 403臺中市西區金山路11號</text:p>
      <text:p text:style-name="內文">[聯絡人]<text:s/>侯小冰</text:p>
      <text:p text:style-name="內文">[聯絡電話] (04)22245200#113</text:p>
      <text:p text:style-name="內文">[傳真號碼] (04)22209539</text:p>
      <text:p text:style-name="內文">[電子郵件信箱]Bbean3078@taichung.gov.tw</text:p>
      <text:p text:style-name="內文">[標案案號]114-12</text:p>
      <text:p text:style-name="內文">[標案名稱]臺中市西區115年里鄰長研習會餐敘採購案</text:p>
      <text:p text:style-name="內文">[標的分類]<text:s/>勞務類<text:s/>642 <text:s/>-<text:s/>提供食物服務</text:p>
      <text:p text:style-name="內文">[財物採購性質]<text:s/>非屬財物之工程或勞務</text:p>
      <text:p text:style-name="內文">[採購金額] 490,000元</text:p>
      <text:p text:style-name="內文">[採購金額級距]<text:s/>未達公告金額</text:p>
      <text:p text:style-name="內文">[辦理方式]<text:s/>自辦</text:p>
      <text:p text:style-name="內文">[依據法條]採購法第49條</text:p>
      <text:p text:style-name="內文">[本採購是否屬「具敏感性或國安(含資安)疑慮之業務範疇」採購]<text:s/>否</text:p>
      <text:p text:style-name="內文">[本採購是否屬「涉及國家安全」採購]<text:s/>否</text:p>
      <text:p text:style-name="內文">[預算金額] 490,000元</text:p>
      <text:p text:style-name="內文">[預算金額是否公開]<text:s/>是</text:p>
      <text:p text:style-name="內文">[後續擴充]<text:s/>否</text:p>
      <text:p text:style-name="內文">[是否受機關補助]<text:s/>否</text:p>
      <text:p text:style-name="內文">[本案是否曾以不同案號辦理招標公告]<text:s/>否</text:p>
      <text:soft-page-break/>
      <text:p text:style-name="內文">[是否提供英文招標文件]<text:s/>未提供</text:p>
      <text:p text:style-name="內文">[是否為政策及業務宣導業務]<text:s/>是</text:p>
      <text:p text:style-name="內文">[本採購是否屬中央政府計畫型案件]<text:s/>否</text:p>
      <text:p text:style-name="內文">[招標方式]<text:s/>公開取得報價單或企劃書</text:p>
      <text:p text:style-name="內文">[決標方式]<text:s/>參考最有利標精神</text:p>
      <text:p text:style-name="內文">[是否電子報價]<text:s/>否</text:p>
      <text:p text:style-name="內文">[新增公告傳輸次數]01</text:p>
      <text:p text:style-name="內文">[招標狀態]<text:s/>第一次公開取得</text:p>
      <text:p text:style-name="內文">[機關自定公告日]114/12/22</text:p>
      <text:p text:style-name="內文">[是否複數決標]<text:s/>否</text:p>
      <text:p text:style-name="內文">[是否訂有底價]<text:s/>否</text:p>
      <text:p text:style-name="內文">[未訂底價依據]<text:s/>採購法第47條第1項第2款</text:p>
      <text:p text:style-name="內文">[價格是否納入評選]<text:s/>否</text:p>
      <text:p text:style-name="內文">[是否於招標文件載明固定費用或費率]<text:s/>是</text:p>
      <text:p text:style-name="內文">[本案評選項目是否包含廠商企業社會責任（CSR）指標]<text:s/>否</text:p>
      <text:p text:style-name="內文">[是否屬特殊採購]<text:s/>否</text:p>
      <text:p text:style-name="內文">[是否已辦理公開閱覽]<text:s/>否</text:p>
      <text:p text:style-name="內文">[是否屬統包]<text:s/>否</text:p>
      <text:p text:style-name="內文">[是否屬共同供應契約採購]<text:s/>否</text:p>
      <text:p text:style-name="內文">[是否屬二以上機關之聯合採購(不適用共同供應契約規定)]<text:s/>否</text:p>
      <text:p text:style-name="內文">[是否應依公共工程專業技師簽證規則實施技師簽證]<text:s/>否</text:p>
      <text:p text:style-name="內文">[是否採行協商措施]<text:s/>否</text:p>
      <text:p text:style-name="內文">[是否適用採購法第104條或105條或招標期限標準第10條或第4條之1]<text:s/>否</text:p>
      <text:p text:style-name="內文">[是否依據採購法第106條第1項第1款辦理]<text:s/>否</text:p>
      <text:p text:style-name="內文">[是否含資通系統]<text:s/>否</text:p>
      <text:soft-page-break/>
      <text:p text:style-name="內文">[是否提供電子領標]<text:s/>是</text:p>
      <text:p text:style-name="內文">[機關文件費(機關實收)] 50元</text:p>
      <text:p text:style-name="內文">[系統使用費] 20元</text:p>
      <text:p text:style-name="內文">[文件代收費] 3元</text:p>
      <text:p text:style-name="內文">[總計] 73元</text:p>
      <text:p text:style-name="內文">[機關文件費指定收款機關單位]臺中市西區區公所</text:p>
      <text:p text:style-name="內文">[機關文件費指定收款帳戶]臺中市西區區公所保管金專戶</text:p>
      <text:p text:style-name="內文">[是否提供現場領標]<text:s/>是</text:p>
      <text:p text:style-name="內文">[招標文件領取地點]403臺中市西區金山路11號</text:p>
      <text:p text:style-name="內文">[招標文件總售價]100元</text:p>
      <text:p text:style-name="內文">[付款方式]至本所秘書室出納領取繳費並開立收據。</text:p>
      <text:p text:style-name="內文">[是否提供電子投標]<text:s/>否</text:p>
      <text:p text:style-name="內文">[截止投標] 114/12/29 12:00</text:p>
      <text:p text:style-name="內文">[開標時間] 114/12/29 14:00</text:p>
      <text:p text:style-name="內文">[開標地點]<text:s/>本所三樓會議室(台中市西區金山路11號3樓)</text:p>
      <text:p text:style-name="內文">[是否須繳納押標金]<text:s/>否</text:p>
      <text:p text:style-name="內文">[是否須繳納履約保證金]<text:s/>否</text:p>
      <text:p text:style-name="內文">[投標文字]<text:s/>正體中文</text:p>
      <text:p text:style-name="內文">[收受投標文件地點] 403臺中市西區金山路11號</text:p>
      <text:p text:style-name="內文">[是否依據採購法第99條]<text:s/>否</text:p>
      <text:p text:style-name="內文">[是否於招標文件載明優先決標予身心障礙福利機構團體或庇護工場]<text:s/>否</text:p>
      <text:p text:style-name="內文">[履約地點]臺中市(非原住民地區)</text:p>
      <text:p text:style-name="內文">[履約期限]自決標日起至115年4月30日止。本採購案預定辦理時間：115年3月6日。<text:s/>如有異動機關另行通知。</text:p>
      <text:p text:style-name="內文">[是否刊登公報]<text:s/>否</text:p>
      <text:soft-page-break/>
      <text:p text:style-name="內文">[是否依據採購法第11條之1，成立採購工作及審查小組]<text:s/>否</text:p>
      <text:p text:style-name="內文">[本案採購契約是否採用主管機關訂定之範本]<text:s/>是</text:p>
      <text:p text:style-name="內文">[本案採購契約是否採用主管機關訂定之最新版範本]<text:s/>是</text:p>
      <text:p text:style-name="內文">[契約是否訂有依物價指數調整價金規定]<text:s/>否，招標文件未訂物價指數調整條款</text:p>
      <text:p text:style-name="內文">履約時間短</text:p>
      <text:p text:style-name="內文">[廠商資格摘要]</text:p>
      <text:p text:style-name="內文">廠商登記或設立之證明</text:p>
      <text:p text:style-name="內文">投標廠商之基本資格須符合以下任一資格：</text:p>
      <text:p text:style-name="內文"/>
      <text:p text:style-name="內文">具公司登記</text:p>
      <text:p text:style-name="內文">具商業登記</text:p>
      <text:p text:style-name="內文">廠商納稅之證明。如營業稅或所得稅</text:p>
      <text:p text:style-name="內文">除上述外之其他資格</text:p>
      <text:p text:style-name="內文">經政府合法登記（或許可設立）營業項目為「餐飲業」登記代碼「F501060」之公</text:p>
      <text:p text:style-name="內文">司或行號，並具備得承攬本採購之合格文件，符合各目的事業主管機關規定且非</text:p>
      <text:p text:style-name="內文">屬採購法第一百零三條拒絕往來廠商者。</text:p>
      <text:p text:style-name="內文">[是否訂有與履約能力有關之基本資格]是</text:p>
      <text:p text:style-name="內文">[廠商應附具之基本資格證明文件或物品]</text:p>
      <text:p text:style-name="內文">資格項目：<text:s/>廠商具有製造、供應或承做能力之證明</text:p>
      <text:p text:style-name="內文">附加說明：</text:p>
      <text:p text:style-name="內文">如曾完成與招標標的類似之製造、供應或承做之文件、招標文件規定之樣品、現有或得標後之可取得履約所需設備、技術、財力、人力或場所之說明或品質管制能力文件等</text:p>
      <text:p text:style-name="內文">[附加說明]</text:p>
      <text:p text:style-name="內文">未達公告金額之採購，爭議屬政府採購法第31條規定不予發還或追繳押標金之爭議，始得提出申訴。</text:p>
      <text:p text:style-name="內文">[備註]：</text:p>
      <text:soft-page-break/>
      <text:p text:style-name="內文">1、得標廠商須自行上網或至臺中市政府地方稅務局或其所屬分局，依契據性質開立臺中市印花稅應納稅額繳款書，並繳納之。</text:p>
      <text:p text:style-name="內文">2、本案依政府採購法49條規定，辦理第一次公開取得-參考最有利標精神決標。</text:p>
      <text:p text:style-name="內文">3、本案勞務採購案免押標金，免履約保證金。</text:p>
      <text:p text:style-name="內文">4、本案採固定費用決標。</text:p>
      <text:p text:style-name="內文">5、本案評審會議時間於開標後另行通知投標廠商。</text:p>
      <text:p text:style-name="內文">6、廠商具有製造、供應或承做能力之證明，其情形：曾完成與招標標的相類似之製造、供應或承做能力之文件，如驗收紀錄或結案證明文件等佐證。</text:p>
      <text:p text:style-name="內文"/>
      <text:p text:style-name="內文">[是否刊登英文公告]<text:s/>否</text:p>
      <text:p text:style-name="內文">[疑義、異議、申訴及檢舉受理單位]</text:p>
      <text:p text:style-name="內文">[疑義、異議受理單位]臺中市西區區公所</text:p>
      <text:p text:style-name="內文">[申訴受理單位]</text:p>
      <text:p text:style-name="內文">臺中市政府採購申訴審議委員會-(地址：407臺中市西屯區臺灣大道3段99號文心樓10樓、電話：04-22289111分機23600、傳真：04-22542611、申訴專線電話：04-22177293)</text:p>
      <text:p text:style-name="內文">[檢舉受理單位]</text:p>
      <text:p text:style-name="內文">地方政府-臺中市政府採購稽核小組-(地址：407臺中市西屯區臺灣大道三段99號(文心樓9樓)、電話：04-22177360、傳真：04-22202876、臺中市政府政風處檢舉信箱：臺中向上郵局第120號信箱)</text:p>
      <text:p text:style-name="內文">臺中市調查處-(地址：403臺中市西區英才路525號;臺中市郵政60000號信箱、電話：04-23038888)</text:p>
      <text:p text:style-name="內文">法務部調查局-(地址：231新北市新店區中華路74號;新店郵政60000號信箱、電話：02-29177777、傳真：02-29188888)</text:p>
      <text:p text:style-name="內文">法務部廉政署-(地址：100臺北市中正區博愛路166號;100006國史館郵局第153號信箱、電話：0800286586、傳真：02-23811234)</text:p>
      <text:p text:style-name="內文">中央採購稽核小組-(地址：110臺北市信義區松仁路3號9樓、電話：02-87897548、傳真：02-87897554)</text:p>
      <text:p text:style-name="內文">[招標公告傳輸時間] 114/12/19 16:02</text:p>
      <text:soft-page-break/>
      <text:p text:style-name="內文">註：<text:s/>◎以上招標公告內容如與招標文件不一致者，請依政府採購法第41條向招標機關反映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孟華</meta:initial-creator>
    <dc:creator>區公所11204 西區</dc:creator>
    <meta:creation-date>2025-12-22T00:32:00Z</meta:creation-date>
    <dc:date>2025-12-22T00:32:00Z</dc:date>
    <meta:print-date>2025-12-22T00:32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06" meta:character-count="2717" meta:row-count="19" meta:non-whitespace-character-count="2316"/>
  </office:meta>
</office:document-meta>
</file>