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<text:s/>臺中市西區區公所114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西區區公所</text:p>
          </table:table-cell>
          <table:table-cell office:value-type="string" table:style-name="ce7">
            <text:p>臺中市西區區公所114年度各項活動及政策宣導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4.01.01~114.12.31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透過網路媒體宣傳，向市民宣導本所各項活動及政策。</text:p>
          </table:table-cell>
          <table:table-cell office:value-type="string" table:style-name="ce10">
            <text:p>刊登於新華報導1987網站</text:p>
          </table:table-cell>
          <table:table-cell office:value-type="string" table:style-name="ce11">
            <text:p>114年2月已付款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4"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3" table:style-name="ce15"/>
          <table:table-cell table:number-columns-repeated="2" table:style-name="ce1"/>
          <table:table-cell table:number-columns-repeated="5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5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5">
            <text:p>財團法人，係指政府捐助基金50％以上成立之財團法人。</text:p>
          </table:table-cell>
          <table:table-cell table:style-name="ce19"/>
          <table:table-cell table:style-name="ce20"/>
          <table:table-cell table:style-name="ce21"/>
          <table:table-cell table:number-columns-repeated="7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1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7.</text:p>
          </table:table-cell>
          <table:table-cell office:value-type="string" table:style-name="ce2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8.</text:p>
          </table:table-cell>
          <table:table-cell office:value-type="string" table:style-name="ce23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4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style-name="ce2">
            <text:p>填表人：　　　　　　　 <text:s text:c="22"/>會計室：　　 <text:s text:c="21"/>主任秘書:　　　　　　　 <text:s text:c="24"/>機關首長：</text:p>
          </table:table-cell>
          <table:table-cell table:number-columns-repeated="1638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西區區公所 臺中市</dc:creator>
    <meta:creation-date>2020-11-02T02:13:46Z</meta:creation-date>
    <dc:date>2025-12-18T06:33:22Z</dc:date>
    <meta:print-date>2025-09-26T01:03:44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