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in" fo:line-height="100%"/>
    </style:style>
    <style:style style:name="T2" style:parent-style-name="預設段落字型" style:family="text">
      <style:text-properties style:font-name="微軟正黑體" style:font-name-asian="微軟正黑體" style:font-name-complex="新細明體" fo:color="#000000" style:letter-kerning="false" fo:font-size="22pt" style:font-size-asian="22pt" style:font-size-complex="22pt"/>
    </style:style>
    <style:style style:name="T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" style:parent-style-name="內文" style:family="paragraph">
      <style:paragraph-properties fo:widows="2" fo:orphans="2" fo:margin-bottom="0in" fo:line-height="100%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81" style:parent-style-name="內文" style:family="paragraph">
      <style:paragraph-properties fo:widows="2" fo:orphans="2" fo:margin-bottom="0in" fo:line-height="100%"/>
      <style:text-properties style:font-name="微軟正黑體" style:font-name-asian="微軟正黑體" style:font-name-complex="新細明體" fo:color="#000000" style:letter-kerning="false"/>
    </style:style>
    <style:style style:name="P82" style:parent-style-name="內文" style:family="paragraph">
      <style:paragraph-properties fo:widows="2" fo:orphans="2" fo:margin-bottom="0in" fo:line-height="100%"/>
    </style:style>
    <style:style style:name="T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9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2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2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3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8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2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2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2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38" style:parent-style-name="內文" style:list-style-name="LFO1" style:family="paragraph">
      <style:paragraph-properties fo:widows="2" fo:orphans="2" fo:margin-bottom="0in" fo:line-height="100%"/>
      <style:text-properties style:font-name="微軟正黑體" style:font-name-asian="微軟正黑體" style:font-name-complex="新細明體" fo:color="#000000" style:letter-kerning="false"/>
    </style:style>
    <style:style style:name="P239" style:parent-style-name="內文" style:family="paragraph">
      <style:paragraph-properties fo:widows="2" fo:orphans="2" fo:margin-bottom="0in" fo:line-height="100%" fo:margin-left="0.5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P240" style:parent-style-name="內文" style:list-style-name="LFO1" style:family="paragraph">
      <style:paragraph-properties fo:widows="2" fo:orphans="2" fo:margin-bottom="0in" fo:line-height="100%"/>
      <style:text-properties style:font-name="微軟正黑體" style:font-name-asian="微軟正黑體" style:font-name-complex="新細明體" fo:color="#000000" style:letter-kerning="false"/>
    </style:style>
    <style:style style:name="P241" style:parent-style-name="內文" style:list-style-name="LFO1" style:family="paragraph">
      <style:paragraph-properties fo:widows="2" fo:orphans="2" fo:margin-bottom="0in" fo:line-height="100%"/>
      <style:text-properties style:font-name="微軟正黑體" style:font-name-asian="微軟正黑體" style:font-name-complex="新細明體" fo:color="#000000" style:letter-kerning="false"/>
    </style:style>
    <style:style style:name="P242" style:parent-style-name="內文" style:list-style-name="LFO1" style:family="paragraph">
      <style:paragraph-properties fo:widows="2" fo:orphans="2" fo:margin-bottom="0in" fo:line-height="100%"/>
      <style:text-properties style:font-name="微軟正黑體" style:font-name-asian="微軟正黑體" style:font-name-complex="新細明體" fo:color="#000000" style:letter-kerning="false"/>
    </style:style>
    <style:style style:name="P243" style:parent-style-name="內文" style:list-style-name="LFO1" style:family="paragraph">
      <style:paragraph-properties fo:widows="2" fo:orphans="2" fo:margin-bottom="0in" fo:line-height="100%"/>
      <style:text-properties style:font-name="微軟正黑體" style:font-name-asian="微軟正黑體" style:font-name-complex="新細明體" fo:color="#000000" style:letter-kerning="false"/>
    </style:style>
    <style:style style:name="P244" style:parent-style-name="內文" style:list-style-name="LFO1" style:family="paragraph">
      <style:paragraph-properties fo:widows="2" fo:orphans="2" fo:margin-bottom="0in" fo:line-height="100%"/>
      <style:text-properties style:font-name="微軟正黑體" style:font-name-asian="微軟正黑體" style:font-name-complex="新細明體" fo:color="#000000" style:letter-kerning="false"/>
    </style:style>
    <style:style style:name="P245" style:parent-style-name="內文" style:family="paragraph">
      <style:paragraph-properties fo:widows="2" fo:orphans="2" fo:margin-bottom="0in" fo:line-height="100%"/>
      <style:text-properties style:font-name="微軟正黑體" style:font-name-asian="微軟正黑體" style:font-name-complex="新細明體" fo:color="#000000" style:letter-kerning="false"/>
    </style:style>
    <style:style style:name="P246" style:parent-style-name="內文" style:family="paragraph">
      <style:paragraph-properties fo:widows="2" fo:orphans="2" fo:margin-bottom="0in" fo:line-height="100%"/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5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5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62" style:parent-style-name="內文" style:family="paragraph">
      <style:paragraph-properties fo:widows="2" fo:orphans="2" fo:margin-bottom="0in" fo:line-height="100%"/>
      <style:text-properties style:font-name="微軟正黑體" style:font-name-asian="微軟正黑體" style:font-name-complex="新細明體" fo:color="#000000" style:letter-kerning="false"/>
    </style:style>
    <style:style style:name="P263" style:parent-style-name="內文" style:family="paragraph">
      <style:paragraph-properties fo:widows="2" fo:orphans="2" fo:margin-bottom="0in" fo:line-height="100%"/>
    </style:style>
    <style:style style:name="T2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6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273" style:parent-style-name="內文" style:family="paragraph">
      <style:paragraph-properties fo:widows="2" fo:orphans="2" fo:margin-bottom="0in" fo:line-height="100%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8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9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olumn295" style:family="table-column">
      <style:table-column-properties style:column-width="1.0416in"/>
    </style:style>
    <style:style style:name="TableColumn296" style:family="table-column">
      <style:table-column-properties style:column-width="0.5416in"/>
    </style:style>
    <style:style style:name="Table294" style:family="table">
      <style:table-properties style:width="1.583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style:letter-kerning="false"/>
    </style:style>
    <style:style style:name="TableCell300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301" style:parent-style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style:letter-kerning="false"/>
    </style:style>
    <style:style style:name="TableRow302" style:family="table-row">
      <style:table-row-properties/>
    </style:style>
    <style:style style:name="TableCell303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style:letter-kerning="false"/>
    </style:style>
    <style:style style:name="TableCell305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style:letter-kerning="false"/>
    </style:style>
    <style:style style:name="TableRow307" style:family="table-row">
      <style:table-row-properties/>
    </style:style>
    <style:style style:name="TableCell308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style:letter-kerning="false"/>
    </style:style>
    <style:style style:name="TableCell310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style:letter-kerning="false"/>
    </style:style>
    <style:style style:name="TableCell315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style:letter-kerning="false"/>
    </style:style>
    <style:style style:name="P317" style:parent-style-name="內文" style:family="paragraph">
      <style:paragraph-properties fo:widows="2" fo:orphans="2" fo:margin-bottom="0in" fo:line-height="100%"/>
    </style:style>
    <style:style style:name="T3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326" style:parent-style-name="內文" style:family="paragraph">
      <style:paragraph-properties fo:widows="2" fo:orphans="2" fo:margin-bottom="0in" fo:line-height="100%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28" style:parent-style-name="預設段落字型" style:family="text">
      <style:text-properties style:font-name="微軟正黑體" style:font-name-asian="微軟正黑體" style:font-name-complex="新細明體" fo:color="#FF0004" style:letter-kerning="false" fo:font-size="18pt" style:font-size-asian="18pt" style:font-size-complex="18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</office:automatic-styles>
  <office:body>
    <office:text text:use-soft-page-breaks="true">
      <text:p text:style-name="P1"><text:span text:style-name="T2">經公開評選或公開徵求之限制性招標公告</text:span><text:span text:style-name="T3"> </text:span></text:p>
      <text:p text:style-name="P4">公告日：114/12/04</text:p>
      <text:p text:style-name="P5"><text:span text:style-name="T6">[機關代碼]</text:span><text:span text:style-name="T7">3.87.53</text:span><text:span text:style-name="T8"><text:line-break/></text:span><text:span text:style-name="T9">[機關名稱]</text:span><text:span text:style-name="T10">臺中市西區區公所</text:span><text:span text:style-name="T11"><text:line-break/></text:span><text:span text:style-name="T12">[單位名稱]</text:span><text:span text:style-name="T13">臺中市西區區公所</text:span><text:span text:style-name="T14"><text:line-break/></text:span><text:span text:style-name="T15">[機關地址]</text:span><text:span text:style-name="T16"> 403臺中市西區金山路11號</text:span><text:span text:style-name="T17"><text:line-break/></text:span><text:span text:style-name="T18">[聯絡人]</text:span><text:span text:style-name="T19"> 李依諳</text:span><text:span text:style-name="T20"><text:line-break/></text:span><text:span text:style-name="T21">[聯絡電話]</text:span><text:span text:style-name="T22"> (04)22245200#705</text:span><text:span text:style-name="T23"><text:line-break/></text:span><text:span text:style-name="T24">[傳真號碼]</text:span><text:span text:style-name="T25"> (04)22209539</text:span><text:span text:style-name="T26"><text:line-break/></text:span><text:span text:style-name="T27">[電子郵件信箱]</text:span><text:span text:style-name="T28">feb6120@taichung.gov.tw</text:span><text:span text:style-name="T29"><text:line-break/></text:span><text:span text:style-name="T30">[標案案號]</text:span><text:span text:style-name="T31">114-09</text:span><text:span text:style-name="T32"><text:line-break/></text:span><text:span text:style-name="T33">[標案名稱]</text:span><text:span text:style-name="T34">臺中市西區115年度鄰里公園、綠地綠美化維護暨開口契約採購案</text:span><text:span text:style-name="T35"><text:line-break/></text:span><text:span text:style-name="T36">[標的分類]</text:span><text:span text:style-name="T37"> 勞務類 94  - 污水及垃圾處理、公共衛生及其他環保服務</text:span><text:span text:style-name="T38"><text:line-break/></text:span><text:span text:style-name="T39">[財物採購性質]</text:span><text:span text:style-name="T40"> 非屬財物之工程或勞務</text:span><text:span text:style-name="T41"><text:line-break/></text:span><text:span text:style-name="T42">[採購金額]</text:span><text:span text:style-name="T43"> 3,500,000元</text:span><text:span text:style-name="T44"><text:line-break/></text:span><text:span text:style-name="T45">[採購金額級距]</text:span><text:span text:style-name="T46"> 公告金額以上未達查核金額</text:span><text:span text:style-name="T47"><text:line-break/></text:span><text:span text:style-name="T48">[辦理方式]</text:span><text:span text:style-name="T49"> 自辦</text:span><text:span text:style-name="T50"><text:line-break/></text:span><text:span text:style-name="T51">[依據法條]</text:span><text:span text:style-name="T52">採購法第22條第1項第9款</text:span><text:span text:style-name="T53"><text:line-break/></text:span><text:span text:style-name="T54">[是否適用條約或協定之採購]</text:span><text:span text:style-name="T55"><text:line-break/></text:span><text:soft-page-break/><text:span text:style-name="T56">[是否適用WTO政府採購協定(GPA)]</text:span><text:span text:style-name="T57"> 否</text:span><text:span text:style-name="T58"><text:line-break/></text:span><text:span text:style-name="T59">[是否適用臺紐經濟合作協定(ANZTEC)]</text:span><text:span text:style-name="T60"> 否</text:span><text:span text:style-name="T61"><text:line-break/></text:span><text:span text:style-name="T62">[是否適用臺星經濟夥伴協定(ASTEP)]</text:span><text:span text:style-name="T63"> 否</text:span><text:span text:style-name="T64"><text:line-break/></text:span><text:span text:style-name="T65">[本採購是否屬「具敏感性或國安(含資安)疑慮之業務範疇」採購]</text:span><text:span text:style-name="T66"> 否</text:span><text:span text:style-name="T67"><text:line-break/></text:span><text:span text:style-name="T68">[本採購是否屬「涉及國家安全」採購]</text:span><text:span text:style-name="T69"> 否</text:span><text:span text:style-name="T70"><text:line-break/></text:span><text:span text:style-name="T71">[預算金額]</text:span><text:span text:style-name="T72"> 1,540,000元</text:span><text:span text:style-name="T73"><text:line-break/></text:span><text:span text:style-name="T74">[預算金額是否公開]</text:span><text:span text:style-name="T75"> 是</text:span><text:span text:style-name="T76"><text:line-break/></text:span><text:span text:style-name="T77">[後續擴充]</text:span><text:span text:style-name="T78"> 是</text:span><text:span text:style-name="T79"><text:line-break/></text:span><text:span text:style-name="T80">[依政府採購法第22條第1項第7款，須敘明後續擴充之期間、金額或數量]</text:span></text:p>
      <text:p text:style-name="P81">(1)擴充經費上限為新台幣196萬元，本案倘有115-116年度其他經費來源或追加經費，按原契約單價、條件辦理後續擴充，得以換文方式辦理。 (2)廠商於履約期間，依補充說明書第五條違約規定，缺失懲罰性違約金扣罰未達3萬元及無因採購法101條遭刊登政府採購公報之情事，經機關同意，並經雙方合意後始得辦理。 (3)擴充期間：自115年1月1日至116年12月31日止。<text:s/></text:p>
      <text:p text:style-name="P82"><text:span text:style-name="T83">[是否受機關補助]</text:span><text:span text:style-name="T84"> 否</text:span><text:span text:style-name="T85"><text:line-break/></text:span><text:span text:style-name="T86">[是否提供英文招標文件]</text:span><text:span text:style-name="T87"> 未提供</text:span><text:span text:style-name="T88"><text:line-break/></text:span><text:span text:style-name="T89">[是否為政策及業務宣導業務]</text:span><text:span text:style-name="T90"> 否</text:span><text:span text:style-name="T91"><text:line-break/></text:span><text:span text:style-name="T92">[本採購是否屬中央政府計畫型案件]</text:span><text:span text:style-name="T93"> 否</text:span><text:span text:style-name="T94"><text:line-break/></text:span><text:span text:style-name="T95">[招標方式]</text:span><text:span text:style-name="T96"> 經公開評選或公開徵求之限制性招標</text:span><text:span text:style-name="T97"><text:line-break/></text:span><text:soft-page-break/><text:span text:style-name="T98">[決標方式]</text:span><text:span text:style-name="T99"> 準用最有利標</text:span><text:span text:style-name="T100"><text:line-break/></text:span><text:span text:style-name="T101">[新增公告傳輸次數]</text:span><text:span text:style-name="T102">02</text:span><text:span text:style-name="T103"><text:line-break/></text:span><text:span text:style-name="T104">[招標狀態]</text:span><text:span text:style-name="T105"> 第二次及以後限制性招標</text:span><text:span text:style-name="T106"><text:line-break/></text:span><text:span text:style-name="T107">[機關自定公告日]</text:span><text:span text:style-name="T108">114/12/04</text:span><text:span text:style-name="T109"><text:line-break/></text:span><text:span text:style-name="T110">[是否複數決標]</text:span><text:span text:style-name="T111"> 否</text:span><text:span text:style-name="T112"><text:line-break/></text:span><text:span text:style-name="T113">[是否訂有底價]</text:span><text:span text:style-name="T114"> 否</text:span><text:span text:style-name="T115"><text:line-break/></text:span><text:span text:style-name="T116">[未訂底價依據]</text:span><text:span text:style-name="T117"> 採購法第47條第1項第2款</text:span><text:span text:style-name="T118"><text:line-break/></text:span><text:span text:style-name="T119">[價格是否納入評選]</text:span><text:span text:style-name="T120"> 否</text:span><text:span text:style-name="T121"><text:line-break/></text:span><text:span text:style-name="T122">[是否於招標文件載明固定費用或費率]</text:span><text:span text:style-name="T123"> 是</text:span><text:span text:style-name="T124"><text:line-break/></text:span><text:span text:style-name="T125">[本案評選項目是否包含廠商企業社會責任（CSR）指標]</text:span><text:span text:style-name="T126"> 否</text:span><text:span text:style-name="T127"><text:line-break/></text:span><text:span text:style-name="T128">[是否屬特殊採購]</text:span><text:span text:style-name="T129"> 否</text:span><text:span text:style-name="T130"><text:line-break/></text:span><text:span text:style-name="T131">[是否已辦理公開閱覽]</text:span><text:span text:style-name="T132"> 否</text:span><text:span text:style-name="T133"><text:line-break/></text:span><text:span text:style-name="T134">[是否屬統包]</text:span><text:span text:style-name="T135"> 否</text:span><text:span text:style-name="T136"><text:line-break/></text:span><text:span text:style-name="T137">[是否屬共同供應契約採購]</text:span><text:span text:style-name="T138"> 否</text:span><text:span text:style-name="T139"><text:line-break/></text:span><text:span text:style-name="T140">[是否屬二以上機關之聯合採購(不適用共同供應契約規定)]</text:span><text:span text:style-name="T141"> 否</text:span><text:span text:style-name="T142"><text:line-break/></text:span><text:span text:style-name="T143">[是否應依公共工程專業技師簽證規則實施技師簽證]</text:span><text:span text:style-name="T144"> 否</text:span><text:span text:style-name="T145"><text:line-break/></text:span><text:span text:style-name="T146">[是否採行協商措施]</text:span><text:span text:style-name="T147"> 否</text:span><text:span text:style-name="T148"><text:line-break/></text:span><text:span text:style-name="T149">[是否適用採購法第104條或105條或招標期限標準第10條或第4條之1]</text:span><text:span text:style-name="T150"> 否</text:span><text:span text:style-name="T151"><text:line-break/></text:span><text:span text:style-name="T152">[是否依據採購法第106條第1項第1款辦理]</text:span><text:span text:style-name="T153"> 否</text:span><text:span text:style-name="T154"><text:line-break/></text:span><text:soft-page-break/><text:span text:style-name="T155">[是否含資通系統]</text:span><text:span text:style-name="T156"> 否</text:span><text:span text:style-name="T157"><text:line-break/></text:span><text:span text:style-name="T158">[是否提供電子領標]</text:span><text:span text:style-name="T159"> 是</text:span><text:span text:style-name="T160"><text:line-break/></text:span><text:span text:style-name="T161">[機關文件費(機關實收)]</text:span><text:span text:style-name="T162"> 50元</text:span><text:span text:style-name="T163"><text:line-break/></text:span><text:span text:style-name="T164">[系統使用費]</text:span><text:span text:style-name="T165"> 20元</text:span><text:span text:style-name="T166"><text:line-break/></text:span><text:span text:style-name="T167">[文件代收費]</text:span><text:span text:style-name="T168"> 3元</text:span><text:span text:style-name="T169"><text:line-break/></text:span><text:span text:style-name="T170">[總計]</text:span><text:span text:style-name="T171"> 73元</text:span><text:span text:style-name="T172"><text:line-break/></text:span><text:span text:style-name="T173">[機關文件費指定收款機關單位]</text:span><text:span text:style-name="T174">臺中市西區區公所</text:span><text:span text:style-name="T175"><text:line-break/></text:span><text:span text:style-name="T176">[機關文件費指定收款帳戶]</text:span><text:span text:style-name="T177">臺中市西區區公所保管金專戶</text:span><text:span text:style-name="T178"><text:line-break/></text:span><text:span text:style-name="T179">[是否提供現場領標]</text:span><text:span text:style-name="T180"> 是</text:span><text:span text:style-name="T181"><text:line-break/></text:span><text:span text:style-name="T182">[招標文件領取地點]</text:span><text:span text:style-name="T183">403臺中市西區金山路11號</text:span><text:span text:style-name="T184"><text:line-break/></text:span><text:span text:style-name="T185">[招標文件售價及付款方式]</text:span><text:span text:style-name="T186">新台幣100元整，至出納領取繳費並開立收據。</text:span><text:span text:style-name="T187"><text:line-break/></text:span><text:span text:style-name="T188">[是否提供電子投標]</text:span><text:span text:style-name="T189"> 否</text:span><text:span text:style-name="T190"><text:line-break/></text:span><text:span text:style-name="T191">[截止投標]</text:span><text:span text:style-name="T192"> 114/12/08 17:00</text:span><text:span text:style-name="T193"><text:line-break/></text:span><text:span text:style-name="T194">[開標時間]</text:span><text:span text:style-name="T195"> 114/12/09 10:00</text:span><text:span text:style-name="T196"><text:line-break/></text:span><text:span text:style-name="T197">[開標地點]</text:span><text:span text:style-name="T198"> 403臺中市西區金山路11號四樓禮堂後側</text:span><text:span text:style-name="T199"><text:line-break/></text:span><text:span text:style-name="T200">[是否須繳納押標金]</text:span><text:span text:style-name="T201"> 否</text:span><text:span text:style-name="T202"><text:line-break/></text:span><text:span text:style-name="T203">[是否須繳納履約保證金]</text:span><text:span text:style-name="T204"> 否</text:span><text:span text:style-name="T205"><text:line-break/></text:span><text:span text:style-name="T206">[投標文字]</text:span><text:span text:style-name="T207"> 正體中文</text:span><text:span text:style-name="T208"><text:line-break/></text:span><text:span text:style-name="T209">[收受投標文件地點]</text:span><text:span text:style-name="T210"> 403臺中市西區金山路11號</text:span><text:span text:style-name="T211"><text:line-break/></text:span><text:soft-page-break/><text:span text:style-name="T212">[是否依據採購法第99條]</text:span><text:span text:style-name="T213"> 否</text:span><text:span text:style-name="T214"><text:line-break/></text:span><text:span text:style-name="T215">[履約地點]</text:span><text:span text:style-name="T216">臺中市(非原住民地區)</text:span><text:span text:style-name="T217"><text:line-break/></text:span><text:span text:style-name="T218">[履約期限]</text:span><text:span text:style-name="T219">自決標日起至115年12月 31日止</text:span><text:span text:style-name="T220"><text:line-break/></text:span><text:span text:style-name="T221">[是否刊登公報]</text:span><text:span text:style-name="T222"> 是</text:span><text:span text:style-name="T223"><text:line-break/></text:span><text:span text:style-name="T224">[是否依據採購法第11條之1，成立採購工作及審查小組]</text:span><text:span text:style-name="T225"> 否</text:span><text:span text:style-name="T226"><text:line-break/></text:span><text:span text:style-name="T227">[本案採購契約是否採用主管機關訂定之範本]</text:span><text:span text:style-name="T228"> 是</text:span><text:span text:style-name="T229"><text:line-break/></text:span><text:span text:style-name="T230">[本案採購契約是否採用主管機關訂定之最新版範本]</text:span><text:span text:style-name="T231"> 是</text:span><text:span text:style-name="T232"><text:line-break/></text:span><text:span text:style-name="T233">[契約是否訂有依物價指數調整價金規定]</text:span><text:span text:style-name="T234"> 否，招標文件未訂物價指數調整條款</text:span><text:span text:style-name="T235"><text:line-break/>其他:勞務採購案，採固定金額決標。</text:span><text:span text:style-name="T236"><text:line-break/></text:span><text:span text:style-name="T237">[廠商資格摘要]</text:span></text:p>
      <text:list text:style-name="LFO1" text:continue-numbering="true">
        <text:list-item>
          <text:p text:style-name="P238">廠商登記或設立之證明</text:p>
        </text:list-item>
      </text:list>
      <text:p text:style-name="P239">投標廠商之基本資格須符合以下任一資格：</text:p>
      <text:list text:style-name="LFO1" text:continue-numbering="true">
        <text:list-item>
          <text:list>
            <text:list-item>
              <text:p text:style-name="P240">具公司登記</text:p>
            </text:list-item>
            <text:list-item>
              <text:p text:style-name="P241">具商業登記</text:p>
            </text:list-item>
          </text:list>
        </text:list-item>
        <text:list-item>
          <text:p text:style-name="P242">廠商納稅之證明。如營業稅或所得稅</text:p>
        </text:list-item>
        <text:list-item>
          <text:p text:style-name="P243">廠商依工業團體法或商業團體法加入工業或商業團體之證明</text:p>
        </text:list-item>
        <text:list-item>
          <text:p text:style-name="P244">除上述外之其他資格</text:p>
        </text:list-item>
      </text:list>
      <text:soft-page-break/>
      <text:p text:style-name="P245">營業項目及代碼為「園藝服務業（A102080）或庭園、景觀工程專業營造業（E103091）或環境保護工程專業營造業(E103101)或其他環境衛生及汙染防治服務業(J101990)之公司或行號。</text:p>
      <text:p text:style-name="P246"><text:span text:style-name="T247">[是否訂有與履約能力有關之基本資格]</text:span><text:span text:style-name="T248">否</text:span><text:span text:style-name="T249"><text:line-break/></text:span><text:span text:style-name="T250">[附加說明]</text:span><text:span text:style-name="T251"><text:line-break/>1、得標廠商須自行上網或至臺中市政府地方稅務局或其所屬分局，依契據性質開立印花稅大額憑證繳款書，並繳納之。 2、本案經簽准依採購法第22條第1項第9款規定，採限制性招標-準用最有利標(不訂底價-固定金額)決標。 3、本案為單價計算法(契約價金上限計新台幣154萬元整)，無押標金，無履約保證金。 4、本案得依採購法第二十二條第一項第七款規定按原契約單價、條件辦理後續擴充，得以換文方式辦理。(詳投標須知第62點) 5、本案預算未完成立法程序，得先辦理保留決標，俟預算通過後始決標生效。本案預算尚未經本市議會審議通過，如預算遭議會刪減或刪除，無法如數動支時，契約執行範圍、項目及額度將依議會審議通過之預算調整，或依政府採購法相關規定終止或變更契約。 6、開標地點:臺中市西區金山路11號四樓禮堂後側<text:s/></text:span><text:span text:style-name="T252"><text:line-break/></text:span><text:span text:style-name="T253">[是否刊登英文公告]</text:span><text:span text:style-name="T254"> 否</text:span><text:span text:style-name="T255"><text:line-break/></text:span><text:span text:style-name="T256">[疑義、異議、申訴及檢舉受理單位]</text:span><text:span text:style-name="T257"><text:line-break/></text:span><text:span text:style-name="T258">[疑義、異議受理單位]</text:span><text:span text:style-name="T259">臺中市西區區公所</text:span><text:span text:style-name="T260"><text:line-break/></text:span><text:span text:style-name="T261">[申訴受理單位]</text:span></text:p>
      <text:soft-page-break/>
      <text:p text:style-name="P262">臺中市政府採購申訴審議委員會-(地址：407臺中市西屯區臺灣大道3段99號文心樓10樓、電話：04-22289111分機23600、傳真：04-22542611、申訴專線電話：04-22177293)</text:p>
      <text:p text:style-name="P263"><text:span text:style-name="T264">[檢舉受理單位]</text:span><text:span text:style-name="T265"><text:line-break/>地方政府-臺中市政府採購稽核小組-(地址：407臺中市西屯區臺灣大道三段99號(文心樓9樓)、電話：04-22177360、傳真：04-22202876、臺中市政府政風處檢舉信箱：臺中向上郵局第120號信箱)</text:span><text:span text:style-name="T266"><text:line-break/>臺中市調查處-(地址：403臺中市西區英才路525號;臺中市郵政60000號信箱、電話：04-23038888)</text:span><text:span text:style-name="T267"><text:line-break/>法務部調查局-(地址：231新北市新店區中華路74號;新店郵政60000號信箱、電話：02-29177777、傳真：02-29188888)</text:span><text:span text:style-name="T268"><text:line-break/>法務部廉政署-(地址：100臺北市中正區博愛路166號;100006國史館郵局第153號信箱、電話：0800286586、傳真：02-23811234)</text:span><text:span text:style-name="T269"><text:line-break/>中央採購稽核小組-(地址：110臺北市信義區松仁路3號9樓、電話：02-87897548、傳真：02-87897554)</text:span><text:span text:style-name="T270"><text:line-break/></text:span><text:span text:style-name="T271">[招標公告傳輸時間]</text:span><text:span text:style-name="T272"> 114/12/03 14:30</text:span></text:p>
      <text:p text:style-name="P273"><text:span text:style-name="T274">[評選委員會成立時機]</text:span><text:span text:style-name="T275">開標前</text:span><text:span text:style-name="T276"><text:line-break/></text:span><text:span text:style-name="T277">[是否公開委員名單]</text:span><text:span text:style-name="T278">是</text:span><text:span text:style-name="T279"><text:line-break/></text:span><text:span text:style-name="T280">[專家學者評選委員人數]</text:span><text:span text:style-name="T281"><text:line-break/></text:span><text:soft-page-break/><text:span text:style-name="T282">電腦遴選，由專家學者資料庫0人</text:span><text:span text:style-name="T283"><text:line-break/>自行遴選，由專家學者資料庫2人</text:span><text:span text:style-name="T284"><text:line-break/>自行遴選，非專家學者資料庫0人</text:span><text:span text:style-name="T285"><text:line-break/></text:span><text:span text:style-name="T286">[機關評選委員人數]</text:span><text:span text:style-name="T287"><text:line-break/>非招標機關0人</text:span><text:span text:style-name="T288"><text:line-break/>招標機關3人</text:span><text:span text:style-name="T289"><text:line-break/></text:span><text:span text:style-name="T290">[評選委員總額]</text:span><text:span text:style-name="T291">5人</text:span><text:span text:style-name="T292"><text:line-break/></text:span><text:span text:style-name="T293">[工作小組成員]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採購專業人員   </text:p>
          </table:table-cell>
          <table:table-cell table:style-name="TableCell300">
            <text:p text:style-name="P301">姓名</text:p>
          </table:table-cell>
        </table:table-row>
        <table:table-row table:style-name="TableRow302">
          <table:table-cell table:style-name="TableCell303">
            <text:p text:style-name="P304">是</text:p>
          </table:table-cell>
          <table:table-cell table:style-name="TableCell305">
            <text:p text:style-name="P306">李依諳</text:p>
          </table:table-cell>
        </table:table-row>
        <table:table-row table:style-name="TableRow307">
          <table:table-cell table:style-name="TableCell308">
            <text:p text:style-name="P309">是</text:p>
          </table:table-cell>
          <table:table-cell table:style-name="TableCell310">
            <text:p text:style-name="P311">黃山峰</text:p>
          </table:table-cell>
        </table:table-row>
        <table:table-row table:style-name="TableRow312">
          <table:table-cell table:style-name="TableCell313">
            <text:p text:style-name="P314">是</text:p>
          </table:table-cell>
          <table:table-cell table:style-name="TableCell315">
            <text:p text:style-name="P316">黃敬雅</text:p>
          </table:table-cell>
        </table:table-row>
      </table:table>
      <text:p text:style-name="P317"><text:span text:style-name="T318">[是否於招標前召開評選委員會議，審定招標文件之評選項目、評審標準及評定方式]</text:span><text:span text:style-name="T319">否</text:span><text:span text:style-name="T320"><text:line-break/></text:span><text:span text:style-name="T321">[已經機關首長或其授權人員核准]</text:span><text:span text:style-name="T322">是</text:span><text:span text:style-name="T323"><text:line-break/></text:span><text:span text:style-name="T324">[依政府採購法第56條辦理者已經上級機關核准]</text:span><text:span text:style-name="T325">否</text:span></text:p>
      <text:p text:style-name="P326"><text:span text:style-name="T327">註： </text:span><text:span text:style-name="T328">◎</text:span><text:span text:style-name="T329">以上招標公告內容如與招標文件不一致者，請依政府採購法第41條向招標機關反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孟華</meta:initial-creator>
    <dc:creator>區公所11204 西區</dc:creator>
    <meta:creation-date>2025-12-04T00:47:00Z</meta:creation-date>
    <dc:date>2025-12-04T00:47:00Z</dc:date>
    <meta:template xlink:href="Normal.dotm" xlink:type="simple"/>
    <meta:editing-cycles>2</meta:editing-cycles>
    <meta:editing-duration>PT0S</meta:editing-duration>
    <meta:document-statistic meta:page-count="8" meta:paragraph-count="6" meta:word-count="480" meta:character-count="3214" meta:row-count="22" meta:non-whitespace-character-count="2740"/>
  </office:meta>
</office:document-meta>
</file>