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line-height="0.41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內文" style:family="paragraph">
      <style:paragraph-properties fo:text-align="start" fo:line-height="0.2777in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保證金收據遺失切結書</text:span></text:p>
      <text:p text:style-name="P4"/>
      <text:p text:style-name="P5"><text:span text:style-name="T6">　　</text:span><text:span text:style-name="T7">本人</text:span><text:span text:style-name="T8">/單位</text:span><text:span text:style-name="T9">____</text:span><text:span text:style-name="T10">_________</text:span><text:span text:style-name="T11">_</text:span><text:span text:style-name="T12">___</text:span><text:span text:style-name="T13">申請使用</text:span><text:span text:style-name="T14"><text:s text:c="3"/></text:span><text:span text:style-name="T15"><text:s text:c="3"/></text:span><text:span text:style-name="T16"><text:s text:c="6"/></text:span><text:span text:style-name="T17">活動中心</text:span><text:span text:style-name="T18"><text:s text:c="6"/></text:span><text:span text:style-name="T19"><text:s text:c="11"/></text:span><text:span text:style-name="T20">辦理_______</text:span><text:span text:style-name="T21">_______</text:span><text:span text:style-name="T22">___</text:span><text:span text:style-name="T23">(活動)</text:span><text:span text:style-name="T24">，己繳交保證金計新臺幣</text:span><text:span text:style-name="T25">計</text:span><text:span text:style-name="T26"><text:s text:c="8"/></text:span><text:span text:style-name="T27">元整，茲因繳費收據不慎遺失，無法繳回，特立此據聲明作廢。嗣後如有重領、冒領或發生其他任何糾紛，本人願負法律上完全責任。</text:span></text:p>
      <text:p text:style-name="P28"/>
      <text:p text:style-name="內文"><text:span text:style-name="T29">　　此致</text:span></text:p>
      <text:p text:style-name="內文"><text:span text:style-name="T30">臺中市西區區公所</text:span></text:p>
      <text:p text:style-name="P31"/>
      <text:p text:style-name="內文"><text:span text:style-name="T32">　　　　　　立 <text:s/>書 <text:s/>人：</text:span></text:p>
      <text:p text:style-name="內文"><text:span text:style-name="T33">　　　　　　</text:span></text:p>
      <text:p text:style-name="內文"><text:span text:style-name="T34"><text:s text:c="12"/>身分證字號</text:span><text:span text:style-name="T35">(統一編號)</text:span><text:span text:style-name="T36">：</text:span></text:p>
      <text:p text:style-name="內文"><text:span text:style-name="T37">　　　　　　</text:span></text:p>
      <text:p text:style-name="內文"><text:span text:style-name="T38"><text:s text:c="12"/>地址：</text:span></text:p>
      <text:p text:style-name="內文"><text:span text:style-name="T39">　　　　　　</text:span></text:p>
      <text:p text:style-name="內文"><text:span text:style-name="T40"><text:s text:c="12"/>聯絡電話：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中　華　民　國　</text:span><text:span text:style-name="T49"><text:s text:c="3"/></text:span><text:span text:style-name="T50">年　　　月　　　日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據遺失切結書</dc:title>
    <dc:subject/>
    <meta:initial-creator>2288</meta:initial-creator>
    <dc:creator>區公所11204 西區</dc:creator>
    <meta:creation-date>2025-12-01T00:58:00Z</meta:creation-date>
    <dc:date>2025-12-01T00:58:00Z</dc:date>
    <meta:print-date>2021-01-19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