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tyle>
  </office:automatic-styles>
  <office:body>
    <office:text text:use-soft-page-breaks="true">
      <text:p text:style-name="P1">公開招標公告</text:p>
      <text:p text:style-name="內文">公告日：114/11/25</text:p>
      <text:p text:style-name="內文">[機關代碼]3.87.53</text:p>
      <text:p text:style-name="內文">[機關名稱]臺中市西區區公所</text:p>
      <text:p text:style-name="內文">[單位名稱]臺中市西區區公所</text:p>
      <text:p text:style-name="內文">[機關地址] 403臺中市西區金山路11號</text:p>
      <text:p text:style-name="內文">[聯絡人]<text:s/>黃敬雅</text:p>
      <text:p text:style-name="內文">[聯絡電話] (04)22245200#704</text:p>
      <text:p text:style-name="內文">[傳真號碼] (04)22209539</text:p>
      <text:p text:style-name="內文">[電子郵件信箱]tccgw61128@taichung.gov.tw</text:p>
      <text:p text:style-name="內文">[標案案號]114-10</text:p>
      <text:p text:style-name="內文">[標案名稱]115年度臺中市西區小型工程（開口契約）採購案</text:p>
      <text:p text:style-name="內文">[標的分類]<text:s/>工程類<text:s/>5139 <text:s/>-<text:s/>其他土木工程</text:p>
      <text:p text:style-name="內文">[工程計畫編號]</text:p>
      <text:p text:style-name="內文">[本採購案是否屬於建築工程]否，本案非屬建築工程</text:p>
      <text:p text:style-name="內文">[本案是否包括「瀝青混凝土鋪面」、「控制性低強度回填材料(CLSM)」、「級配粒料基層」、「級配粒料底層」或「低密度再生透水混凝土」等可使用再生粒料之工作項目]<text:s/>是</text:p>
      <text:p text:style-name="內文">[使用焚化再生粒料(底渣資源化產品)]0.8公噸</text:p>
      <text:p text:style-name="內文">[使用轉爐石]0公噸</text:p>
      <text:p text:style-name="內文">[使用電弧爐氧化碴]0公噸</text:p>
      <text:p text:style-name="內文">[財物採購性質]<text:s/>非屬財物之工程或勞務</text:p>
      <text:p text:style-name="內文">[採購金額] 6,026,000元</text:p>
      <text:p text:style-name="內文">[採購金額級距]<text:s/>公告金額以上未達查核金額</text:p>
      <text:p text:style-name="內文">[辦理方式]<text:s/>自辦</text:p>
      <text:soft-page-break/>
      <text:p text:style-name="內文">[依據法條]採購法第18條、第19條</text:p>
      <text:p text:style-name="內文">[是否適用條約或協定之採購]</text:p>
      <text:p text:style-name="內文">[是否適用WTO政府採購協定(GPA)]<text:s/>否</text:p>
      <text:p text:style-name="內文">[是否適用臺紐經濟合作協定(ANZTEC)]<text:s/>否</text:p>
      <text:p text:style-name="內文">[是否適用臺星經濟夥伴協定(ASTEP)]<text:s/>否</text:p>
      <text:p text:style-name="內文">[本採購是否屬「具敏感性或國安(含資安)疑慮之業務範疇」採購]<text:s/>否</text:p>
      <text:p text:style-name="內文">[本採購是否屬「涉及國家安全」採購]<text:s/>否</text:p>
      <text:p text:style-name="內文">[預算金額] 1,826,000元</text:p>
      <text:p text:style-name="內文">[預算金額是否公開]<text:s/>是</text:p>
      <text:p text:style-name="內文">[後續擴充]<text:s/>是</text:p>
      <text:p text:style-name="內文">[依政府採購法第22條第1項第7款，須敘明後續擴充之期間、金額或數量]</text:p>
      <text:p text:style-name="內文">(一)<text:s/>本案倘115年度至117年度有其他經費來源或追加預算，得依原契約條件辦理後續擴充，後續擴充上限為新台幣420萬元，擴充期限至全案派工費用達採購預算金額上限止，履約期限至擴充經費全部工程驗收合格決算止，按原契約條件及價金續約核算付款，得以換文方式辦理免召開議價會議。</text:p>
      <text:p text:style-name="內文">(二)<text:s/>詳投標須知第62點。</text:p>
      <text:p text:style-name="內文">[是否受機關補助]<text:s/>否</text:p>
      <text:p text:style-name="內文">[本案是否曾以不同案號辦理招標公告且已傳輸其無法決標公告，目前仍未決標]<text:s/>否</text:p>
      <text:p text:style-name="內文">[本工程案是否已委託廠商提供技術服務（例如規劃、設計、監造等）]<text:s/>是</text:p>
      <text:p text:style-name="內文">[項次]1</text:p>
      <text:p text:style-name="內文">[委託廠商提供技術服務之決標資料]</text:p>
      <text:p text:style-name="內文">決標公告案號: 112-15</text:p>
      <text:p text:style-name="內文">[技術服務範疇]</text:p>
      <text:p text:style-name="內文">設計</text:p>
      <text:soft-page-break/>
      <text:p text:style-name="內文">監造</text:p>
      <text:p text:style-name="內文">[是否提供英文招標文件]<text:s/>未提供</text:p>
      <text:p text:style-name="內文">[是否為政策及業務宣導業務]<text:s/>否</text:p>
      <text:p text:style-name="內文">[本採購是否屬中央政府計畫型案件]<text:s/>否</text:p>
      <text:p text:style-name="內文">[招標方式]<text:s/>公開招標</text:p>
      <text:p text:style-name="內文">[決標方式]<text:s/>最低標</text:p>
      <text:p text:style-name="內文">[是否依政府採購法施行細則第64條之2辦理]否</text:p>
      <text:p text:style-name="內文">[新增公告傳輸次數]01</text:p>
      <text:p text:style-name="內文">[招標狀態]<text:s/>第一次公開招標</text:p>
      <text:p text:style-name="內文">[機關自定公告日]114/11/25</text:p>
      <text:p text:style-name="內文">[是否複數決標]<text:s/>否</text:p>
      <text:p text:style-name="內文">[是否訂有底價]<text:s/>是</text:p>
      <text:p text:style-name="內文">[是否屬特殊採購]<text:s/>否</text:p>
      <text:p text:style-name="內文">[是否已辦理公開閱覽]<text:s/>否</text:p>
      <text:p text:style-name="內文">[是否屬統包]<text:s/>否</text:p>
      <text:p text:style-name="內文">[是否已依照「公共工程開工要件注意事項」辦理]<text:s/>否<text:s/>，<text:s/>開口契約工程</text:p>
      <text:p text:style-name="內文">[是否屬共同供應契約採購]<text:s/>否</text:p>
      <text:p text:style-name="內文">[是否屬二以上機關之聯合採購(不適用共同供應契約規定)]<text:s/>否</text:p>
      <text:p text:style-name="內文">[是否應依公共工程專業技師簽證規則實施技師簽證]<text:s/>否</text:p>
      <text:p text:style-name="內文">[是否採行協商措施]<text:s/>否</text:p>
      <text:p text:style-name="內文">[是否適用採購法第104條或105條或招標期限標準第10條或第4條之1]<text:s/>否</text:p>
      <text:p text:style-name="內文">[是否依據採購法第106條第1項第1款辦理]<text:s/>否</text:p>
      <text:p text:style-name="內文">[是否含資通系統]<text:s/>否</text:p>
      <text:p text:style-name="內文">[是否提供電子領標]<text:s/>是</text:p>
      <text:soft-page-break/>
      <text:p text:style-name="內文">[機關文件費(機關實收)] 50元</text:p>
      <text:p text:style-name="內文">[系統使用費] 20元</text:p>
      <text:p text:style-name="內文">[文件代收費] 3元</text:p>
      <text:p text:style-name="內文">[總計] 73元</text:p>
      <text:p text:style-name="內文">[機關文件費指定收款機關單位]臺中市西區區公所</text:p>
      <text:p text:style-name="內文">[機關文件費指定收款帳戶]臺中市西區區公所保管金專戶</text:p>
      <text:p text:style-name="內文">[是否提供現場領標]<text:s/>是</text:p>
      <text:p text:style-name="內文">[招標文件領取地點]403臺中市西區金山路11號</text:p>
      <text:p text:style-name="內文">[招標文件售價及付款方式]新台幣100元整，至出納領取繳費並開立收據。</text:p>
      <text:p text:style-name="內文">[是否提供電子投標]<text:s/>否</text:p>
      <text:p text:style-name="內文">[截止投標] 114/12/08 12:00</text:p>
      <text:p text:style-name="內文">[開標時間] 114/12/08 14:00</text:p>
      <text:p text:style-name="內文">[開標地點] 403臺中市西區金山路11號</text:p>
      <text:p text:style-name="內文">[是否須繳納押標金]<text:s/>是，且提供廠商線上繳納押標金</text:p>
      <text:p text:style-name="內文">[押標金額度]90000</text:p>
      <text:p text:style-name="內文">[機關押標金指定收款機關單位]臺中市西區區公所</text:p>
      <text:p text:style-name="內文">[機關押標金指定收款帳戶]臺中市西區區公所保管金專戶</text:p>
      <text:p text:style-name="內文">[投標文字]<text:s/>正體中文</text:p>
      <text:p text:style-name="內文">[收受投標文件地點] 403臺中市西區金山路11號</text:p>
      <text:p text:style-name="內文">[是否依據採購法第99條]<text:s/>否</text:p>
      <text:p text:style-name="內文">[履約地點]臺中市(非原住民地區)</text:p>
      <text:p text:style-name="內文">[履約期限]至115年11月<text:s/>30日止或派工金額已達契約上限時，並於各次派工單指定之起訖期限內竣工。</text:p>
      <text:p text:style-name="內文">[是否刊登公報]<text:s/>是</text:p>
      <text:soft-page-break/>
      <text:p text:style-name="內文">[是否依據採購法第11條之1，成立採購工作及審查小組]<text:s/>否</text:p>
      <text:p text:style-name="內文">[本案採購契約是否採用主管機關訂定之範本]<text:s/>是</text:p>
      <text:p text:style-name="內文">[本案採購契約是否採用主管機關訂定之最新版範本]<text:s/>是</text:p>
      <text:p text:style-name="內文">[契約是否訂有依物價指數調整價金規定]<text:s/>否，招標文件未訂物價指數調整條款</text:p>
      <text:p text:style-name="內文">工期很短</text:p>
      <text:p text:style-name="內文">[是否屬災區重建工程]<text:s/>否</text:p>
      <text:p text:style-name="內文">[廠商資格摘要]</text:p>
      <text:p text:style-name="內文">廠商登記或設立之證明</text:p>
      <text:p text:style-name="內文">投標廠商之基本資格須符合以下任一資格：</text:p>
      <text:p text:style-name="內文"/>
      <text:p text:style-name="內文">具公司登記</text:p>
      <text:p text:style-name="內文">具商業登記</text:p>
      <text:p text:style-name="內文">廠商納稅之證明。如營業稅或所得稅</text:p>
      <text:p text:style-name="內文">廠商依工業團體法或商業團體法加入工業或商業團體之證明</text:p>
      <text:p text:style-name="內文">除上述外之其他資格</text:p>
      <text:p text:style-name="內文">營業項目為丙等以上綜合營造業登記代碼「E101011<text:s/>」或土木包工業登記代碼「E102011」之公司或行號，並具備得承攬本採購之合格證件，符合各目的事業主管機關規定且非屬採購法第一百零三條拒絕往來廠商。</text:p>
      <text:p text:style-name="內文">[是否訂有與履約能力有關之基本資格]否</text:p>
      <text:p text:style-name="內文">[附加說明]</text:p>
      <text:p text:style-name="內文">1、得標廠商須自行上網或至臺中市政府地方稅務局或其所屬分局，依契據性質開立印花稅大額憑證繳款書，並繳納之。</text:p>
      <text:p text:style-name="內文">2、本案依政府採購法18、19條規定，於第一次公開招標結果應有3家以上合格廠商投標。</text:p>
      <text:p text:style-name="內文">3、本案押標金90,000元，履約保證金180,000元。</text:p>
      <text:soft-page-break/>
      <text:p text:style-name="內文">4、本案採單價計算法。(依實際施作或供應之項目及數量結算)</text:p>
      <text:p text:style-name="內文">5、依政府採購法第22條第1項第7款，本案倘115年度至117年度有其他經費來源或追加預算，得依原契約條件辦理後續擴充，其後續擴充上限為新臺幣420萬元，擴充期限至全案派工服務費用達採購預算金額上限止，履約期限至擴充經費全部工程驗收合格決算止。得依政府採購法第二十二條第一項第七款規定按原契約條件及價金續約核算付款，得以換文方式辦理免召開議價會議。</text:p>
      <text:p text:style-name="內文">6、預算未完成立法程序，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內文">7、本工程案之委託技術服務係案號112-15之後續擴充採購案。</text:p>
      <text:p text:style-name="內文">[是否刊登英文公告]<text:s/>否</text:p>
      <text:p text:style-name="內文">[疑義、異議、申訴及檢舉受理單位]</text:p>
      <text:p text:style-name="內文">[疑義、異議受理單位]臺中市西區區公所</text:p>
      <text:p text:style-name="內文">[申訴受理單位]</text:p>
      <text:p text:style-name="內文">臺中市政府採購申訴審議委員會-(地址：407臺中市西屯區臺灣大道3段99號文心樓10樓、電話：04-22289111分機23600、傳真：04-22542611、申訴專線電話：04-22177293)</text:p>
      <text:p text:style-name="內文">[檢舉受理單位]</text:p>
      <text:p text:style-name="內文">地方政府-臺中市政府採購稽核小組-(地址：407臺中市西屯區臺灣大道三段99號(文心樓9樓)、電話：04-22177360、傳真：04-22202876、臺中市政府政風處檢舉信箱：臺中向上郵局第120號信箱)</text:p>
      <text:p text:style-name="內文">臺中市調查處-(地址：403臺中市西區英才路525號;臺中市郵政60000號信箱、電話：04-23038888)</text:p>
      <text:p text:style-name="內文">法務部調查局-(地址：231新北市新店區中華路74號;新店郵政60000號信箱、電話：02-29177777、傳真：02-29188888)</text:p>
      <text:p text:style-name="內文">法務部廉政署-(地址：100臺北市中正區博愛路166號;100006國史館郵局第153號信箱、電話：0800286586、傳真：02-23811234)</text:p>
      <text:soft-page-break/>
      <text:p text:style-name="內文">中央採購稽核小組-(地址：110臺北市信義區松仁路3號9樓、電話：02-87897548、傳真：02-87897554)</text:p>
      <text:p text:style-name="內文">[招標公告傳輸時間] 114/11/24 10:56</text:p>
      <text:p text:style-name="內文">註：<text:s/>◎以上招標公告內容如與招標文件不一致者，請依政府採購法第41條向招標機關反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孟華</meta:initial-creator>
    <dc:creator>區公所11204 西區</dc:creator>
    <meta:creation-date>2025-11-24T08:18:00Z</meta:creation-date>
    <dc:date>2025-11-24T08:18:00Z</dc:date>
    <meta:template xlink:href="Normal.dotm" xlink:type="simple"/>
    <meta:editing-cycles>2</meta:editing-cycles>
    <meta:editing-duration>PT0S</meta:editing-duration>
    <meta:document-statistic meta:page-count="7" meta:paragraph-count="6" meta:word-count="503" meta:character-count="3365" meta:row-count="23" meta:non-whitespace-character-count="2868"/>
  </office:meta>
</office:document-meta>
</file>