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 <text:s/></text:p>
      <text:p text:style-name="P9"><text:s text:c="11"/>現，或服務二十年以上富教育愛等具體事實者 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 <text:s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 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14日(二)前備妥推薦表（含相同內容之<text:s/></text:p>
      <text:p text:style-name="P27"><text:s text:c="6"/>電子檔word或pdf檔）乙份逕寄北新國中，地址：406019臺中市北屯區</text:p>
      <text:p text:style-name="P28"><text:s text:c="6"/>柳陽東街180號，聯絡電話（04）22449374轉733 陳小姐（電子檔可 <text:s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 <text:s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施芸柔</dc:creator>
    <meta:creation-date>2025-09-09T07:09:00Z</meta:creation-date>
    <dc:date>2025-09-09T07:09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