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2.5673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35in"/>
    </style:style>
    <style:style style:name="Table9" style:family="table">
      <style:table-properties style:width="7.0236in" style:rel-width="100%" fo:margin-left="0in" table:align="left"/>
    </style:style>
    <style:style style:name="TableRow16" style:family="table-row">
      <style:table-row-properties style:min-row-height="0.4201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 fo:text-indent="0.0833in"/>
    </style:style>
    <style:style style:name="T2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36" style:family="table-row">
      <style:table-row-properties style:min-row-height="0.4763in" fo:keep-together="always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5812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5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4534in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125in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125in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74" style:family="table-row">
      <style:table-row-properties style:min-row-height="0.3923in" fo:keep-together="always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125in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125in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2" style:family="table-row">
      <style:table-row-properties style:min-row-height="0.4041in" fo:keep-together="always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.125in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7" style:family="table-row">
      <style:table-row-properties style:min-row-height="0.6604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margin-top="0.0694in" fo:margin-bottom="0.0694in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00" style:family="table-row">
      <style:table-row-properties style:min-row-height="0.329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7312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5631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1" style:parent-style-name="內文" style:family="paragraph">
      <style:paragraph-properties fo:widows="2" fo:orphans="2"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1" style:family="table-row">
      <style:table-row-properties style:min-row-height="1.6194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5" style:parent-style-name="內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7" style:parent-style-name="內文" style:family="paragraph">
      <style:paragraph-properties fo:widows="2" fo:orphans="2"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3" style:parent-style-name="內文" style:family="paragraph">
      <style:paragraph-properties fo:widows="2" fo:orphans="2"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7048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4305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60</text:span><text:span text:style-name="T3">週年</text:span><text:span text:style-name="T4">校慶傑出校友</text:span><text:span text:style-name="T5">推薦表</text:span></text:p>
      <text:p text:style-name="P6"><text:span text:style-name="T7"> </text:span><text:span text:style-name="T8"><text:s text:c="41"/>填表日期： <text:s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 </text:span><text:span text:style-name="T20">姓名</text:span></text:p>
          </table:table-cell>
          <table:table-cell table:style-name="TableCell21">
            <text:p text:style-name="P22"><text:span text:style-name="T23">中文:</text:span></text:p>
          </table:table-cell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>
            <text:p text:style-name="P28"><text:span text:style-name="T29">□男 <text:s text:c="3"/>□女</text:span></text:p>
          </table:table-cell>
          <table:table-cell table:style-name="TableCell30" table:number-rows-spanned="3">
            <text:p text:style-name="P31"><text:span text:style-name="T32">請貼最近一年</text:span></text:p>
            <text:p text:style-name="P33"><text:span text:style-name="T34">  <text:s/></text:span><text:span text:style-name="T35">2吋半身照片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英文:</text:span></text:p>
          </table:table-cell>
          <table:table-cell table:style-name="TableCell41" table:number-columns-spanned="2">
            <text:p text:style-name="P42"><text:span text:style-name="T43">出生日</text:span><text:span text:style-name="T44"> </text:span></text:p>
          </table:table-cell>
          <table:covered-table-cell/>
          <table:table-cell table:style-name="TableCell45">
            <text:p text:style-name="P46"><text:span text:style-name="T47">民國 <text:s text:c="2"/>年 <text:s text:c="2"/>月 <text:s text:c="2"/>日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重要</text:span></text:p>
            <text:p text:style-name="P53"><text:span text:style-name="T54">學歷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本校畢業年度</text:span></text:p>
          </table:table-cell>
          <table:covered-table-cell/>
          <table:table-cell table:style-name="TableCell60">
            <text:p text:style-name="P61"><text:span text:style-name="T62">民國 <text:s text:c="4"/>年 <text:s text:c="4"/>月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<text:span text:style-name="T67">聯絡 <text:s text:c="3"/>資料</text:span></text:p>
          </table:table-cell>
          <table:table-cell table:style-name="TableCell68">
            <text:p text:style-name="P69"><text:span text:style-name="T70">公司：</text:span></text:p>
          </table:table-cell>
          <table:table-cell table:style-name="TableCell71" table:number-columns-spanned="4">
            <text:p text:style-name="P72"><text:span text:style-name="T73">自宅：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手機：</text:span></text:p>
          </table:table-cell>
          <table:table-cell table:style-name="TableCell79" table:number-columns-spanned="4">
            <text:p text:style-name="P80"><text:span text:style-name="T81">傳真： 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<text:span text:style-name="T8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通訊</text:span></text:p>
            <text:p text:style-name="P91"><text:span text:style-name="T92">地址</text:span></text:p>
          </table:table-cell>
          <table:table-cell table:style-name="TableCell93" table:number-columns-spanned="5">
            <text:p text:style-name="P94"><text:span text:style-name="T95">郵遞區號</text:span><text:span text:style-name="T96">□□□ <text:s text:c="9"/>縣(市) <text:s text:c="10"/>鄉鎮(市)</text:span></text:p>
            <text:p text:style-name="P97"><text:span text:style-name="T98"> </text:span><text:span text:style-name="T99"><text:s text:c="9"/>路(街) <text:s text:c="4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現職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經歷</text:span></text:p>
          </table:table-cell>
          <table:table-cell table:style-name="TableCell110" table:number-columns-spanned="5">
            <text:p text:style-name="P111"> 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推薦</text:span><text:span text:style-name="T118">單</text:span><text:span text:style-name="T119">位(人)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推薦</text:span></text:p>
            <text:p text:style-name="P126"><text:span text:style-name="T127">類別</text:span></text:p>
          </table:table-cell>
          <table:table-cell table:style-name="TableCell128" table:number-columns-spanned="5">
            <text:p text:style-name="P129"><text:span text:style-name="T130">( <text:s/>)</text:span><text:span text:style-name="T131">教育文化</text:span><text:span text:style-name="T132">類 <text:s text:c="2"/>( <text:s/>)</text:span><text:span text:style-name="T133">公職行政</text:span><text:span text:style-name="T134">類 <text:s text:c="2"/>( <text:s/>)</text:span><text:span text:style-name="T135">學</text:span><text:span text:style-name="T136">術</text:span><text:span text:style-name="T137">創新</text:span><text:span text:style-name="T138">類 <text:s text:c="2"/>( <text:s/>)</text:span><text:span text:style-name="T139">藝文體育</text:span><text:span text:style-name="T140">類<text:s/></text:span></text:p>
            <text:p text:style-name="P141"><text:span text:style-name="T142">( <text:s/>)</text:span><text:span text:style-name="T143">工商管理</text:span><text:span text:style-name="T144">類 <text:s text:c="2"/>( <text:s/>)</text:span><text:span text:style-name="T145">公益服務</text:span><text:span text:style-name="T146">類 <text:s/></text:span><text:span text:style-name="T147"><text:s/>( <text:s/>)</text:span><text:span text:style-name="T148">其</text:span><text:span text:style-name="T149">他</text:span><text:span text:style-name="T150">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具</text:span></text:p>
            <text:p text:style-name="P155"><text:span text:style-name="T156">體</text:span></text:p>
            <text:p text:style-name="P157"><text:span text:style-name="T158">傑</text:span></text:p>
            <text:p text:style-name="P159"><text:span text:style-name="T160">出</text:span></text:p>
            <text:p text:style-name="P161"><text:span text:style-name="T162">事</text:span></text:p>
            <text:p text:style-name="P163"><text:span text:style-name="T164">蹟</text:span></text:p>
          </table:table-cell>
          <table:table-cell table:style-name="TableCell165" table:number-columns-spanned="5">
            <text:p text:style-name="P166"><text:span text:style-name="T167">（請以1.2.3.條例式填寫）</text:span></text:p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初選單位意見及簽章</text:span></text:p>
          </table:table-cell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<text:span text:style-name="T181">複選單位</text:span></text:p>
            <text:p text:style-name="P182"><text:span text:style-name="T183">意見及簽章</text:span></text:p>
          </table:table-cell>
          <table:table-cell table:style-name="TableCell184" table:number-columns-spanned="2">
            <text:p text:style-name="P185">  </text:p>
            <text:p text:style-name="P186"> 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日期</text:span></text:p>
          </table:table-cell>
          <table:table-cell table:style-name="TableCell191" table:number-columns-spanned="2">
            <text:p text:style-name="P192"> </text:p>
          </table:table-cell>
          <table:covered-table-cell/>
          <table:table-cell table:style-name="TableCell193">
            <text:p text:style-name="P194"><text:span text:style-name="T195">日期</text:span><text:span text:style-name="T196"> 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施芸柔</dc:creator>
    <meta:creation-date>2025-09-09T07:10:00Z</meta:creation-date>
    <dc:date>2025-09-09T07:10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