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18in" fo:margin-left="0.0013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" style:parent-style-name="標題" style:family="paragraph">
      <style:paragraph-properties fo:break-before="column"/>
    </style:style>
    <style:style style:name="T8" style:parent-style-name="預設段落字型" style:family="text">
      <style:text-properties style:font-name="標楷體" style:font-name-asian="標楷體" fo:letter-spacing="-0.0034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" style:parent-style-name="本文" style:family="paragraph">
      <style:paragraph-properties fo:line-height="111%" fo:margin-left="0.334in" fo:margin-right="0.0965in">
        <style:tab-stops>
          <style:tab-stop style:type="left" style:position="2.7888in"/>
          <style:tab-stop style:type="left" style:position="5.1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line-height="111%" fo:margin-left="1.418in" fo:margin-right="1.327in" fo:text-indent="-1.4166in">
        <style:tab-stops>
          <style:tab-stop style:type="left" style:position="3.4548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本文" style:family="paragraph">
      <style:paragraph-properties fo:line-height="0.2118in" fo:margin-left="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0.0409in" style:text-scale="150%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P26" style:parent-style-name="本文" style:family="paragraph">
      <style:paragraph-properties fo:margin-top="0.0138in" fo:line-height="111%" fo:margin-left="0.6673in" fo:margin-right="1.3652in">
        <style:tab-stops>
          <style:tab-stop style:type="left" style:position="0.8333in"/>
          <style:tab-stop style:type="left" style:position="1.334in"/>
          <style:tab-stop style:type="left" style:position="1.5006in"/>
          <style:tab-stop style:type="left" style:position="1.834in"/>
          <style:tab-stop style:type="left" style:position="1.9173in"/>
          <style:tab-stop style:type="left" style:position="2.5006in"/>
          <style:tab-stop style:type="left" style:position="2.6673in"/>
          <style:tab-stop style:type="left" style:position="3.1673in"/>
          <style:tab-stop style:type="left" style:position="3.667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069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-0.0069in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27in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69in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027in"/>
    </style:style>
    <style:style style:name="T42" style:parent-style-name="預設段落字型" style:family="text">
      <style:text-properties style:font-name="標楷體" style:font-name-asian="標楷體" fo:letter-spacing="-0.0013in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41in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041in"/>
    </style:style>
    <style:style style:name="P51" style:parent-style-name="本文" style:family="paragraph">
      <style:paragraph-properties fo:margin-left="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409in" style:text-scale="150%"/>
    </style:style>
    <style:style style:name="T54" style:parent-style-name="預設段落字型" style:family="text">
      <style:text-properties style:font-name="標楷體" style:font-name-asian="標楷體" fo:letter-spacing="-0.0006in"/>
    </style:style>
    <style:style style:name="P55" style:parent-style-name="本文" style:family="paragraph">
      <style:paragraph-properties fo:margin-top="0.025in" fo:line-height="111%" fo:margin-left="1.2826in" fo:margin-right="0.0965in" fo:text-indent="-0.5in">
        <style:tab-stops>
          <style:tab-stop style:type="left" style:position="0in"/>
          <style:tab-stop style:type="left" style:position="1.8715in"/>
          <style:tab-stop style:type="left" style:position="2.334in"/>
          <style:tab-stop style:type="left" style:position="2.66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-0.00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-0.00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09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scale="11%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416in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-0.0416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3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3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10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3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3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10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03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3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0.0006in"/>
    </style:style>
    <style:style style:name="T101" style:parent-style-name="預設段落字型" style:family="text">
      <style:text-properties style:font-name="標楷體" style:font-name-asian="標楷體" fo:letter-spacing="-0.011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833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line-height="111%" fo:margin-left="1.2826in" fo:margin-right="0.1666in" fo:text-indent="-0.5in">
        <style:tab-stops>
          <style:tab-stop style:type="left" style:position="0in"/>
          <style:tab-stop style:type="left" style:position="3.58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41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13in"/>
    </style:style>
    <style:style style:name="P110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17" style:parent-style-name="本文" style:family="paragraph">
      <style:paragraph-properties fo:line-height="111%" fo:margin-left="1.2819in" fo:margin-right="0.0979in" fo:text-indent="-0.5in">
        <style:tab-stops>
          <style:tab-stop style:type="left" style:position="0.0006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18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19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20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21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22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23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24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25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26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27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28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29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30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31" style:parent-style-name="本文" style:family="paragraph">
      <style:paragraph-properties fo:line-height="111%" fo:margin-left="1.2826in" fo:margin-right="0.097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32" style:parent-style-name="本文" style:family="paragraph">
      <style:paragraph-properties fo:margin-left="0.0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0.0409in" style:text-scale="150%"/>
    </style:style>
    <style:style style:name="T135" style:parent-style-name="預設段落字型" style:family="text">
      <style:text-properties style:font-name="標楷體" style:font-name-asian="標楷體" fo:letter-spacing="-0.002in"/>
    </style:style>
    <style:style style:name="P136" style:parent-style-name="本文" style:family="paragraph">
      <style:paragraph-properties fo:margin-top="0.0166in" fo:line-height="111%" fo:margin-left="0.0013in" fo:margin-right="0.5319in" fo:text-indent="0.6659in">
        <style:tab-stops>
          <style:tab-stop style:type="left" style:position="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letter-spacing="-0.0013in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01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letter-spacing="0.0277in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fo:line-height="111%" fo:margin-left="0.6673in" fo:margin-right="0.09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27in"/>
    </style:style>
    <style:style style:name="T145" style:parent-style-name="預設段落字型" style:family="text">
      <style:text-properties style:font-name="標楷體" style:font-name-asian="標楷體" fo:letter-spacing="-0.0013in"/>
    </style:style>
    <style:style style:name="P146" style:parent-style-name="本文" style:family="paragraph">
      <style:paragraph-properties fo:line-height="0.2118in" fo:margin-left="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409in" style:text-scale="150%"/>
    </style:style>
    <style:style style:name="T149" style:parent-style-name="預設段落字型" style:family="text">
      <style:text-properties style:font-name="標楷體" style:font-name-asian="標楷體" fo:letter-spacing="-0.0013in"/>
    </style:style>
    <style:style style:name="P150" style:parent-style-name="本文" style:family="paragraph">
      <style:paragraph-properties fo:margin-top="0.0236in" fo:margin-left="0.667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06in"/>
    </style:style>
    <style:style style:name="P152" style:parent-style-name="本文" style:family="paragraph">
      <style:paragraph-properties fo:margin-top="0.0243in" fo:margin-left="0.667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06in"/>
    </style:style>
    <style:style style:name="P154" style:parent-style-name="本文" style:family="paragraph">
      <style:paragraph-properties fo:margin-top="0.025in" fo:line-height="111%" fo:margin-left="1.0013in" fo:margin-right="0.0958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27in"/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P157" style:parent-style-name="本文" style:family="paragraph">
      <style:paragraph-properties fo:margin-left="0.667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06in"/>
    </style:style>
    <style:style style:name="P159" style:parent-style-name="本文" style:family="paragraph">
      <style:paragraph-properties fo:margin-top="0.025in" fo:margin-left="0.667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06in"/>
    </style:style>
    <style:style style:name="P161" style:parent-style-name="本文" style:family="paragraph">
      <style:paragraph-properties fo:margin-top="0.025in" fo:line-height="111%" fo:margin-left="0.6673in" fo:margin-right="0.0583in" fo:text-indent="-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P164" style:parent-style-name="本文" style:family="paragraph">
      <style:paragraph-properties fo:line-height="100%" fo:margin-right="0.0972in"/>
      <style:text-properties style:font-name="標楷體" style:font-name-asian="標楷體" fo:letter-spacing="-0.0013in"/>
    </style:style>
    <style:style style:name="P165" style:parent-style-name="本文" style:family="paragraph">
      <style:paragraph-properties fo:line-height="100%" fo:margin-right="0.0972in"/>
    </style:style>
    <style:style style:name="T166" style:parent-style-name="預設段落字型" style:family="text">
      <style:text-properties style:font-name="標楷體" style:font-name-asian="標楷體" fo:letter-spacing="-0.0027in"/>
    </style:style>
    <style:style style:name="T167" style:parent-style-name="預設段落字型" style:family="text">
      <style:text-properties style:font-name="標楷體" style:font-name-asian="標楷體" fo:letter-spacing="-0.0027in"/>
    </style:style>
    <style:style style:name="T168" style:parent-style-name="預設段落字型" style:family="text">
      <style:text-properties style:font-name="標楷體" style:font-name-asian="標楷體" fo:letter-spacing="-0.0006in"/>
    </style:style>
    <style:style style:name="P169" style:parent-style-name="本文" style:family="paragraph">
      <style:paragraph-properties fo:margin-top="0.0284in"/>
    </style:style>
    <style:style style:name="T170" style:parent-style-name="預設段落字型" style:family="text">
      <style:text-properties style:font-name="標楷體" style:font-name-asian="標楷體" fo:letter-spacing="-0.0013in"/>
    </style:style>
    <style:style style:name="T171" style:parent-style-name="預設段落字型" style:family="text">
      <style:text-properties style:font-name="標楷體" style:font-name-asian="標楷體" fo:letter-spacing="0.0263in" style:text-scale="150%"/>
    </style:style>
    <style:style style:name="T172" style:parent-style-name="預設段落字型" style:family="text">
      <style:text-properties style:font-name="標楷體" style:font-name-asian="標楷體" fo:letter-spacing="-0.002in"/>
    </style:style>
    <style:style style:name="P173" style:parent-style-name="本文" style:family="paragraph">
      <style:paragraph-properties fo:margin-top="0.0284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-0.0027in"/>
    </style:style>
    <style:style style:name="P176" style:parent-style-name="本文" style:family="paragraph">
      <style:paragraph-properties fo:margin-top="0.025in" fo:line-height="111%" fo:margin-left="0.6673in" fo:margin-right="0.09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27in"/>
    </style:style>
    <style:style style:name="T178" style:parent-style-name="預設段落字型" style:family="text">
      <style:text-properties style:font-name="標楷體" style:font-name-asian="標楷體" fo:letter-spacing="-0.0013in"/>
    </style:style>
    <style:style style:name="P179" style:parent-style-name="本文" style:family="paragraph">
      <style:paragraph-properties fo:line-height="111%" fo:margin-left="0.834in" fo:margin-right="0.0965in" fo:text-indent="-0.8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13in"/>
    </style:style>
    <style:style style:name="T181" style:parent-style-name="預設段落字型" style:family="text">
      <style:text-properties style:font-name="標楷體" style:font-name-asian="標楷體" fo:letter-spacing="-0.0027in"/>
    </style:style>
    <style:style style:name="T182" style:parent-style-name="預設段落字型" style:family="text">
      <style:text-properties style:font-name="標楷體" style:font-name-asian="標楷體" fo:letter-spacing="-0.0013in"/>
    </style:style>
    <style:style style:name="P183" style:parent-style-name="本文" style:family="paragraph">
      <style:paragraph-properties fo:line-height="111%" fo:margin-left="0.834in" fo:margin-right="0.0965in" fo:text-indent="-0.8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006in"/>
    </style:style>
    <style:style style:name="P185" style:parent-style-name="本文" style:family="paragraph">
      <style:paragraph-properties fo:line-height="111%" fo:margin-left="0.6708in" fo:margin-right="0.09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27in"/>
    </style:style>
    <style:style style:name="T187" style:parent-style-name="預設段落字型" style:family="text">
      <style:text-properties style:font-name="標楷體" style:font-name-asian="標楷體" fo:letter-spacing="-0.0041in"/>
    </style:style>
    <style:style style:name="P188" style:parent-style-name="本文" style:family="paragraph">
      <style:paragraph-properties fo:margin-left="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0.0409in" style:text-scale="150%"/>
    </style:style>
    <style:style style:name="T191" style:parent-style-name="預設段落字型" style:family="text">
      <style:text-properties style:font-name="標楷體" style:font-name-asian="標楷體" fo:letter-spacing="-0.0027in"/>
    </style:style>
    <style:style style:name="P192" style:parent-style-name="本文" style:family="paragraph">
      <style:paragraph-properties fo:margin-top="0.0187in" fo:line-height="111%" fo:margin-left="0.834in" fo:margin-right="0.11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62in"/>
    </style:style>
    <style:style style:name="T194" style:parent-style-name="預設段落字型" style:family="text">
      <style:text-properties style:font-name="標楷體" style:font-name-asian="標楷體" fo:letter-spacing="-0.0013in"/>
    </style:style>
    <style:style style:name="P195" style:parent-style-name="本文" style:family="paragraph">
      <style:paragraph-properties fo:line-height="0.2125in" fo:margin-left="0.00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409in" style:text-scale="150%"/>
    </style:style>
    <style:style style:name="T198" style:parent-style-name="預設段落字型" style:family="text">
      <style:text-properties style:font-name="標楷體" style:font-name-asian="標楷體" fo:letter-spacing="-0.0013in"/>
    </style:style>
    <style:style style:name="P199" style:parent-style-name="本文" style:family="paragraph">
      <style:paragraph-properties fo:margin-top="0.0243in" fo:line-height="111%" fo:margin-left="0.0013in" fo:margin-right="0.6993in" fo:text-indent="0.832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13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本文" style:family="paragraph">
      <style:paragraph-properties fo:line-height="0.2118in" fo:margin-left="0.00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letter-spacing="0.0409in" style:text-scale="150%"/>
    </style:style>
    <style:style style:name="T205" style:parent-style-name="預設段落字型" style:family="text">
      <style:text-properties style:font-name="標楷體" style:font-name-asian="標楷體" fo:letter-spacing="-0.0006in"/>
    </style:style>
    <style:style style:name="P206" style:parent-style-name="本文" style:family="paragraph">
      <style:paragraph-properties fo:line-height="0.2118in" fo:margin-left="0.0013in">
        <style:tab-stops/>
      </style:paragraph-properties>
      <style:text-properties style:font-name="標楷體" style:font-name-asian="標楷體"/>
    </style:style>
    <style:style style:name="P207" style:parent-style-name="本文" style:family="paragraph">
      <style:paragraph-properties fo:line-height="111%" fo:margin-left="3.2513in" fo:margin-right="0.0972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0.009in"/>
    </style:style>
    <style:style style:name="T210" style:parent-style-name="預設段落字型" style:family="text">
      <style:text-properties style:font-name="標楷體" style:font-name-asian="標楷體" fo:letter-spacing="-0.1in"/>
    </style:style>
    <style:style style:name="T211" style:parent-style-name="預設段落字型" style:family="text">
      <style:text-properties style:font-name="標楷體" style:font-name-asian="標楷體" fo:letter-spacing="-0.0034in"/>
    </style:style>
    <style:style style:name="T212" style:parent-style-name="預設段落字型" style:family="text">
      <style:text-properties style:font-name="標楷體" style:font-name-asian="標楷體" fo:letter-spacing="-0.0013in"/>
    </style:style>
    <style:style style:name="P213" style:parent-style-name="本文" style:family="paragraph">
      <style:paragraph-properties fo:margin-left="3.251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0.0416in" style:text-scale="150%"/>
    </style:style>
    <style:style style:name="T216" style:parent-style-name="預設段落字型" style:family="text">
      <style:text-properties style:font-name="標楷體" style:font-name-asian="標楷體" fo:letter-spacing="-0.0041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243in"/>
    </style:style>
    <style:style style:name="P219" style:parent-style-name="本文" style:family="paragraph">
      <style:paragraph-properties fo:margin-top="0.0993in"/>
      <style:text-properties style:font-name="標楷體" style:font-name-asian="標楷體"/>
    </style:style>
    <style:style style:name="P220" style:parent-style-name="本文" style:family="paragraph">
      <style:paragraph-properties fo:line-height="111%" fo:margin-left="3.25in" fo:margin-right="1.5319in" fo:text-indent="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letter-spacing="0.009in"/>
    </style:style>
    <style:style style:name="T223" style:parent-style-name="預設段落字型" style:family="text">
      <style:text-properties style:font-name="標楷體" style:font-name-asian="標楷體" fo:letter-spacing="-0.0895in"/>
    </style:style>
    <style:style style:name="T224" style:parent-style-name="預設段落字型" style:family="text">
      <style:text-properties style:font-name="標楷體" style:font-name-asian="標楷體" fo:letter-spacing="-0.0062in"/>
    </style:style>
    <style:style style:name="T225" style:parent-style-name="預設段落字型" style:family="text">
      <style:text-properties style:font-name="標楷體" style:font-name-asian="標楷體" fo:letter-spacing="0.0062in"/>
    </style:style>
    <style:style style:name="P226" style:parent-style-name="本文" style:family="paragraph">
      <style:paragraph-properties fo:line-height="0.2118in" fo:margin-left="3.25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0.0416in" style:text-scale="150%"/>
    </style:style>
    <style:style style:name="T229" style:parent-style-name="預設段落字型" style:family="text">
      <style:text-properties style:font-name="標楷體" style:font-name-asian="標楷體" fo:letter-spacing="-0.0034in"/>
    </style:style>
    <style:style style:name="P230" style:parent-style-name="本文" style:family="paragraph">
      <style:paragraph-properties fo:margin-top="0.025in" fo:margin-left="3.251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13in"/>
    </style:style>
    <style:style style:name="P232" style:parent-style-name="內文" style:family="paragraph">
      <style:paragraph-properties fo:margin-left="0.4895in">
        <style:tab-stops>
          <style:tab-stop style:type="left" style:position="0.5in"/>
          <style:tab-stop style:type="left" style:position="1in"/>
          <style:tab-stop style:type="left" style:position="2.75in"/>
          <style:tab-stop style:type="left" style:position="3.7506in"/>
          <style:tab-stop style:type="left" style:position="4.875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36" style:parent-style-name="預設段落字型" style:family="text">
      <style:text-properties style:font-name="標楷體" style:font-name-asian="標楷體" fo:font-size="18pt" style:font-size-asian="18pt"/>
    </style:style>
    <style:style style:name="T23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38" style:parent-style-name="預設段落字型" style:family="text">
      <style:text-properties style:font-name="標楷體" style:font-name-asian="標楷體" fo:font-size="18pt" style:font-size-asian="18pt"/>
    </style:style>
    <style:style style:name="T23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40" style:parent-style-name="預設段落字型" style:family="text">
      <style:text-properties style:font-name="標楷體" style:font-name-asian="標楷體" fo:font-size="18pt" style:font-size-asian="18pt"/>
    </style:style>
    <style:style style:name="T24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42" style:parent-style-name="預設段落字型" style:family="text">
      <style:text-properties style:font-name="標楷體" style:font-name-asian="標楷體" fo:font-size="18pt" style:font-size-asian="18pt"/>
    </style:style>
    <style:style style:name="T24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244" style:parent-style-name="本文" style:master-page-name="MP2" style:family="paragraph">
      <style:paragraph-properties fo:break-before="page" fo:margin-top="0.0284in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6">附表五</text:span></text:p>
      <text:p text:style-name="P7"><text:span text:style-name="T8">臺中市西區活動中心長期租賃契約書</text:span></text:p>
      <text:section text:name="Sect1" text:style-name="S1">
        <text:p text:style-name="P9"><text:span text:style-name="T10">立契約出租人臺中市西區區公所(以下簡稱甲方)，與承租人<text:s/></text:span><text:span text:style-name="T11"><text:tab/></text:span><text:span text:style-name="T12">(以下簡</text:span><text:span text:style-name="T13">稱乙方)，就本區</text:span><text:span text:style-name="T14"><text:tab/></text:span><text:span text:style-name="T15"><text:s/>活動中心租賃，雙方訂立契約如下：</text:span></text:p>
        <text:p text:style-name="P16"><text:span text:style-name="T17">第一條 租賃標的：名稱</text:span><text:span text:style-name="T18"><text:tab/></text:span><text:span text:style-name="T19"><text:s/>坐落地</text:span><text:span text:style-name="T20">點</text:span><text:span text:style-name="T21"><text:tab/></text:span></text:p>
        <text:p text:style-name="P22"><text:span text:style-name="T23">第二條</text:span><text:span text:style-name="T24"><text:s/></text:span><text:span text:style-name="T25">租賃期限：</text:span></text:p>
        <text:p text:style-name="P26"><text:span text:style-name="T27">自民國</text:span><text:span text:style-name="T28"><text:tab/></text:span><text:span text:style-name="T29">年</text:span><text:span text:style-name="T30"><text:tab/></text:span><text:span text:style-name="T31">月</text:span><text:span text:style-name="T32"><text:tab/></text:span><text:span text:style-name="T33"><text:tab/></text:span><text:span text:style-name="T34">日起至</text:span><text:span text:style-name="T35"><text:tab/></text:span><text:span text:style-name="T36"><text:tab/></text:span><text:span text:style-name="T37">年</text:span><text:span text:style-name="T38"><text:tab/></text:span><text:span text:style-name="T39">月</text:span><text:span text:style-name="T40"><text:tab/></text:span><text:span text:style-name="T41">日止。</text:span><text:span text:style-name="T42">租用時間:每星期</text:span><text:span text:style-name="T43"><text:tab/></text:span><text:span text:style-name="T44"><text:tab/></text:span><text:span text:style-name="T45">、</text:span><text:span text:style-name="T46"><text:tab/></text:span><text:span text:style-name="T47"><text:tab/></text:span><text:span text:style-name="T48">時至</text:span><text:span text:style-name="T49"><text:tab/></text:span><text:span text:style-name="T50">時。</text:span></text:p>
        <text:p text:style-name="P51"><text:span text:style-name="T52">第三條</text:span><text:span text:style-name="T53"><text:s/></text:span><text:span text:style-name="T54">租用收費及繳費方式：</text:span></text:p>
        <text:p text:style-name="P55"><text:span text:style-name="T56">１、</text:span><text:span text:style-name="T57"><text:tab/>租用費採季</text:span><text:span text:style-name="T58">繳，</text:span><text:span text:style-name="T59">每月</text:span><text:span text:style-name="T60">新</text:span><text:span text:style-name="T61">台幣</text:span><text:span text:style-name="T62"><text:s/></text:span><text:span text:style-name="T63"><text:tab/></text:span><text:span text:style-name="T64"><text:tab/></text:span><text:span text:style-name="T65">元</text:span><text:span text:style-name="T66">整，三</text:span><text:span text:style-name="T67">個月繳一</text:span><text:span text:style-name="T68">次，</text:span><text:span text:style-name="T69">合計</text:span><text:span text:style-name="T70">應</text:span><text:span text:style-name="T71">繳</text:span><text:span text:style-name="T72"><text:s/></text:span><text:span text:style-name="T73"><text:tab/></text:span><text:span text:style-name="T74"><text:tab/></text:span><text:span text:style-name="T75"><text:s/></text:span><text:span text:style-name="T76"><text:tab/></text:span><text:span text:style-name="T77"><text:s/></text:span><text:span text:style-name="T78">元整，按季向本所申請並繳費，且應於前一個月</text:span><text:span text:style-name="T79"><text:s/></text:span><text:span text:style-name="T80">25</text:span><text:span text:style-name="T81"><text:s/></text:span><text:span text:style-name="T82">日</text:span><text:span text:style-name="T83">前繳納，乙方不得藉詞拖延或拒絕。若有拖延或拒繳達二個月</text:span><text:span text:style-name="T84">者，</text:span><text:span text:style-name="T85">經催告限期繳納仍不繳費</text:span><text:span text:style-name="T86">時，</text:span><text:span text:style-name="T87">視同放</text:span><text:span text:style-name="T88">棄</text:span><text:span text:style-name="T89">租賃</text:span><text:span text:style-name="T90">權，</text:span><text:span text:style-name="T91">甲方並得沒入保證</text:span><text:span text:style-name="T92">金。</text:span><text:span text:style-name="T93">另長期性租用者於續約期間因故</text:span><text:span text:style-name="T94">未</text:span><text:span text:style-name="T95">能續</text:span><text:span text:style-name="T96">租，</text:span><text:span text:style-name="T97">應於續租繳交租用費前一個月告知甲</text:span><text:span text:style-name="T98">方，</text:span><text:span text:style-name="T99">已續租繳交</text:span><text:span text:style-name="T100">之</text:span><text:span text:style-name="T101">租</text:span><text:span text:style-name="T102">用費不予退還（期間已以長期性優待收費</text:span><text:span text:style-name="T103">）</text:span><text:span text:style-name="T104">，如未告知者次年不予同意長期租用。</text:span></text:p>
        <text:p text:style-name="P105"><text:span text:style-name="T106">２、</text:span><text:span text:style-name="T107"><text:tab/>使用冷氣加收空調冷氣費，每小時新台幣<text:s/></text:span><text:span text:style-name="T108"><text:tab/></text:span><text:span text:style-name="T109">元整，另以儲值卡方式租用。</text:span></text:p>
        <text:p text:style-name="P110"><text:span text:style-name="T111">３、</text:span><text:span text:style-name="T112"><text:tab/></text:span><text:span text:style-name="T113">除有明訂免收保證金、空調冷氣費、水電費之情形外，申請租用費用減免</text:span><text:span text:style-name="T114">/免收優惠仍需繳交保證金及使用所產生之空調冷氣費、水電費</text:span><text:span text:style-name="T115">。</text:span><text:span text:style-name="T116">費用減免或免收之適用範圍及內容如下：</text:span></text:p>
        <text:p text:style-name="P117">(1)由民間社團舉辦之公益慈善、社會教育或藝文活動（且無涉有營利之</text:p>
        <text:p text:style-name="P118">行為）：得免收取租用費<text:s/>。</text:p>
        <text:p text:style-name="P119">(2)社區發展協會舉辦社區民眾活動（除長駐性或具營利性質活動者</text:p>
        <text:p text:style-name="P120">外）：得申請免繳租用費<text:s/>。</text:p>
        <text:p text:style-name="P121">(3)里辦公處因集會、文康娛樂非營利活動：免繳租用費及保證金（限每</text:p>
        <text:p text:style-name="P122">里申請租用2個班隊，各班隊租用每週以8小時為原則，逾此範圍者依規定</text:p>
        <text:p text:style-name="P123">收費） 。</text:p>
        <text:p text:style-name="P124">(4)臺中市政府及所屬機關因公務而舉辦之集會或活動：免繳租用費、空</text:p>
        <text:p text:style-name="P125">調冷氣費、水電費及保證金<text:s/>。</text:p>
        <text:p text:style-name="P126">(5)長駐性之公益慈善團體辦理非營利性之事業：其租用費以原訂標準收</text:p>
        <text:p text:style-name="P127">取百分之二十<text:s/>。</text:p>
        <text:p text:style-name="P128">(6)為照顧弱勢團體（凡本市籍老人、身心障礙、兒童等非營利社團）辦</text:p>
        <text:p text:style-name="P129">理公益活動：其租用費以原訂標準收取百分之二十<text:s/>。</text:p>
        <text:p text:style-name="P130">(7)為推展體育運動及培育體育人才（凡本市立案之體育性社團）舉辦相</text:p>
        <text:p text:style-name="P131">關培訓活動：租用費得依實際訓練總人數按比例予以減免。</text:p>
        <text:p text:style-name="P132"><text:span text:style-name="T133">第四條</text:span><text:span text:style-name="T134"><text:s/></text:span><text:span text:style-name="T135">保證金：</text:span></text:p>
        <text:p text:style-name="P136"><text:span text:style-name="T137">乙方應繳納保證金新台幣</text:span><text:span text:style-name="T138"><text:tab/></text:span><text:span text:style-name="T139">元整，期滿時，甲方無息如數退還。</text:span><text:soft-page-break/><text:span text:style-name="T140">第五條</text:span><text:span text:style-name="T141"><text:s/></text:span><text:span text:style-name="T142">清潔維護：</text:span></text:p>
        <text:p text:style-name="P143"><text:span text:style-name="T144">乙方於契約有效期間內，應負責場地室內、外及廁所清潔維護之工作，租用</text:span><text:span text:style-name="T145">完畢後請將垃圾帶走，場地恢復原狀，並節省水電之使用。</text:span></text:p>
        <text:p text:style-name="P146"><text:span text:style-name="T147">第六條</text:span><text:span text:style-name="T148"><text:s/></text:span><text:span text:style-name="T149">使用限制：</text:span></text:p>
        <text:p text:style-name="P150"><text:span text:style-name="T151">１、不得有轉、分租、出借、頂讓或以其他變相方法由他人使用。</text:span></text:p>
        <text:p text:style-name="P152"><text:span text:style-name="T153">２、不得設置招牌及廣告物等。</text:span></text:p>
        <text:p text:style-name="P154"><text:span text:style-name="T155">３、場地如有改裝施設之必要，應取得甲方之同意後始可為之，且不得損害</text:span><text:span text:style-name="T156">原有建築。</text:span></text:p>
        <text:p text:style-name="P157"><text:span text:style-name="T158">４、非租用時段，應將場地淨空，不可堆放私人物品。</text:span></text:p>
        <text:p text:style-name="P159"><text:span text:style-name="T160">５、不得複製活動中心鑰匙使用。</text:span></text:p>
        <text:p text:style-name="P161"><text:span text:style-name="T162">第七條 如因法令或政策等變更，致無法使用租賃標的物時，甲方得單方終止契約，</text:span><text:span text:style-name="T163">並退還保證金及未使用期間之費用。</text:span></text:p>
        <text:p text:style-name="P164">第八條 甲方將於契約期滿前先行通知乙方另訂新契約，若經通知乙方仍未表示續租</text:p>
        <text:p text:style-name="P165"><text:span text:style-name="T166"><text:s text:c="7"/></text:span><text:span text:style-name="T167">意思，</text:span><text:span text:style-name="T168">則甲方得逕於該場地公告隔年度開放承租一事，不得異議。</text:span></text:p>
        <text:p text:style-name="P169"><text:span text:style-name="T170">第九條</text:span><text:span text:style-name="T171"><text:s/></text:span><text:span text:style-name="T172">場地如有改裝設施之必要，應取得甲方之同意後始可為之，且不得損害原有</text:span></text:p>
        <text:p text:style-name="P173"><text:span text:style-name="T174"><text:s text:c="8"/></text:span><text:span text:style-name="T175">建築。</text:span></text:p>
        <text:p text:style-name="P176"><text:span text:style-name="T177">契約期滿或終止，乙方應回復原狀，並無條件遷離，如有任何遺留物，視為</text:span><text:span text:style-name="T178">廢棄物，由甲方代為處理，其費用由乙方負擔。</text:span></text:p>
        <text:p text:style-name="P179"><text:span text:style-name="T180">第十條 危險負擔：乙方應以善良管理人之注意使用活動中心，除因天災地變等不可</text:span><text:span text:style-name="T181">抗拒之情形外，因乙方之過失致活動中心毀損，應負損害賠償之責。房屋因自然之損壞</text:span><text:span text:style-name="T182">有修繕必要時，由甲方負責修理。</text:span></text:p>
        <text:p text:style-name="P183"><text:span text:style-name="T184">第十一條 違約之處理：</text:span></text:p>
        <text:p text:style-name="P185"><text:span text:style-name="T186">乙方如違反本契約第五條、第六條時，甲方得單方終止本契約並沒入保證</text:span><text:span text:style-name="T187">金。</text:span></text:p>
        <text:p text:style-name="P188"><text:span text:style-name="T189">第十二條</text:span><text:span text:style-name="T190"><text:s/></text:span><text:span text:style-name="T191">附約：</text:span></text:p>
        <text:p text:style-name="P192"><text:span text:style-name="T193">「臺中市西區活動中心使用管理要點」</text:span><text:span text:style-name="T194">（如附件）作為本契約之附約，除本契約另有規定外，附約與本契約具有同一效力。</text:span></text:p>
        <text:p text:style-name="P195"><text:span text:style-name="T196">第十三條</text:span><text:span text:style-name="T197"><text:s/></text:span><text:span text:style-name="T198">管轄法院：</text:span></text:p>
        <text:p text:style-name="P199"><text:span text:style-name="T200">如因本契約涉訟時，雙方同意以台灣台中地方法院為管轄法院。</text:span><text:span text:style-name="T201">第十四條 本契約如有未盡事宜，依相關法令及誠信原則處理之。</text:span></text:p>
        <text:p text:style-name="P202"><text:span text:style-name="T203">第十五條</text:span><text:span text:style-name="T204"><text:s/></text:span><text:span text:style-name="T205">本契約一式三份，甲乙雙方各執一份為憑，一份交由甲方會計室留存。</text:span></text:p>
        <text:p text:style-name="P206"/>
        <text:p text:style-name="P207"><text:span text:style-name="T208">出租單位（</text:span><text:span text:style-name="T209">甲 方</text:span><text:span text:style-name="T210">）</text:span><text:span text:style-name="T211">：臺中市西區區公所</text:span><text:span text:style-name="T212">法定代理人：</text:span></text:p>
        <text:p text:style-name="P213"><text:span text:style-name="T214">住</text:span><text:span text:style-name="T215"><text:s/></text:span><text:span text:style-name="T216">址：臺中市西區金山路<text:s/></text:span><text:span text:style-name="T217">11</text:span><text:span text:style-name="T218"><text:s/>號</text:span></text:p>
        <text:p text:style-name="P219"/>
        <text:p text:style-name="P220"><text:span text:style-name="T221">承租人（</text:span><text:span text:style-name="T222">乙 方</text:span><text:span text:style-name="T223">）</text:span><text:span text:style-name="T224">：</text:span><text:span text:style-name="T225">住 址：</text:span></text:p>
        <text:p text:style-name="P226"><text:span text:style-name="T227">電</text:span><text:span text:style-name="T228"><text:s/></text:span><text:span text:style-name="T229">話：</text:span></text:p>
        <text:p text:style-name="P230"><text:span text:style-name="T231">身分證統一編號：</text:span></text:p>
        <text:p text:style-name="P232"><text:span text:style-name="T233">中</text:span><text:span text:style-name="T234"><text:tab/></text:span><text:span text:style-name="T235">華</text:span><text:span text:style-name="T236"><text:tab/>民 <text:s/></text:span><text:span text:style-name="T237">國</text:span><text:span text:style-name="T238"><text:tab/></text:span><text:span text:style-name="T239">年</text:span><text:span text:style-name="T240"><text:tab/></text:span><text:span text:style-name="T241">月</text:span><text:span text:style-name="T242"><text:tab/></text:span><text:span text:style-name="T243">日</text:span></text:p>
      </text:section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2819in" fo:margin-left="0.0013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805in" fo:margin-bottom="0.8611in" fo:margin-right="0.8854in" style:num-format="1" style:writing-mode="lr-tb">
        <style:columns fo:column-count="2">
          <style:column style:rel-width="966*" fo:start-indent="0in" fo:end-indent="0.084in"/>
          <style:column style:rel-width="7969*" fo:start-indent="0.08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8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416in" fo:margin-left="1.1805in" fo:margin-bottom="1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本文" style:family="paragraph">
      <style:paragraph-properties fo:line-height="5%"/>
    </style:style>
    <style:style style:name="T246" style:parent-style-name="預設段落字型" style:family="text">
      <style:text-properties fo:font-size="10pt" style:font-size-asian="10pt"/>
    </style:style>
    <style:style style:name="P247" style:parent-style-name="內文" style:family="paragraph">
      <style:paragraph-properties fo:margin-top="0.0069in" fo:margin-left="0.0416in">
        <style:tab-stops/>
      </style:paragraph-properties>
    </style:style>
    <style:style style:name="T248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0736" draw:id="id0" draw:style-name="a0" draw:name="Textbox 1" text:anchor-type="paragraph" svg:x="4.15569in" svg:y="10.67917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45"><text:span text:style-name="T246"><draw:frame draw:z-index="487540736" draw:id="id1" draw:style-name="a1" draw:name="Textbox 1" text:anchor-type="paragraph" svg:x="4.15569in" svg:y="10.67917in" svg:width="0.16667in" svg:height="0.18125in" style:rel-width="scale" style:rel-height="scale"><draw:text-box><text:p text:style-name="P247"><text:span text:style-name="T24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區公所11204 西區</dc:creator>
    <meta:creation-date>2025-08-11T06:41:00Z</meta:creation-date>
    <dc:date>2025-08-11T06:41:00Z</dc:date>
    <meta:template xlink:href="Normal.dotm" xlink:type="simple"/>
    <meta:editing-cycles>2</meta:editing-cycles>
    <meta:editing-duration>PT0S</meta:editing-duration>
    <meta:user-defined meta:name="Created" meta:value-type="date">2020-03-23T00:00:00Z</meta:user-defined>
    <meta:user-defined meta:name="Creator">Microsoft® Word 2019</meta:user-defined>
    <meta:user-defined meta:name="LastSaved" meta:value-type="date">2025-06-30T00:00:00Z</meta:user-defined>
    <meta:user-defined meta:name="Producer">Microsoft® Word 2019</meta:user-defined>
    <meta:document-statistic meta:page-count="3" meta:paragraph-count="3" meta:word-count="260" meta:character-count="1742" meta:row-count="12" meta:non-whitespace-character-count="1485"/>
  </office:meta>
</office:document-meta>
</file>