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9" style:parent-style-name="內文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0097in" fo:margin-left="0.25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olumn15" style:family="table-column">
      <style:table-column-properties style:column-width="1.2263in"/>
    </style:style>
    <style:style style:name="TableColumn16" style:family="table-column">
      <style:table-column-properties style:column-width="1.8243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3013in"/>
    </style:style>
    <style:style style:name="TableColumn20" style:family="table-column">
      <style:table-column-properties style:column-width="1.4736in"/>
    </style:style>
    <style:style style:name="Table14" style:family="table">
      <style:table-properties style:width="7.25in" fo:margin-left="0.325in" table:align="left"/>
    </style:style>
    <style:style style:name="TableRow21" style:family="table-row">
      <style:table-row-properties style:min-row-height="0.5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margin-left="0.0562in" fo:text-indent="-0.0562in">
        <style:tab-stops/>
      </style:paragraph-properties>
      <style:text-properties style:font-name="標楷體" style:font-name-asian="標楷體" style:font-name-complex="Arial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 fo:font-size="13.5pt" style:font-size-asian="13.5pt" style:font-size-complex="13.5pt"/>
    </style:style>
    <style:style style:name="P38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TableRow42" style:family="table-row">
      <style:table-row-properties style:min-row-height="0.555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margin-right="0.05in"/>
      <style:text-properties style:font-name="標楷體" style:font-name-asian="標楷體" style:font-name-complex="Arial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TableRow52" style:family="table-row">
      <style:table-row-properties style:min-row-height="0.88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25in" fo:margin-bottom="0.25in" fo:line-height="0.2083in"/>
      <style:text-properties style:font-name="標楷體" style:font-name-asian="標楷體"/>
    </style:style>
    <style:style style:name="TableRow85" style:family="table-row">
      <style:table-row-properties style:min-row-height="0.447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fo:line-heigh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margin-top="0.125in" fo:margin-bottom="0.125in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0.4638in" fo:text-indent="-0.168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95" style:parent-style-name="內文" style:family="paragraph">
      <style:paragraph-properties fo:text-align="justify" fo:line-height="0.25in" fo:margin-left="0.4215in" fo:margin-right="0.1798in" fo:text-indent="-0.1263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96" style:parent-style-name="內文" style:family="paragraph">
      <style:paragraph-properties fo:text-align="justify" fo:line-height="0.25in" fo:margin-left="0.4215in" fo:margin-right="0.1798in" fo:text-indent="-0.1263in">
        <style:tab-stops/>
      </style:paragraph-properties>
      <style:text-properties style:font-name="標楷體" style:font-name-asian="標楷體" style:font-name-complex="Arial" fo:font-size="9pt" style:font-size-asian="9pt" style:font-size-complex="9pt"/>
    </style:style>
    <style:style style:name="P97" style:parent-style-name="內文" style:family="paragraph">
      <style:paragraph-properties fo:line-height="0.2083in" fo:margin-left="0.4631in" fo:margin-right="0.375in" fo:text-indent="-0.1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01" style:parent-style-name="內文" style:family="paragraph">
      <style:paragraph-properties fo:margin-top="0.25in" fo:line-height="0.2083in" fo:margin-left="0.25in" fo:margin-right="0.37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margin-top="0.125in" fo:line-height="0.2083in" fo:margin-left="0.2479in" fo:margin-right="0.37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margin-top="0.125in" fo:line-height="0.2083in" fo:margin-left="0.2479in" fo:margin-right="0.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P108" style:parent-style-name="內文" style:family="paragraph">
      <style:paragraph-properties fo:margin-top="0.05in" fo:line-height="0.2083in" fo:margin-left="0.2479in" fo:margin-right="0.375in">
        <style:tab-stops/>
      </style:paragraph-properties>
      <style:text-properties style:font-name="標楷體" style:font-name-asian="標楷體" style:font-name-complex="Arial"/>
    </style:style>
    <style:style style:name="P109" style:parent-style-name="內文" style:family="paragraph">
      <style:paragraph-properties fo:margin-top="0.125in" fo:line-height="0.2083in" fo:margin-left="0.2479in" fo:margin-right="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P115" style:parent-style-name="內文" style:family="paragraph">
      <style:paragraph-properties fo:margin-top="0.125in" fo:line-height="0.2083in" fo:margin-left="0.2479in" fo:margin-right="0.375in">
        <style:tab-stops/>
      </style:paragraph-properties>
      <style:text-properties style:font-name="標楷體" style:font-name-asian="標楷體" style:font-name-complex="Arial"/>
    </style:style>
    <style:style style:name="P116" style:parent-style-name="內文" style:family="paragraph">
      <style:paragraph-properties fo:margin-top="0.25in" fo:line-height="0.2083in" fo:margin-left="0.2479in" fo:margin-right="0.3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P120" style:parent-style-name="內文" style:family="paragraph">
      <style:paragraph-properties fo:margin-top="0.25in" fo:line-height="0.2083in" fo:margin-left="0.2479in" fo:margin-right="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25in" fo:line-height="0.2083in">
        <style:tab-stops>
          <style:tab-stop style:type="left" style:position="7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625in" svg:y="0.07292in" svg:width="1.55625in" svg:height="0.36042in" style:rel-width="scale" style:rel-height="scale"><draw:text-box><text:p text:style-name="P3">收件編號：</text:p></draw:text-box><svg:title/><svg:desc/></draw:frame></text:span><text:span text:style-name="T4"><text:s/></text:span><text:span text:style-name="T5">臺中市敬老愛心卡【申請書】</text:span><text:span text:style-name="T6">11</text:span><text:span text:style-name="T7">40301</text:span><text:span text:style-name="T8">版</text:span></text:p>
      <text:p text:style-name="P9"><text:span text:style-name="T10">處理單位：臺中市西區區公所　　　　　　 <text:s text:c="6"/>申請日期：</text:span><text:span text:style-name="T11"><text:s text:c="4"/></text:span><text:span text:style-name="T12">年　　月　　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3">
            <text:p text:style-name="P27">黏貼2吋彩色照片</text:p>
            <text:p text:style-name="P28"/>
            <text:p text:style-name="P29"><text:span text:style-name="T30">2吋半身、正面、脫帽，二年內照片1張</text:span>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出　生</text:p>
            <text:p text:style-name="P38">日　期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手　機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申請卡別</text:p>
            <text:p text:style-name="P55">(擇一辦理)</text:p>
          </table:table-cell>
          <table:table-cell table:style-name="TableCell56" table:number-columns-spanned="2">
            <text:p text:style-name="P57"><text:s/>□悠遊卡 <text:s text:c="2"/>□一卡通</text:p>
          </table:table-cell>
          <table:covered-table-cell/>
          <table:table-cell table:style-name="TableCell58">
            <text:p text:style-name="P59">身分別</text:p>
          </table:table-cell>
          <table:table-cell table:style-name="TableCell60" table:number-columns-spanned="2">
            <text:p text:style-name="P61">□1.65歲以上</text:p>
            <text:p text:style-name="P62">□2.領有身障證明</text:p>
            <text:p text:style-name="P63">□3.愛陪卡</text:p>
            <text:p text:style-name="P64"><text:span text:style-name="T65">□4.年滿55歲原住民</text:span></text:p>
          </table:table-cell>
          <table:covered-table-cell/>
        </table:table-row>
        <table:table-row table:style-name="TableRow66">
          <table:table-cell table:style-name="TableCell67">
            <text:p text:style-name="P68">申請類別</text:p>
          </table:table-cell>
          <table:table-cell table:style-name="TableCell69" table:number-columns-spanned="5">
            <text:p text:style-name="內文"><text:span text:style-name="T70">□</text:span><text:span text:style-name="T71">初次申請<text:s/></text:span><text:span text:style-name="T72">□</text:span><text:span text:style-name="T73">遺失補發</text:span><text:span text:style-name="T74"><text:s/></text:span><text:span text:style-name="T75">□</text:span><text:span text:style-name="T76">毀損換發<text:s/></text:span><text:span text:style-name="T77">□</text:span><text:span text:style-name="T78">其他換發</text:span><text:span text:style-name="T79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5">
            <text:p text:style-name="P84">臺中市 <text:s text:c="5"/>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5">
            <text:p text:style-name="P89"><text:span text:style-name="T90">□</text:span><text:span text:style-name="T91">同上</text:span></text:p>
            <text:p text:style-name="P92"><text:span text:style-name="T93">臺中市 <text:s text:c="5"/>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bookmark-start text:name="_Hlk62113011"/>※申請人確認下列事項後簽章：</text:p>
      <text:p text:style-name="P95">※<text:bookmark-start text:name="_Hlk182554927"/>本人所申請之上述票卡為「悠遊卡股份有限公司」或「一卡通票證股份有限公司」與臺中市政府所合作發行之記名式票卡。</text:p>
      <text:p text:style-name="P96"><text:bookmark-end text:name="_Hlk62113011"/><text:bookmark-end text:name="_Hlk182554927"/>※<text:bookmark-start text:name="_Hlk182554939"/>本人同意提供上述個人資料給臺中市政府、「悠遊卡股份有限公司」或「一卡通票證股份有限公司」依「蒐集處理及利用個人資料告知事項」作為記名及電子票證相關服務之用。<text:bookmark-end text:name="_Hlk182554939"/></text:p>
      <text:p text:style-name="P97"><text:span text:style-name="T98">※</text:span><text:span text:style-name="T99">卡片一經製作，如要變更則以【補發】處理，</text:span><text:span text:style-name="T100">需繳交製卡費＄46。</text:span></text:p>
      <text:p text:style-name="P101">申請人：____________ (簽章) <text:s/>領卡人：____________(簽章)</text:p>
      <text:p text:style-name="P102">委 <text:s/>託 <text:s/>書</text:p>
      <text:p text:style-name="P103"><text:span text:style-name="T104">申請人</text:span><text:span text:style-name="T105">因故無法親自辦理本卡申請相關事宜，特委託</text:span><text:span text:style-name="T106">受託人</text:span><text:span text:style-name="T107">持本人相關身分證明文件及本委託書，代為申請並領取臺中市敬老愛心乘車卡，如有糾紛，概由申請人與受託人自行議處；如有因虛報不實經查獲者，雙方並負相關法律責任。</text:span></text:p>
      <text:p text:style-name="P108">此致 <text:s/>臺中市西區區公所</text:p>
      <text:p text:style-name="P109"><text:span text:style-name="T110">受託人：</text:span><text:span text:style-name="T111"><text:s text:c="14"/></text:span><text:span text:style-name="T112"><text:s/>(簽章) <text:s text:c="2"/>關係：____________　　電 <text:s/>話：</text:span><text:span text:style-name="T113"><text:s text:c="16"/></text:span><text:span text:style-name="T114"><text:s/></text:span></text:p>
      <text:p text:style-name="P115">地址：_________________________________</text:p>
      <text:p text:style-name="P116"><text:span text:style-name="T117">卡 <text:s/>號：</text:span><text:span text:style-name="T118"><text:s text:c="16"/></text:span><text:span text:style-name="T119"><text:s/></text:span></text:p>
      <text:p text:style-name="P120"><text:span text:style-name="T121"><text:s text:c="7"/></text:span><text:span text:style-name="T122"><text:s text:c="70"/></text:span></text:p>
      <text:p text:style-name="P123"><text:span text:style-name="T124">製卡人員： <text:s/></text:span><text:bookmark-start text:name="_Hlk123285436"/><text:span text:style-name="T125"><text:s text:c="7"/></text:span><text:bookmark-end text:name="_Hlk123285436"/><text:span text:style-name="T126"><text:s/></text:span><text:span text:style-name="T127">□新卡</text:span><text:span text:style-name="T128"><text:s text:c="7"/></text:span><text:span text:style-name="T129">□補發</text:span><text:span text:style-name="T130">46</text:span><text:span text:style-name="T131">元</text:span><text:span text:style-name="T132"><text:s text:c="8"/></text:span><text:span text:style-name="T133">收款簽章</text:span><text:span text:style-name="T134">： <text:s text:c="5"/>　　　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敬老愛心卡【申請書】 ⃞悠遊卡 ⃞一卡通(iPASS)</dc:title>
    <dc:subject/>
    <meta:initial-creator>tccgw6086</meta:initial-creator>
    <dc:creator>許毓芳</dc:creator>
    <meta:creation-date>2025-01-09T01:06:00Z</meta:creation-date>
    <dc:date>2025-02-27T00:43:00Z</dc:date>
    <meta:print-date>2024-03-26T03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