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P)" svg:font-family="華康楷書體W5(P)" style:font-family-generic="roman" style:font-pitch="variable"/>
    <style:font-face style:name="華康楷書體W5(P)1" svg:font-family="華康楷書體W5(P)" style:font-family-generic="system" style:font-pitch="variable"/>
  </office:font-face-decls>
  <office:automatic-styles>
    <style:style style:name="表格1" style:family="table">
      <style:table-properties style:width="16.252cm" fo:margin-left="0.501cm" fo:margin-top="0cm" fo:margin-bottom="0cm" table:align="left" style:writing-mode="page"/>
    </style:style>
    <style:style style:name="表格1.A" style:family="table-column">
      <style:table-column-properties style:column-width="1.499cm"/>
    </style:style>
    <style:style style:name="表格1.B" style:family="table-column">
      <style:table-column-properties style:column-width="14.753cm"/>
    </style:style>
    <style:style style:name="表格1.1" style:family="table-row">
      <style:table-row-properties style:min-row-height="0.247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6cm" fo:keep-together="auto"/>
    </style:style>
    <style:style style:name="表格2" style:family="table">
      <style:table-properties style:width="16.252cm" fo:margin-left="0.501cm" fo:margin-top="0cm" fo:margin-bottom="0cm" table:align="left" style:writing-mode="page"/>
    </style:style>
    <style:style style:name="表格2.A" style:family="table-column">
      <style:table-column-properties style:column-width="1.191cm"/>
    </style:style>
    <style:style style:name="表格2.B" style:family="table-column">
      <style:table-column-properties style:column-width="15.062cm"/>
    </style:style>
    <style:style style:name="表格2.1" style:family="table-row">
      <style:table-row-properties style:min-row-height="0.247cm" fo:keep-together="auto"/>
    </style:style>
    <style:style style:name="表格2.A1" style:family="table-cell">
      <style:table-cell-properties style:vertical-align="middle" fo:padding-left="0.191cm" fo:padding-right="0.191cm" fo:padding-top="0cm" fo:padding-bottom="0cm" fo:border="0.5pt solid #000000"/>
    </style:style>
    <style:style style:name="表格3" style:family="table">
      <style:table-properties style:width="16.252cm" fo:margin-left="0.501cm" fo:margin-top="0cm" fo:margin-bottom="0cm" table:align="left" style:writing-mode="page"/>
    </style:style>
    <style:style style:name="表格3.A" style:family="table-column">
      <style:table-column-properties style:column-width="1.191cm"/>
    </style:style>
    <style:style style:name="表格3.B" style:family="table-column">
      <style:table-column-properties style:column-width="15.062cm"/>
    </style:style>
    <style:style style:name="表格3.1" style:family="table-row">
      <style:table-row-properties style:min-row-height="0.247cm" fo:keep-together="auto"/>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16.252cm" fo:margin-left="0.501cm" fo:margin-top="0cm" fo:margin-bottom="0cm" table:align="left" style:writing-mode="page"/>
    </style:style>
    <style:style style:name="表格4.A" style:family="table-column">
      <style:table-column-properties style:column-width="1.191cm"/>
    </style:style>
    <style:style style:name="表格4.B" style:family="table-column">
      <style:table-column-properties style:column-width="15.062cm"/>
    </style:style>
    <style:style style:name="表格4.1" style:family="table-row">
      <style:table-row-properties style:min-row-height="0.247cm"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0.6cm" fo:keep-together="auto"/>
    </style:style>
    <style:style style:name="表格4.4" style:family="table-row">
      <style:table-row-properties style:min-row-height="0.273cm" fo:keep-together="auto"/>
    </style:style>
    <style:style style:name="表格4.6" style:family="table-row">
      <style:table-row-properties style:min-row-height="0.958cm" fo:keep-together="auto"/>
    </style:style>
    <style:style style:name="表格4.8" style:family="table-row">
      <style:table-row-properties style:min-row-height="0.25cm" fo:keep-together="auto"/>
    </style:style>
    <style:style style:name="表格5" style:family="table">
      <style:table-properties style:width="15.184cm" fo:margin-top="0cm" fo:margin-bottom="0cm" table:align="center" style:writing-mode="page"/>
    </style:style>
    <style:style style:name="表格5.A" style:family="table-column">
      <style:table-column-properties style:column-width="5.659cm"/>
    </style:style>
    <style:style style:name="表格5.B" style:family="table-column">
      <style:table-column-properties style:column-width="3.935cm"/>
    </style:style>
    <style:style style:name="表格5.C" style:family="table-column">
      <style:table-column-properties style:column-width="5.59cm"/>
    </style:style>
    <style:style style:name="表格5.1" style:family="table-row">
      <style:table-row-properties style:min-row-height="1.764cm" fo:keep-together="auto"/>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0.919cm" fo:keep-together="auto"/>
    </style:style>
    <style:style style:name="表格5.3" style:family="table-row">
      <style:table-row-properties style:min-row-height="0.674cm" fo:keep-together="auto"/>
    </style:style>
    <style:style style:name="表格6" style:family="table">
      <style:table-properties style:width="15.185cm" fo:margin-top="0cm" fo:margin-bottom="0cm" table:align="center" style:writing-mode="page"/>
    </style:style>
    <style:style style:name="表格6.A" style:family="table-column">
      <style:table-column-properties style:column-width="3.501cm"/>
    </style:style>
    <style:style style:name="表格6.B" style:family="table-column">
      <style:table-column-properties style:column-width="3.5cm"/>
    </style:style>
    <style:style style:name="表格6.C" style:family="table-column">
      <style:table-column-properties style:column-width="3.632cm"/>
    </style:style>
    <style:style style:name="表格6.D" style:family="table-column">
      <style:table-column-properties style:column-width="4.553cm"/>
    </style:style>
    <style:style style:name="表格6.1" style:family="table-row">
      <style:table-row-properties fo:keep-together="auto"/>
    </style:style>
    <style:style style:name="表格6.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style>
    <style:style style:name="表格6.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6.D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style>
    <style:style style:name="表格6.2" style:family="table-row">
      <style:table-row-properties style:min-row-height="0.22cm" fo:keep-together="auto"/>
    </style:style>
    <style:style style:name="表格6.A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style>
    <style:style style:name="表格6.B2"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6.D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6.3" style:family="table-row">
      <style:table-row-properties style:min-row-height="0.43cm" fo:keep-together="auto"/>
    </style:style>
    <style:style style:name="表格6.A3"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6.B3" style:family="table-cell">
      <style:table-cell-properties style:vertical-align="middle" fo:padding-left="0.049cm" fo:padding-right="0.049cm" fo:padding-top="0cm" fo:padding-bottom="0cm" fo:border="0.75pt solid #000000"/>
    </style:style>
    <style:style style:name="表格6.4" style:family="table-row">
      <style:table-row-properties style:min-row-height="0.977cm" fo:keep-together="auto"/>
    </style:style>
    <style:style style:name="表格6.D4"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style>
    <style:style style:name="表格7" style:family="table">
      <style:table-properties style:width="15.838cm" fo:margin-top="0cm" fo:margin-bottom="0cm" table:align="center" style:writing-mode="page"/>
    </style:style>
    <style:style style:name="表格7.A" style:family="table-column">
      <style:table-column-properties style:column-width="15.838cm"/>
    </style:style>
    <style:style style:name="表格7.1" style:family="table-row">
      <style:table-row-properties style:min-row-height="14.695cm" fo:keep-together="auto"/>
    </style:style>
    <style:style style:name="表格7.A1" style:family="table-cell">
      <style:table-cell-properties fo:padding-left="0.049cm" fo:padding-right="0.049cm" fo:padding-top="0cm" fo:padding-bottom="0cm" fo:border="1.5pt solid #000000"/>
    </style:style>
    <style:style style:name="表格8" style:family="table">
      <style:table-properties style:width="16.944cm" fo:margin-top="0cm" fo:margin-bottom="0cm" table:align="center" style:writing-mode="page"/>
    </style:style>
    <style:style style:name="表格8.A" style:family="table-column">
      <style:table-column-properties style:column-width="1.221cm"/>
    </style:style>
    <style:style style:name="表格8.B" style:family="table-column">
      <style:table-column-properties style:column-width="1.656cm"/>
    </style:style>
    <style:style style:name="表格8.C" style:family="table-column">
      <style:table-column-properties style:column-width="1.095cm"/>
    </style:style>
    <style:style style:name="表格8.D" style:family="table-column">
      <style:table-column-properties style:column-width="1.326cm"/>
    </style:style>
    <style:style style:name="表格8.E" style:family="table-column">
      <style:table-column-properties style:column-width="1.175cm"/>
    </style:style>
    <style:style style:name="表格8.F" style:family="table-column">
      <style:table-column-properties style:column-width="2cm"/>
    </style:style>
    <style:style style:name="表格8.G" style:family="table-column">
      <style:table-column-properties style:column-width="1.461cm"/>
    </style:style>
    <style:style style:name="表格8.H" style:family="table-column">
      <style:table-column-properties style:column-width="2.466cm"/>
    </style:style>
    <style:style style:name="表格8.I" style:family="table-column">
      <style:table-column-properties style:column-width="3.023cm"/>
    </style:style>
    <style:style style:name="表格8.J" style:family="table-column">
      <style:table-column-properties style:column-width="0.748cm"/>
    </style:style>
    <style:style style:name="表格8.K" style:family="table-column">
      <style:table-column-properties style:column-width="0.773cm"/>
    </style:style>
    <style:style style:name="表格8.1" style:family="table-row">
      <style:table-row-properties style:min-row-height="0.318cm" fo:keep-together="auto"/>
    </style:style>
    <style:style style:name="表格8.A1" style:family="table-cell">
      <style:table-cell-properties style:vertical-align="middle" style:border-line-width-right="0.018cm 0.018cm 0.018cm" fo:padding-left="0.191cm" fo:padding-right="0.191cm" fo:padding-top="0cm" fo:padding-bottom="0cm" fo:border-left="1.5pt solid #000000" fo:border-right="1.5pt double #000000" fo:border-top="1.5pt solid #000000" fo:border-bottom="1.5pt solid #000000"/>
    </style:style>
    <style:style style:name="表格8.J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8.2" style:family="table-row">
      <style:table-row-properties style:min-row-height="0.187cm" fo:keep-together="auto"/>
    </style:style>
    <style:style style:name="表格8.A2" style:family="table-cell">
      <style:table-cell-properties style:vertical-align="middle" style:border-line-width-right="0.018cm 0.018cm 0.018cm" fo:padding-left="0.191cm" fo:padding-right="0.191cm" fo:padding-top="0cm" fo:padding-bottom="0cm" fo:border-left="1.5pt solid #000000" fo:border-right="1.5pt double #000000" fo:border-top="none" fo:border-bottom="1.5pt solid #000000"/>
    </style:style>
    <style:style style:name="表格8.J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8.K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8.3" style:family="table-row">
      <style:table-row-properties fo:keep-together="auto"/>
    </style:style>
    <style:style style:name="表格8.A3"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8.C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8.I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style>
    <style:style style:name="表格8.4" style:family="table-row">
      <style:table-row-properties fo:keep-together="auto"/>
    </style:style>
    <style:style style:name="表格8.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C4" style:family="table-cell">
      <style:table-cell-properties style:vertical-align="middle" fo:padding-left="0.191cm" fo:padding-right="0.191cm" fo:padding-top="0cm" fo:padding-bottom="0cm" fo:border="0.5pt solid #000000"/>
    </style:style>
    <style:style style:name="表格8.I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8.5" style:family="table-row">
      <style:table-row-properties fo:keep-together="auto"/>
    </style:style>
    <style:style style:name="表格8.H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8.I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style>
    <style:style style:name="表格8.6" style:family="table-row">
      <style:table-row-properties fo:keep-together="auto"/>
    </style:style>
    <style:style style:name="表格8.A6"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8.7" style:family="table-row">
      <style:table-row-properties style:min-row-height="0.494cm" fo:keep-together="auto"/>
    </style:style>
    <style:style style:name="表格8.A7" style:family="table-cell">
      <style:table-cell-properties style:vertical-align="middle" fo:background-color="#ffffff"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8.D7"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1.5pt solid #000000" fo:border-bottom="1.5pt solid #000000">
        <style:background-image/>
      </style:table-cell-properties>
    </style:style>
    <style:style style:name="表格8.J7" style:family="table-cell">
      <style:table-cell-properties style:vertical-align="middle" fo:background-color="#ffffff"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8.K7"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8.8" style:family="table-row">
      <style:table-row-properties style:min-row-height="0.956cm" fo:keep-together="auto"/>
    </style:style>
    <style:style style:name="表格8.A8"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8.9" style:family="table-row">
      <style:table-row-properties style:min-row-height="1.025cm" fo:keep-together="auto"/>
    </style:style>
    <style:style style:name="表格8.A9"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8.J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8.K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9" style:family="table">
      <style:table-properties style:width="16.944cm" fo:margin-top="0cm" fo:margin-bottom="0cm" table:align="center" style:writing-mode="page"/>
    </style:style>
    <style:style style:name="表格9.A" style:family="table-column">
      <style:table-column-properties style:column-width="0.549cm"/>
    </style:style>
    <style:style style:name="表格9.B" style:family="table-column">
      <style:table-column-properties style:column-width="0.635cm"/>
    </style:style>
    <style:style style:name="表格9.C" style:family="table-column">
      <style:table-column-properties style:column-width="3.173cm"/>
    </style:style>
    <style:style style:name="表格9.D" style:family="table-column">
      <style:table-column-properties style:column-width="4.87cm"/>
    </style:style>
    <style:style style:name="表格9.E" style:family="table-column">
      <style:table-column-properties style:column-width="6.197cm"/>
    </style:style>
    <style:style style:name="表格9.F" style:family="table-column">
      <style:table-column-properties style:column-width="0.748cm"/>
    </style:style>
    <style:style style:name="表格9.G" style:family="table-column">
      <style:table-column-properties style:column-width="0.773cm"/>
    </style:style>
    <style:style style:name="表格9.1" style:family="table-row">
      <style:table-row-properties style:min-row-height="0.57cm" fo:keep-together="always"/>
    </style:style>
    <style:style style:name="表格9.A1" style:family="table-cell">
      <style:table-cell-properties style:vertical-align="middle" fo:background-color="#ffffff"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9.C1" style:family="table-cell">
      <style:table-cell-properties style:vertical-align="middle" fo:background-color="#ffffff"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9.D1"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1.5pt solid #000000" fo:border-bottom="1.5pt solid #000000">
        <style:background-image/>
      </style:table-cell-properties>
    </style:style>
    <style:style style:name="表格9.F1" style:family="table-cell">
      <style:table-cell-properties style:vertical-align="middle" fo:background-color="#ffffff"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background-image/>
      </style:table-cell-properties>
    </style:style>
    <style:style style:name="表格9.2" style:family="table-row">
      <style:table-row-properties style:min-row-height="0.093cm" fo:keep-together="always"/>
    </style:style>
    <style:style style:name="表格9.A2" style:family="table-cell">
      <style:table-cell-properties style:vertical-align="middle" fo:background-color="#ffffff"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9.C2"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0.5pt solid #000000" fo:border-bottom="1.5pt solid #000000">
        <style:background-image/>
      </style:table-cell-properties>
    </style:style>
    <style:style style:name="表格9.F2" style:family="table-cell">
      <style:table-cell-properties style:vertical-align="middle" fo:background-color="#ffffff"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9.G2"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9.3" style:family="table-row">
      <style:table-row-properties style:min-row-height="1.57cm" fo:keep-together="auto"/>
    </style:style>
    <style:style style:name="表格9.A3"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tb-rl"/>
    </style:style>
    <style:style style:name="表格9.B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9.C3"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9.D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style>
    <style:style style:name="表格9.E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style>
    <style:style style:name="表格9.F3"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9.G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style>
    <style:style style:name="表格9.4" style:family="table-row">
      <style:table-row-properties style:min-row-height="0.497cm" fo:keep-together="auto"/>
    </style:style>
    <style:style style:name="表格9.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4" style:family="table-cell">
      <style:table-cell-properties style:vertical-align="middle" fo:padding-left="0.191cm" fo:padding-right="0.191cm" fo:padding-top="0cm" fo:padding-bottom="0cm" fo:border="0.5pt solid #000000"/>
    </style:style>
    <style:style style:name="表格9.C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D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9.E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9.F4"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9.G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9.5" style:family="table-row">
      <style:table-row-properties style:min-row-height="0.093cm" fo:keep-together="auto"/>
    </style:style>
    <style:style style:name="表格9.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5" style:family="table-cell">
      <style:table-cell-properties style:vertical-align="middle" fo:padding-left="0.191cm" fo:padding-right="0.191cm" fo:padding-top="0cm" fo:padding-bottom="0cm" fo:border="0.5pt solid #000000"/>
    </style:style>
    <style:style style:name="表格9.C5" style:family="table-cell">
      <style:table-cell-properties fo:background-color="transparent" fo:padding-left="0.191cm" fo:padding-right="0.191cm" fo:padding-top="0cm" fo:padding-bottom="0cm" fo:border="0.5pt solid #000000">
        <style:background-image/>
      </style:table-cell-properties>
    </style:style>
    <style:style style:name="表格9.D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9.E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9.F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9.G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9.6" style:family="table-row">
      <style:table-row-properties style:min-row-height="1.727cm" fo:keep-together="auto"/>
    </style:style>
    <style:style style:name="表格9.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9.C6" style:family="table-cell">
      <style:table-cell-properties style:vertical-align="middle" fo:padding-left="0.191cm" fo:padding-right="0.191cm" fo:padding-top="0cm" fo:padding-bottom="0cm" fo:border="0.5pt solid #000000"/>
    </style:style>
    <style:style style:name="表格9.D6"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9.F6"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75pt solid #000000" fo:border-bottom="0.5pt solid #000000">
        <style:background-image/>
      </style:table-cell-properties>
    </style:style>
    <style:style style:name="表格9.G6"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5pt solid #000000">
        <style:background-image/>
      </style:table-cell-properties>
    </style:style>
    <style:style style:name="表格9.7" style:family="table-row">
      <style:table-row-properties style:min-row-height="1.164cm" fo:keep-together="auto"/>
    </style:style>
    <style:style style:name="表格9.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7" style:family="table-cell">
      <style:table-cell-properties style:vertical-align="middle" fo:padding-left="0.191cm" fo:padding-right="0.191cm" fo:padding-top="0cm" fo:padding-bottom="0cm" fo:border="0.5pt solid #000000"/>
    </style:style>
    <style:style style:name="表格9.C7" style:family="table-cell">
      <style:table-cell-properties style:vertical-align="middle" fo:padding-left="0.191cm" fo:padding-right="0.191cm" fo:padding-top="0cm" fo:padding-bottom="0cm" fo:border="0.5pt solid #000000"/>
    </style:style>
    <style:style style:name="表格9.F7"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5pt solid #000000" fo:border-bottom="0.75pt solid #000000">
        <style:background-image/>
      </style:table-cell-properties>
    </style:style>
    <style:style style:name="表格9.G7"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5pt solid #000000" fo:border-bottom="0.75pt solid #000000">
        <style:background-image/>
      </style:table-cell-properties>
    </style:style>
    <style:style style:name="表格9.8" style:family="table-row">
      <style:table-row-properties style:min-row-height="0.254cm" fo:keep-together="auto"/>
    </style:style>
    <style:style style:name="表格9.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8" style:family="table-cell">
      <style:table-cell-properties style:vertical-align="middle" fo:padding-left="0.191cm" fo:padding-right="0.191cm" fo:padding-top="0cm" fo:padding-bottom="0cm" fo:border="0.5pt solid #000000"/>
    </style:style>
    <style:style style:name="表格9.C8" style:family="table-cell">
      <style:table-cell-properties style:vertical-align="middle" fo:padding-left="0.191cm" fo:padding-right="0.191cm" fo:padding-top="0cm" fo:padding-bottom="0cm" fo:border="0.5pt solid #000000"/>
    </style:style>
    <style:style style:name="表格9.D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9.E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9.F8"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9.G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9.9" style:family="table-row">
      <style:table-row-properties style:min-row-height="1.457cm" fo:keep-together="auto"/>
    </style:style>
    <style:style style:name="表格9.A9"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9.B9"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9.C9"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9.D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style>
    <style:style style:name="表格9.E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style>
    <style:style style:name="表格9.F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9.G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10" style:family="table">
      <style:table-properties style:width="16.944cm" fo:margin-top="0cm" fo:margin-bottom="0cm" table:align="center" style:writing-mode="page"/>
    </style:style>
    <style:style style:name="表格10.A" style:family="table-column">
      <style:table-column-properties style:column-width="4.357cm"/>
    </style:style>
    <style:style style:name="表格10.B" style:family="table-column">
      <style:table-column-properties style:column-width="4.87cm"/>
    </style:style>
    <style:style style:name="表格10.C" style:family="table-column">
      <style:table-column-properties style:column-width="6.197cm"/>
    </style:style>
    <style:style style:name="表格10.D" style:family="table-column">
      <style:table-column-properties style:column-width="0.748cm"/>
    </style:style>
    <style:style style:name="表格10.E" style:family="table-column">
      <style:table-column-properties style:column-width="0.773cm"/>
    </style:style>
    <style:style style:name="表格10.1" style:family="table-row">
      <style:table-row-properties style:min-row-height="0.385cm" fo:keep-together="auto"/>
    </style:style>
    <style:style style:name="表格10.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0.B1" style:family="table-cell">
      <style:table-cell-properties style:vertical-align="middle" style:border-line-width-right="0.018cm 0.018cm 0.018cm" fo:padding-left="0.191cm" fo:padding-right="0.191cm" fo:padding-top="0cm" fo:padding-bottom="0cm" fo:border-left="0.75pt solid #000000" fo:border-right="1.5pt double #000000" fo:border-top="1.5pt solid #000000" fo:border-bottom="1.5pt solid #000000"/>
    </style:style>
    <style:style style:name="表格10.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0.2" style:family="table-row">
      <style:table-row-properties style:min-row-height="0.383cm" fo:keep-together="auto"/>
    </style:style>
    <style:style style:name="表格10.A2" style:family="table-cell">
      <style:table-cell-properties style:vertical-align="middle" fo:padding-left="0.191cm" fo:padding-right="0.191cm" fo:padding-top="0cm" fo:padding-bottom="0cm" fo:border-left="1.5pt solid #000000" fo:border-right="0.75pt solid #000000" fo:border-top="0.5pt solid #000000" fo:border-bottom="0.75pt solid #000000"/>
    </style:style>
    <style:style style:name="表格10.B2"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1.5pt solid #000000"/>
    </style:style>
    <style:style style:name="表格10.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0.E2"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10.3" style:family="table-row">
      <style:table-row-properties style:min-row-height="6.368cm" fo:keep-together="auto"/>
    </style:style>
    <style:style style:name="表格10.A3"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表格10.D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0.E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11" style:family="table">
      <style:table-properties style:width="16.944cm" fo:margin-top="0cm" fo:margin-bottom="0cm" table:align="center" style:writing-mode="page"/>
    </style:style>
    <style:style style:name="表格11.A" style:family="table-column">
      <style:table-column-properties style:column-width="4.357cm"/>
    </style:style>
    <style:style style:name="表格11.B" style:family="table-column">
      <style:table-column-properties style:column-width="4.87cm"/>
    </style:style>
    <style:style style:name="表格11.C" style:family="table-column">
      <style:table-column-properties style:column-width="6.197cm"/>
    </style:style>
    <style:style style:name="表格11.D" style:family="table-column">
      <style:table-column-properties style:column-width="0.748cm"/>
    </style:style>
    <style:style style:name="表格11.E" style:family="table-column">
      <style:table-column-properties style:column-width="0.773cm"/>
    </style:style>
    <style:style style:name="表格11.1" style:family="table-row">
      <style:table-row-properties style:min-row-height="0.385cm" fo:keep-together="auto"/>
    </style:style>
    <style:style style:name="表格1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1.B1" style:family="table-cell">
      <style:table-cell-properties style:vertical-align="middle" style:border-line-width-right="0.018cm 0.018cm 0.018cm" fo:padding-left="0.191cm" fo:padding-right="0.191cm" fo:padding-top="0cm" fo:padding-bottom="0cm" fo:border-left="0.75pt solid #000000" fo:border-right="1.5pt double #000000" fo:border-top="1.5pt solid #000000" fo:border-bottom="1.5pt solid #000000"/>
    </style:style>
    <style:style style:name="表格11.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1.2" style:family="table-row">
      <style:table-row-properties style:min-row-height="0.383cm" fo:keep-together="auto"/>
    </style:style>
    <style:style style:name="表格11.A2" style:family="table-cell">
      <style:table-cell-properties style:vertical-align="middle" fo:padding-left="0.191cm" fo:padding-right="0.191cm" fo:padding-top="0cm" fo:padding-bottom="0cm" fo:border-left="1.5pt solid #000000" fo:border-right="0.75pt solid #000000" fo:border-top="0.5pt solid #000000" fo:border-bottom="0.75pt solid #000000"/>
    </style:style>
    <style:style style:name="表格11.B2"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1.5pt solid #000000"/>
    </style:style>
    <style:style style:name="表格11.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1.E2"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11.3" style:family="table-row">
      <style:table-row-properties style:min-row-height="1.914cm" fo:keep-together="auto"/>
    </style:style>
    <style:style style:name="表格11.A3"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表格11.D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1.E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12" style:family="table">
      <style:table-properties style:width="16.972cm" fo:margin-top="0cm" fo:margin-bottom="0cm" table:align="center" style:writing-mode="page"/>
    </style:style>
    <style:style style:name="表格12.A" style:family="table-column">
      <style:table-column-properties style:column-width="4.371cm"/>
    </style:style>
    <style:style style:name="表格12.B" style:family="table-column">
      <style:table-column-properties style:column-width="4.87cm"/>
    </style:style>
    <style:style style:name="表格12.C" style:family="table-column">
      <style:table-column-properties style:column-width="6.209cm"/>
    </style:style>
    <style:style style:name="表格12.D" style:family="table-column">
      <style:table-column-properties style:column-width="0.751cm"/>
    </style:style>
    <style:style style:name="表格12.E" style:family="table-column">
      <style:table-column-properties style:column-width="0.771cm"/>
    </style:style>
    <style:style style:name="表格12.1" style:family="table-row">
      <style:table-row-properties style:min-row-height="0.199cm" fo:keep-together="auto"/>
    </style:style>
    <style:style style:name="表格12.A1" style:family="table-cell">
      <style:table-cell-properties style:vertical-align="middle" fo:padding-left="0.191cm" fo:padding-right="0.191cm" fo:padding-top="0cm" fo:padding-bottom="0cm" fo:border-left="1.5pt solid #000000" fo:border-right="0.25pt solid #000000" fo:border-top="1.5pt solid #000000" fo:border-bottom="0.25pt solid #000000"/>
    </style:style>
    <style:style style:name="表格12.B1" style:family="table-cell">
      <style:table-cell-properties style:vertical-align="middle" style:border-line-width-right="0.018cm 0.018cm 0.018cm" fo:padding-left="0.191cm" fo:padding-right="0.191cm" fo:padding-top="0cm" fo:padding-bottom="0cm" fo:border-left="0.25pt solid #000000" fo:border-right="1.5pt double #000000" fo:border-top="1.5pt solid #000000" fo:border-bottom="0.25pt solid #000000"/>
    </style:style>
    <style:style style:name="表格12.C1"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1.5pt solid #000000" fo:border-bottom="0.25pt solid #000000"/>
    </style:style>
    <style:style style:name="表格12.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25pt solid #000000"/>
    </style:style>
    <style:style style:name="表格12.2" style:family="table-row">
      <style:table-row-properties style:min-row-height="0.198cm" fo:keep-together="auto"/>
    </style:style>
    <style:style style:name="表格12.A2"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12.B2"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style>
    <style:style style:name="表格12.C2"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25pt solid #000000" fo:border-bottom="0.25pt solid #000000"/>
    </style:style>
    <style:style style:name="表格12.D2" style:family="table-cell">
      <style:table-cell-properties style:vertical-align="middle" style:border-line-width-left="0.018cm 0.018cm 0.018cm" fo:padding-left="0.191cm" fo:padding-right="0.191cm" fo:padding-top="0cm" fo:padding-bottom="0cm" fo:border-left="1.5pt double #000000" fo:border-right="0.25pt solid #000000" fo:border-top="0.25pt solid #000000" fo:border-bottom="0.25pt solid #000000"/>
    </style:style>
    <style:style style:name="表格12.E2" style:family="table-cell">
      <style:table-cell-properties style:vertical-align="middle" fo:background-color="transparent" style:border-line-width-right="0.018cm 0.018cm 0.018cm" fo:padding-left="0.191cm" fo:padding-right="0.191cm" fo:padding-top="0cm" fo:padding-bottom="0cm" fo:border-left="0.25pt solid #000000" fo:border-right="1.5pt double #000000" fo:border-top="0.25pt solid #000000" fo:border-bottom="0.25pt solid #000000">
        <style:background-image/>
      </style:table-cell-properties>
    </style:style>
    <style:style style:name="表格12.3" style:family="table-row">
      <style:table-row-properties style:min-row-height="4.179cm" fo:keep-together="auto"/>
    </style:style>
    <style:style style:name="表格12.A3" style:family="table-cell">
      <style:table-cell-properties style:vertical-align="middle" fo:background-color="transparent" fo:padding-left="0.191cm" fo:padding-right="0.191cm" fo:padding-top="0cm" fo:padding-bottom="0cm" fo:border-left="1.5pt solid #000000" fo:border-right="0.25pt solid #000000" fo:border-top="0.25pt solid #000000" fo:border-bottom="0.25pt solid #000000">
        <style:background-image/>
      </style:table-cell-properties>
    </style:style>
    <style:style style:name="表格12.4" style:family="table-row">
      <style:table-row-properties style:min-row-height="4.72cm" fo:keep-together="auto"/>
    </style:style>
    <style:style style:name="表格12.A4" style:family="table-cell">
      <style:table-cell-properties fo:background-color="transparent" fo:padding-left="0.191cm" fo:padding-right="0.191cm" fo:padding-top="0cm" fo:padding-bottom="0cm" fo:border-left="1.5pt solid #000000" fo:border-right="0.25pt solid #000000" fo:border-top="0.25pt solid #000000" fo:border-bottom="1.5pt solid #000000">
        <style:background-image/>
      </style:table-cell-properties>
    </style:style>
    <style:style style:name="表格12.B4"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1.5pt solid #000000"/>
    </style:style>
    <style:style style:name="表格12.C4"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25pt solid #000000" fo:border-bottom="1.5pt solid #000000"/>
    </style:style>
    <style:style style:name="表格12.D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25pt solid #000000" fo:border-top="0.25pt solid #000000" fo:border-bottom="1.5pt double #000000"/>
    </style:style>
    <style:style style:name="表格12.E4" style:family="table-cell">
      <style:table-cell-properties style:vertical-align="middle" style:border-line-width-right="0.018cm 0.018cm 0.018cm" style:border-line-width-bottom="0.018cm 0.018cm 0.018cm" fo:padding-left="0.191cm" fo:padding-right="0.191cm" fo:padding-top="0cm" fo:padding-bottom="0cm" fo:border-left="0.25pt solid #000000" fo:border-right="1.5pt double #000000" fo:border-top="0.25pt solid #000000" fo:border-bottom="1.5pt double #000000"/>
    </style:style>
    <style:style style:name="表格13" style:family="table">
      <style:table-properties style:width="16.944cm" fo:margin-top="0cm" fo:margin-bottom="0cm" table:align="center" style:writing-mode="page"/>
    </style:style>
    <style:style style:name="表格13.A" style:family="table-column">
      <style:table-column-properties style:column-width="4.357cm"/>
    </style:style>
    <style:style style:name="表格13.B" style:family="table-column">
      <style:table-column-properties style:column-width="4.87cm"/>
    </style:style>
    <style:style style:name="表格13.C" style:family="table-column">
      <style:table-column-properties style:column-width="6.197cm"/>
    </style:style>
    <style:style style:name="表格13.D" style:family="table-column">
      <style:table-column-properties style:column-width="0.748cm"/>
    </style:style>
    <style:style style:name="表格13.E" style:family="table-column">
      <style:table-column-properties style:column-width="0.773cm"/>
    </style:style>
    <style:style style:name="表格13.1" style:family="table-row">
      <style:table-row-properties style:min-row-height="0.199cm" fo:keep-together="auto"/>
    </style:style>
    <style:style style:name="表格13.A1"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13.B1"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1.5pt solid #000000"/>
    </style:style>
    <style:style style:name="表格13.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3.2" style:family="table-row">
      <style:table-row-properties style:min-row-height="0.198cm" fo:keep-together="auto"/>
    </style:style>
    <style:style style:name="表格13.A2"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3.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style>
    <style:style style:name="表格13.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3.E2"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13.3" style:family="table-row">
      <style:table-row-properties style:min-row-height="0.474cm" fo:keep-together="auto"/>
    </style:style>
    <style:style style:name="表格13.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3.B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3.C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3.E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3.4" style:family="table-row">
      <style:table-row-properties style:min-row-height="2.399cm" fo:keep-together="auto"/>
    </style:style>
    <style:style style:name="表格13.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3.B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3.C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3.E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3.5" style:family="table-row">
      <style:table-row-properties style:min-row-height="2.328cm" fo:keep-together="auto"/>
    </style:style>
    <style:style style:name="表格13.D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3.E5"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14" style:family="table">
      <style:table-properties style:width="15.129cm" fo:margin-top="0cm" fo:margin-bottom="0cm" table:align="center" style:writing-mode="page"/>
    </style:style>
    <style:style style:name="表格14.A" style:family="table-column">
      <style:table-column-properties style:column-width="15.129cm"/>
    </style:style>
    <style:style style:name="表格14.1" style:family="table-row">
      <style:table-row-properties style:min-row-height="15.251cm" fo:keep-together="auto"/>
    </style:style>
    <style:style style:name="表格14.A1" style:family="table-cell">
      <style:table-cell-properties fo:padding-left="0.049cm" fo:padding-right="0.049cm" fo:padding-top="0cm" fo:padding-bottom="0cm" fo:border="1.5pt solid #000000"/>
    </style:style>
    <style:style style:name="表格15" style:family="table">
      <style:table-properties style:width="17.052cm" fo:margin-left="0.018cm" fo:margin-top="0cm" fo:margin-bottom="0cm" table:align="left" style:writing-mode="page"/>
    </style:style>
    <style:style style:name="表格15.A" style:family="table-column">
      <style:table-column-properties style:column-width="1.799cm"/>
    </style:style>
    <style:style style:name="表格15.B" style:family="table-column">
      <style:table-column-properties style:column-width="1.499cm"/>
    </style:style>
    <style:style style:name="表格15.C" style:family="table-column">
      <style:table-column-properties style:column-width="4.501cm"/>
    </style:style>
    <style:style style:name="表格15.D" style:family="table-column">
      <style:table-column-properties style:column-width="3.752cm"/>
    </style:style>
    <style:style style:name="表格15.E" style:family="table-column">
      <style:table-column-properties style:column-width="5.5cm"/>
    </style:style>
    <style:style style:name="表格15.1" style:family="table-row">
      <style:table-row-properties style:min-row-height="1.207cm" fo:keep-together="auto"/>
    </style:style>
    <style:style style:name="表格15.A1"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15.C1" style:family="table-cell">
      <style:table-cell-properties fo:padding-left="0.049cm" fo:padding-right="0.049cm" fo:padding-top="0cm" fo:padding-bottom="0cm" fo:border-left="0.5pt solid #000000" fo:border-right="1pt solid #000000" fo:border-top="1pt solid #000000" fo:border-bottom="0.5pt solid #000000"/>
    </style:style>
    <style:style style:name="表格15.2" style:family="table-row">
      <style:table-row-properties style:min-row-height="0.245cm" fo:keep-together="auto"/>
    </style:style>
    <style:style style:name="表格15.A2"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5.C2"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3" style:family="table-row">
      <style:table-row-properties style:min-row-height="0.125cm" fo:keep-together="auto"/>
    </style:style>
    <style:style style:name="表格15.A3"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5.C3"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4" style:family="table-row">
      <style:table-row-properties fo:keep-together="auto"/>
    </style:style>
    <style:style style:name="表格15.A4"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5.C4"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5" style:family="table-row">
      <style:table-row-properties style:min-row-height="1.339cm" fo:keep-together="auto"/>
    </style:style>
    <style:style style:name="表格15.A5"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5.B5" style:family="table-cell">
      <style:table-cell-properties fo:padding-left="0.049cm" fo:padding-right="0.049cm" fo:padding-top="0cm" fo:padding-bottom="0cm" fo:border-left="0.5pt solid #000000" fo:border-right="0.5pt solid #000000" fo:border-top="1pt solid #000000" fo:border-bottom="0.5pt solid #000000"/>
    </style:style>
    <style:style style:name="表格15.C5" style:family="table-cell">
      <style:table-cell-properties fo:padding-left="0.049cm" fo:padding-right="0.049cm" fo:padding-top="0cm" fo:padding-bottom="0cm" fo:border-left="0.5pt solid #000000" fo:border-right="1pt solid #000000" fo:border-top="1pt solid #000000" fo:border-bottom="0.5pt solid #000000"/>
    </style:style>
    <style:style style:name="表格15.6" style:family="table-row">
      <style:table-row-properties fo:keep-together="auto"/>
    </style:style>
    <style:style style:name="表格15.A6"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5.B6" style:family="table-cell">
      <style:table-cell-properties fo:padding-left="0.049cm" fo:padding-right="0.049cm" fo:padding-top="0cm" fo:padding-bottom="0cm" fo:border="0.5pt solid #000000"/>
    </style:style>
    <style:style style:name="表格15.C6" style:family="table-cell">
      <style:table-cell-properties fo:padding-left="0.049cm" fo:padding-right="0.049cm" fo:padding-top="0cm" fo:padding-bottom="0cm" fo:border="0.5pt solid #000000"/>
    </style:style>
    <style:style style:name="表格15.D6" style:family="table-cell">
      <style:table-cell-properties fo:padding-left="0.049cm" fo:padding-right="0.049cm" fo:padding-top="0cm" fo:padding-bottom="0cm" fo:border="0.5pt solid #000000"/>
    </style:style>
    <style:style style:name="表格15.E6"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7" style:family="table-row">
      <style:table-row-properties fo:keep-together="auto"/>
    </style:style>
    <style:style style:name="表格15.A7" style:family="table-cell">
      <style:table-cell-properties fo:padding-left="0.049cm" fo:padding-right="0.049cm" fo:padding-top="0cm" fo:padding-bottom="0cm" fo:border-left="1pt solid #000000" fo:border-right="0.5pt solid #000000" fo:border-top="0.5pt solid #000000" fo:border-bottom="1pt solid #000000"/>
    </style:style>
    <style:style style:name="表格15.B7" style:family="table-cell">
      <style:table-cell-properties fo:padding-left="0.049cm" fo:padding-right="0.049cm" fo:padding-top="0cm" fo:padding-bottom="0cm" fo:border="0.5pt solid #000000"/>
    </style:style>
    <style:style style:name="表格15.C7" style:family="table-cell">
      <style:table-cell-properties fo:padding-left="0.049cm" fo:padding-right="0.049cm" fo:padding-top="0cm" fo:padding-bottom="0cm" fo:border="0.5pt solid #000000"/>
    </style:style>
    <style:style style:name="表格15.D7" style:family="table-cell">
      <style:table-cell-properties fo:padding-left="0.049cm" fo:padding-right="0.049cm" fo:padding-top="0cm" fo:padding-bottom="0cm" fo:border="0.5pt solid #000000"/>
    </style:style>
    <style:style style:name="表格15.E7"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8" style:family="table-row">
      <style:table-row-properties fo:keep-together="auto"/>
    </style:style>
    <style:style style:name="表格15.A8" style:family="table-cell">
      <style:table-cell-properties fo:padding-left="0.049cm" fo:padding-right="0.049cm" fo:padding-top="0cm" fo:padding-bottom="0cm" fo:border-left="1pt solid #000000" fo:border-right="0.5pt solid #000000" fo:border-top="0.5pt solid #000000" fo:border-bottom="1pt solid #000000"/>
    </style:style>
    <style:style style:name="表格15.B8" style:family="table-cell">
      <style:table-cell-properties fo:padding-left="0.049cm" fo:padding-right="0.049cm" fo:padding-top="0cm" fo:padding-bottom="0cm" fo:border-left="0.5pt solid #000000" fo:border-right="0.5pt solid #000000" fo:border-top="0.5pt solid #000000" fo:border-bottom="1pt solid #000000"/>
    </style:style>
    <style:style style:name="表格15.C8" style:family="table-cell">
      <style:table-cell-properties fo:padding-left="0.049cm" fo:padding-right="0.049cm" fo:padding-top="0cm" fo:padding-bottom="0cm" fo:border-left="0.5pt solid #000000" fo:border-right="1pt solid #000000" fo:border-top="0.5pt solid #000000" fo:border-bottom="1pt solid #000000"/>
    </style:style>
    <style:style style:name="表格15.9" style:family="table-row">
      <style:table-row-properties style:min-row-height="0.353cm" fo:keep-together="auto"/>
    </style:style>
    <style:style style:name="表格15.A9"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5.B9" style:family="table-cell">
      <style:table-cell-properties fo:padding-left="0.049cm" fo:padding-right="0.049cm" fo:padding-top="0cm" fo:padding-bottom="0cm" fo:border-left="0.5pt solid #000000" fo:border-right="0.5pt solid #000000" fo:border-top="1pt solid #000000" fo:border-bottom="0.5pt solid #000000"/>
    </style:style>
    <style:style style:name="表格15.C9" style:family="table-cell">
      <style:table-cell-properties fo:padding-left="0.049cm" fo:padding-right="0.049cm" fo:padding-top="0cm" fo:padding-bottom="0cm" fo:border-left="0.5pt solid #000000" fo:border-right="1pt solid #000000" fo:border-top="1pt solid #000000" fo:border-bottom="0.5pt solid #000000"/>
    </style:style>
    <style:style style:name="表格15.10" style:family="table-row">
      <style:table-row-properties style:min-row-height="1.053cm" fo:keep-together="auto"/>
    </style:style>
    <style:style style:name="表格15.A10" style:family="table-cell">
      <style:table-cell-properties fo:padding-left="0.049cm" fo:padding-right="0.049cm" fo:padding-top="0cm" fo:padding-bottom="0cm" fo:border-left="1pt solid #000000" fo:border-right="0.5pt solid #000000" fo:border-top="1pt solid #000000" fo:border-bottom="0.5pt solid #000000"/>
    </style:style>
    <style:style style:name="表格15.B10" style:family="table-cell">
      <style:table-cell-properties fo:padding-left="0.049cm" fo:padding-right="0.049cm" fo:padding-top="0cm" fo:padding-bottom="0cm" fo:border="0.5pt solid #000000"/>
    </style:style>
    <style:style style:name="表格15.C10"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11" style:family="table-row">
      <style:table-row-properties style:min-row-height="0.524cm" fo:keep-together="auto"/>
    </style:style>
    <style:style style:name="表格15.A11" style:family="table-cell">
      <style:table-cell-properties fo:padding-left="0.049cm" fo:padding-right="0.049cm" fo:padding-top="0cm" fo:padding-bottom="0cm" fo:border-left="1pt solid #000000" fo:border-right="0.5pt solid #000000" fo:border-top="0.5pt solid #000000" fo:border-bottom="1pt solid #000000"/>
    </style:style>
    <style:style style:name="表格15.B11" style:family="table-cell">
      <style:table-cell-properties fo:padding-left="0.049cm" fo:padding-right="0.049cm" fo:padding-top="0cm" fo:padding-bottom="0cm" fo:border-left="0.5pt solid #000000" fo:border-right="0.5pt solid #000000" fo:border-top="0.5pt solid #000000" fo:border-bottom="1pt solid #000000"/>
    </style:style>
    <style:style style:name="表格15.C11" style:family="table-cell">
      <style:table-cell-properties fo:padding-left="0.049cm" fo:padding-right="0.049cm" fo:padding-top="0cm" fo:padding-bottom="0cm" fo:border-left="0.5pt solid #000000" fo:border-right="0.5pt solid #000000" fo:border-top="0.5pt solid #000000" fo:border-bottom="1pt solid #000000"/>
    </style:style>
    <style:style style:name="表格15.D11" style:family="table-cell">
      <style:table-cell-properties fo:padding-left="0.049cm" fo:padding-right="0.049cm" fo:padding-top="0cm" fo:padding-bottom="0cm" fo:border-left="0.5pt solid #000000" fo:border-right="0.5pt solid #000000" fo:border-top="0.5pt solid #000000" fo:border-bottom="1pt solid #000000"/>
    </style:style>
    <style:style style:name="表格15.E11" style:family="table-cell">
      <style:table-cell-properties fo:padding-left="0.049cm" fo:padding-right="0.049cm" fo:padding-top="0cm" fo:padding-bottom="0cm" fo:border-left="0.5pt solid #000000" fo:border-right="1pt solid #000000" fo:border-top="0.5pt solid #000000" fo:border-bottom="1pt solid #000000"/>
    </style:style>
    <style:style style:name="表格15.12" style:family="table-row">
      <style:table-row-properties fo:keep-together="auto"/>
    </style:style>
    <style:style style:name="表格15.A12"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5.B12" style:family="table-cell">
      <style:table-cell-properties fo:padding-left="0.049cm" fo:padding-right="0.049cm" fo:padding-top="0cm" fo:padding-bottom="0cm" fo:border-left="0.5pt solid #000000" fo:border-right="0.5pt solid #000000" fo:border-top="1pt solid #000000" fo:border-bottom="0.5pt solid #000000"/>
    </style:style>
    <style:style style:name="表格15.C12" style:family="table-cell">
      <style:table-cell-properties fo:padding-left="0.049cm" fo:padding-right="0.049cm" fo:padding-top="0cm" fo:padding-bottom="0cm" fo:border-left="0.5pt solid #000000" fo:border-right="1pt solid #000000" fo:border-top="1pt solid #000000" fo:border-bottom="0.5pt solid #000000"/>
    </style:style>
    <style:style style:name="表格15.13" style:family="table-row">
      <style:table-row-properties style:min-row-height="1.104cm" fo:keep-together="auto"/>
    </style:style>
    <style:style style:name="表格15.A13"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5.B13" style:family="table-cell">
      <style:table-cell-properties fo:padding-left="0.049cm" fo:padding-right="0.049cm" fo:padding-top="0cm" fo:padding-bottom="0cm" fo:border="0.5pt solid #000000"/>
    </style:style>
    <style:style style:name="表格15.C13"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14" style:family="table-row">
      <style:table-row-properties fo:keep-together="auto"/>
    </style:style>
    <style:style style:name="表格15.A14"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5.B14" style:family="table-cell">
      <style:table-cell-properties fo:padding-left="0.049cm" fo:padding-right="0.049cm" fo:padding-top="0cm" fo:padding-bottom="0cm" fo:border="0.5pt solid #000000"/>
    </style:style>
    <style:style style:name="表格15.C14" style:family="table-cell">
      <style:table-cell-properties fo:padding-left="0.049cm" fo:padding-right="0.049cm" fo:padding-top="0cm" fo:padding-bottom="0cm" fo:border="0.5pt solid #000000"/>
    </style:style>
    <style:style style:name="表格15.D14" style:family="table-cell">
      <style:table-cell-properties fo:padding-left="0.049cm" fo:padding-right="0.049cm" fo:padding-top="0cm" fo:padding-bottom="0cm" fo:border="0.5pt solid #000000"/>
    </style:style>
    <style:style style:name="表格15.E14"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15" style:family="table-row">
      <style:table-row-properties style:min-row-height="0.601cm" fo:keep-together="auto"/>
    </style:style>
    <style:style style:name="表格15.A15" style:family="table-cell">
      <style:table-cell-properties fo:padding-left="0.049cm" fo:padding-right="0.049cm" fo:padding-top="0cm" fo:padding-bottom="0cm" fo:border-left="1pt solid #000000" fo:border-right="0.5pt solid #000000" fo:border-top="0.5pt solid #000000" fo:border-bottom="1pt solid #000000"/>
    </style:style>
    <style:style style:name="表格15.B15" style:family="table-cell">
      <style:table-cell-properties fo:padding-left="0.049cm" fo:padding-right="0.049cm" fo:padding-top="0cm" fo:padding-bottom="0cm" fo:border-left="0.5pt solid #000000" fo:border-right="0.5pt solid #000000" fo:border-top="0.5pt solid #000000" fo:border-bottom="1pt solid #000000"/>
    </style:style>
    <style:style style:name="表格15.D15" style:family="table-cell">
      <style:table-cell-properties fo:padding-left="0.049cm" fo:padding-right="0.049cm" fo:padding-top="0cm" fo:padding-bottom="0cm" fo:border-left="0.5pt solid #000000" fo:border-right="1pt solid #000000" fo:border-top="0.5pt solid #000000" fo:border-bottom="1pt solid #000000"/>
    </style:style>
    <style:style style:name="表格15.16" style:family="table-row">
      <style:table-row-properties fo:keep-together="auto"/>
    </style:style>
    <style:style style:name="表格15.A16" style:family="table-cell">
      <style:table-cell-properties fo:padding-left="0.049cm" fo:padding-right="0.049cm" fo:padding-top="0cm" fo:padding-bottom="0cm" fo:border-left="1pt solid #000000" fo:border-right="0.5pt solid #000000" fo:border-top="1pt solid #000000" fo:border-bottom="0.5pt solid #000000"/>
    </style:style>
    <style:style style:name="表格15.C16" style:family="table-cell">
      <style:table-cell-properties fo:padding-left="0.049cm" fo:padding-right="0.049cm" fo:padding-top="0cm" fo:padding-bottom="0cm" fo:border-left="0.5pt solid #000000" fo:border-right="0.5pt solid #000000" fo:border-top="1pt solid #000000" fo:border-bottom="0.5pt solid #000000"/>
    </style:style>
    <style:style style:name="表格15.D16" style:family="table-cell">
      <style:table-cell-properties fo:padding-left="0.049cm" fo:padding-right="0.049cm" fo:padding-top="0cm" fo:padding-bottom="0cm" fo:border-left="0.5pt solid #000000" fo:border-right="0.5pt solid #000000" fo:border-top="1pt solid #000000" fo:border-bottom="0.5pt solid #000000"/>
    </style:style>
    <style:style style:name="表格15.E16" style:family="table-cell">
      <style:table-cell-properties fo:padding-left="0.049cm" fo:padding-right="0.049cm" fo:padding-top="0cm" fo:padding-bottom="0cm" fo:border-left="0.5pt solid #000000" fo:border-right="1pt solid #000000" fo:border-top="1pt solid #000000" fo:border-bottom="0.5pt solid #000000"/>
    </style:style>
    <style:style style:name="表格15.17" style:family="table-row">
      <style:table-row-properties fo:keep-together="auto"/>
    </style:style>
    <style:style style:name="表格15.A17"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5.C17" style:family="table-cell">
      <style:table-cell-properties fo:padding-left="0.049cm" fo:padding-right="0.049cm" fo:padding-top="0cm" fo:padding-bottom="0cm" fo:border="0.5pt solid #000000"/>
    </style:style>
    <style:style style:name="表格15.D17" style:family="table-cell">
      <style:table-cell-properties fo:padding-left="0.049cm" fo:padding-right="0.049cm" fo:padding-top="0cm" fo:padding-bottom="0cm" fo:border="0.5pt solid #000000"/>
    </style:style>
    <style:style style:name="表格15.E17"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18" style:family="table-row">
      <style:table-row-properties fo:keep-together="auto"/>
    </style:style>
    <style:style style:name="表格15.A18"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5.C18" style:family="table-cell">
      <style:table-cell-properties fo:padding-left="0.049cm" fo:padding-right="0.049cm" fo:padding-top="0cm" fo:padding-bottom="0cm" fo:border="0.5pt solid #000000"/>
    </style:style>
    <style:style style:name="表格15.D18" style:family="table-cell">
      <style:table-cell-properties fo:padding-left="0.049cm" fo:padding-right="0.049cm" fo:padding-top="0cm" fo:padding-bottom="0cm" fo:border="0.5pt solid #000000"/>
    </style:style>
    <style:style style:name="表格15.E18"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19" style:family="table-row">
      <style:table-row-properties style:min-row-height="1.016cm" fo:keep-together="auto"/>
    </style:style>
    <style:style style:name="表格15.A19"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5.C19"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20" style:family="table-row">
      <style:table-row-properties fo:keep-together="auto"/>
    </style:style>
    <style:style style:name="表格15.A20"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5.D20"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21" style:family="table-row">
      <style:table-row-properties fo:keep-together="auto"/>
    </style:style>
    <style:style style:name="表格15.A21"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5.D21"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22" style:family="table-row">
      <style:table-row-properties fo:keep-together="auto"/>
    </style:style>
    <style:style style:name="表格15.A22"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5.D22"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23" style:family="table-row">
      <style:table-row-properties style:min-row-height="2.32cm" fo:keep-together="auto"/>
    </style:style>
    <style:style style:name="表格15.A23" style:family="table-cell">
      <style:table-cell-properties fo:padding-left="0.049cm" fo:padding-right="0.049cm" fo:padding-top="0cm" fo:padding-bottom="0cm" fo:border-left="1pt solid #000000" fo:border-right="0.5pt solid #000000" fo:border-top="0.5pt solid #000000" fo:border-bottom="1pt solid #000000"/>
    </style:style>
    <style:style style:name="表格15.B23" style:family="table-cell">
      <style:table-cell-properties fo:padding-left="0.049cm" fo:padding-right="0.049cm" fo:padding-top="0cm" fo:padding-bottom="0cm" fo:border-left="0.5pt solid #000000" fo:border-right="1pt solid #000000" fo:border-top="0.5pt solid #000000" fo:border-bottom="1pt solid #000000"/>
    </style:style>
    <style:style style:name="表格16" style:family="table">
      <style:table-properties style:width="16.288cm" fo:margin-top="0cm" fo:margin-bottom="0cm" table:align="center" style:writing-mode="page"/>
    </style:style>
    <style:style style:name="表格16.A" style:family="table-column">
      <style:table-column-properties style:column-width="1.251cm"/>
    </style:style>
    <style:style style:name="表格16.B" style:family="table-column">
      <style:table-column-properties style:column-width="2.727cm"/>
    </style:style>
    <style:style style:name="表格16.C" style:family="table-column">
      <style:table-column-properties style:column-width="5.957cm"/>
    </style:style>
    <style:style style:name="表格16.D" style:family="table-column">
      <style:table-column-properties style:column-width="3.819cm"/>
    </style:style>
    <style:style style:name="表格16.E" style:family="table-column">
      <style:table-column-properties style:column-width="2.535cm"/>
    </style:style>
    <style:style style:name="表格16.1" style:family="table-row">
      <style:table-row-properties style:min-row-height="0.88cm" fo:keep-together="auto"/>
    </style:style>
    <style:style style:name="表格16.A1" style:family="table-cell">
      <style:table-cell-properties style:vertical-align="middle" fo:background-color="#e0e0e0"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6.B1" style:family="table-cell">
      <style:table-cell-properties style:vertical-align="middle" fo:background-color="#e0e0e0"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6.E1" style:family="table-cell">
      <style:table-cell-properties style:vertical-align="middle" fo:background-color="#e0e0e0"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6.2" style:family="table-row">
      <style:table-row-properties style:min-row-height="1.032cm" fo:keep-together="auto"/>
    </style:style>
    <style:style style:name="表格1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2" style:family="table-cell">
      <style:table-cell-properties style:vertical-align="middle" fo:padding-left="0.049cm" fo:padding-right="0.049cm" fo:padding-top="0cm" fo:padding-bottom="0cm" fo:border="0.75pt solid #000000"/>
    </style:style>
    <style:style style:name="表格16.C2" style:family="table-cell">
      <style:table-cell-properties style:vertical-align="middle" fo:padding-left="0.049cm" fo:padding-right="0.049cm" fo:padding-top="0cm" fo:padding-bottom="0cm" fo:border="0.75pt solid #000000"/>
    </style:style>
    <style:style style:name="表格16.D2" style:family="table-cell">
      <style:table-cell-properties style:vertical-align="middle" fo:padding-left="0.049cm" fo:padding-right="0.049cm" fo:padding-top="0cm" fo:padding-bottom="0cm" fo:border="0.75pt solid #000000"/>
    </style:style>
    <style:style style:name="表格16.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3" style:family="table-cell">
      <style:table-cell-properties style:vertical-align="middle" fo:padding-left="0.049cm" fo:padding-right="0.049cm" fo:padding-top="0cm" fo:padding-bottom="0cm" fo:border="0.75pt solid #000000"/>
    </style:style>
    <style:style style:name="表格16.C3" style:family="table-cell">
      <style:table-cell-properties style:vertical-align="middle" fo:padding-left="0.049cm" fo:padding-right="0.049cm" fo:padding-top="0cm" fo:padding-bottom="0cm" fo:border="0.75pt solid #000000"/>
    </style:style>
    <style:style style:name="表格16.D3" style:family="table-cell">
      <style:table-cell-properties style:vertical-align="middle" fo:padding-left="0.049cm" fo:padding-right="0.049cm" fo:padding-top="0cm" fo:padding-bottom="0cm" fo:border="0.75pt solid #000000"/>
    </style:style>
    <style:style style:name="表格16.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4" style:family="table-cell">
      <style:table-cell-properties style:vertical-align="middle" fo:padding-left="0.049cm" fo:padding-right="0.049cm" fo:padding-top="0cm" fo:padding-bottom="0cm" fo:border="0.75pt solid #000000"/>
    </style:style>
    <style:style style:name="表格16.C4" style:family="table-cell">
      <style:table-cell-properties style:vertical-align="middle" fo:padding-left="0.049cm" fo:padding-right="0.049cm" fo:padding-top="0cm" fo:padding-bottom="0cm" fo:border="0.75pt solid #000000"/>
    </style:style>
    <style:style style:name="表格16.D4" style:family="table-cell">
      <style:table-cell-properties style:vertical-align="middle" fo:padding-left="0.049cm" fo:padding-right="0.049cm" fo:padding-top="0cm" fo:padding-bottom="0cm" fo:border="0.75pt solid #000000"/>
    </style:style>
    <style:style style:name="表格16.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5" style:family="table-cell">
      <style:table-cell-properties style:vertical-align="middle" fo:padding-left="0.049cm" fo:padding-right="0.049cm" fo:padding-top="0cm" fo:padding-bottom="0cm" fo:border="0.75pt solid #000000"/>
    </style:style>
    <style:style style:name="表格16.C5" style:family="table-cell">
      <style:table-cell-properties style:vertical-align="middle" fo:padding-left="0.049cm" fo:padding-right="0.049cm" fo:padding-top="0cm" fo:padding-bottom="0cm" fo:border="0.75pt solid #000000"/>
    </style:style>
    <style:style style:name="表格16.D5" style:family="table-cell">
      <style:table-cell-properties style:vertical-align="middle" fo:padding-left="0.049cm" fo:padding-right="0.049cm" fo:padding-top="0cm" fo:padding-bottom="0cm" fo:border="0.75pt solid #000000"/>
    </style:style>
    <style:style style:name="表格16.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6" style:family="table-cell">
      <style:table-cell-properties style:vertical-align="middle" fo:padding-left="0.049cm" fo:padding-right="0.049cm" fo:padding-top="0cm" fo:padding-bottom="0cm" fo:border="0.75pt solid #000000"/>
    </style:style>
    <style:style style:name="表格16.C6" style:family="table-cell">
      <style:table-cell-properties style:vertical-align="middle" fo:padding-left="0.049cm" fo:padding-right="0.049cm" fo:padding-top="0cm" fo:padding-bottom="0cm" fo:border="0.75pt solid #000000"/>
    </style:style>
    <style:style style:name="表格16.D6" style:family="table-cell">
      <style:table-cell-properties style:vertical-align="middle" fo:padding-left="0.049cm" fo:padding-right="0.049cm" fo:padding-top="0cm" fo:padding-bottom="0cm" fo:border="0.75pt solid #000000"/>
    </style:style>
    <style:style style:name="表格16.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7" style:family="table-cell">
      <style:table-cell-properties style:vertical-align="middle" fo:padding-left="0.049cm" fo:padding-right="0.049cm" fo:padding-top="0cm" fo:padding-bottom="0cm" fo:border="0.75pt solid #000000"/>
    </style:style>
    <style:style style:name="表格16.C7" style:family="table-cell">
      <style:table-cell-properties style:vertical-align="middle" fo:padding-left="0.049cm" fo:padding-right="0.049cm" fo:padding-top="0cm" fo:padding-bottom="0cm" fo:border="0.75pt solid #000000"/>
    </style:style>
    <style:style style:name="表格16.D7" style:family="table-cell">
      <style:table-cell-properties style:vertical-align="middle" fo:padding-left="0.049cm" fo:padding-right="0.049cm" fo:padding-top="0cm" fo:padding-bottom="0cm" fo:border="0.75pt solid #000000"/>
    </style:style>
    <style:style style:name="表格16.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8" style:family="table-cell">
      <style:table-cell-properties style:vertical-align="middle" fo:padding-left="0.049cm" fo:padding-right="0.049cm" fo:padding-top="0cm" fo:padding-bottom="0cm" fo:border="0.75pt solid #000000"/>
    </style:style>
    <style:style style:name="表格16.C8" style:family="table-cell">
      <style:table-cell-properties style:vertical-align="middle" fo:padding-left="0.049cm" fo:padding-right="0.049cm" fo:padding-top="0cm" fo:padding-bottom="0cm" fo:border="0.75pt solid #000000"/>
    </style:style>
    <style:style style:name="表格16.D8" style:family="table-cell">
      <style:table-cell-properties style:vertical-align="middle" fo:padding-left="0.049cm" fo:padding-right="0.049cm" fo:padding-top="0cm" fo:padding-bottom="0cm" fo:border="0.75pt solid #000000"/>
    </style:style>
    <style:style style:name="表格16.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9" style:family="table-cell">
      <style:table-cell-properties style:vertical-align="middle" fo:padding-left="0.049cm" fo:padding-right="0.049cm" fo:padding-top="0cm" fo:padding-bottom="0cm" fo:border="0.75pt solid #000000"/>
    </style:style>
    <style:style style:name="表格16.C9" style:family="table-cell">
      <style:table-cell-properties style:vertical-align="middle" fo:padding-left="0.049cm" fo:padding-right="0.049cm" fo:padding-top="0cm" fo:padding-bottom="0cm" fo:border="0.75pt solid #000000"/>
    </style:style>
    <style:style style:name="表格16.D9" style:family="table-cell">
      <style:table-cell-properties style:vertical-align="middle" fo:padding-left="0.049cm" fo:padding-right="0.049cm" fo:padding-top="0cm" fo:padding-bottom="0cm" fo:border="0.75pt solid #000000"/>
    </style:style>
    <style:style style:name="表格16.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10" style:family="table-cell">
      <style:table-cell-properties style:vertical-align="middle" fo:padding-left="0.049cm" fo:padding-right="0.049cm" fo:padding-top="0cm" fo:padding-bottom="0cm" fo:border="0.75pt solid #000000"/>
    </style:style>
    <style:style style:name="表格16.C10" style:family="table-cell">
      <style:table-cell-properties style:vertical-align="middle" fo:padding-left="0.049cm" fo:padding-right="0.049cm" fo:padding-top="0cm" fo:padding-bottom="0cm" fo:border="0.75pt solid #000000"/>
    </style:style>
    <style:style style:name="表格16.D10" style:family="table-cell">
      <style:table-cell-properties style:vertical-align="middle" fo:padding-left="0.049cm" fo:padding-right="0.049cm" fo:padding-top="0cm" fo:padding-bottom="0cm" fo:border="0.75pt solid #000000"/>
    </style:style>
    <style:style style:name="表格16.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11" style:family="table-cell">
      <style:table-cell-properties style:vertical-align="middle" fo:padding-left="0.049cm" fo:padding-right="0.049cm" fo:padding-top="0cm" fo:padding-bottom="0cm" fo:border="0.75pt solid #000000"/>
    </style:style>
    <style:style style:name="表格16.C11" style:family="table-cell">
      <style:table-cell-properties style:vertical-align="middle" fo:padding-left="0.049cm" fo:padding-right="0.049cm" fo:padding-top="0cm" fo:padding-bottom="0cm" fo:border="0.75pt solid #000000"/>
    </style:style>
    <style:style style:name="表格16.D11" style:family="table-cell">
      <style:table-cell-properties style:vertical-align="middle" fo:padding-left="0.049cm" fo:padding-right="0.049cm" fo:padding-top="0cm" fo:padding-bottom="0cm" fo:border="0.75pt solid #000000"/>
    </style:style>
    <style:style style:name="表格16.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12" style:family="table-cell">
      <style:table-cell-properties style:vertical-align="middle" fo:padding-left="0.049cm" fo:padding-right="0.049cm" fo:padding-top="0cm" fo:padding-bottom="0cm" fo:border="0.75pt solid #000000"/>
    </style:style>
    <style:style style:name="表格16.C12" style:family="table-cell">
      <style:table-cell-properties style:vertical-align="middle" fo:padding-left="0.049cm" fo:padding-right="0.049cm" fo:padding-top="0cm" fo:padding-bottom="0cm" fo:border="0.75pt solid #000000"/>
    </style:style>
    <style:style style:name="表格16.D12" style:family="table-cell">
      <style:table-cell-properties style:vertical-align="middle" fo:padding-left="0.049cm" fo:padding-right="0.049cm" fo:padding-top="0cm" fo:padding-bottom="0cm" fo:border="0.75pt solid #000000"/>
    </style:style>
    <style:style style:name="表格16.E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13" style:family="table-cell">
      <style:table-cell-properties style:vertical-align="middle" fo:padding-left="0.049cm" fo:padding-right="0.049cm" fo:padding-top="0cm" fo:padding-bottom="0cm" fo:border="0.75pt solid #000000"/>
    </style:style>
    <style:style style:name="表格16.C13" style:family="table-cell">
      <style:table-cell-properties style:vertical-align="middle" fo:padding-left="0.049cm" fo:padding-right="0.049cm" fo:padding-top="0cm" fo:padding-bottom="0cm" fo:border="0.75pt solid #000000"/>
    </style:style>
    <style:style style:name="表格16.D13" style:family="table-cell">
      <style:table-cell-properties style:vertical-align="middle" fo:padding-left="0.049cm" fo:padding-right="0.049cm" fo:padding-top="0cm" fo:padding-bottom="0cm" fo:border="0.75pt solid #000000"/>
    </style:style>
    <style:style style:name="表格16.E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14" style:family="table-cell">
      <style:table-cell-properties style:vertical-align="middle" fo:padding-left="0.049cm" fo:padding-right="0.049cm" fo:padding-top="0cm" fo:padding-bottom="0cm" fo:border="0.75pt solid #000000"/>
    </style:style>
    <style:style style:name="表格16.C14" style:family="table-cell">
      <style:table-cell-properties style:vertical-align="middle" fo:padding-left="0.049cm" fo:padding-right="0.049cm" fo:padding-top="0cm" fo:padding-bottom="0cm" fo:border="0.75pt solid #000000"/>
    </style:style>
    <style:style style:name="表格16.D14" style:family="table-cell">
      <style:table-cell-properties style:vertical-align="middle" fo:padding-left="0.049cm" fo:padding-right="0.049cm" fo:padding-top="0cm" fo:padding-bottom="0cm" fo:border="0.75pt solid #000000"/>
    </style:style>
    <style:style style:name="表格16.E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15" style:family="table-cell">
      <style:table-cell-properties style:vertical-align="middle" fo:padding-left="0.049cm" fo:padding-right="0.049cm" fo:padding-top="0cm" fo:padding-bottom="0cm" fo:border="0.75pt solid #000000"/>
    </style:style>
    <style:style style:name="表格16.C15" style:family="table-cell">
      <style:table-cell-properties style:vertical-align="middle" fo:padding-left="0.049cm" fo:padding-right="0.049cm" fo:padding-top="0cm" fo:padding-bottom="0cm" fo:border="0.75pt solid #000000"/>
    </style:style>
    <style:style style:name="表格16.D15" style:family="table-cell">
      <style:table-cell-properties style:vertical-align="middle" fo:padding-left="0.049cm" fo:padding-right="0.049cm" fo:padding-top="0cm" fo:padding-bottom="0cm" fo:border="0.75pt solid #000000"/>
    </style:style>
    <style:style style:name="表格16.E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16" style:family="table-cell">
      <style:table-cell-properties style:vertical-align="middle" fo:padding-left="0.049cm" fo:padding-right="0.049cm" fo:padding-top="0cm" fo:padding-bottom="0cm" fo:border="0.75pt solid #000000"/>
    </style:style>
    <style:style style:name="表格16.C16" style:family="table-cell">
      <style:table-cell-properties style:vertical-align="middle" fo:padding-left="0.049cm" fo:padding-right="0.049cm" fo:padding-top="0cm" fo:padding-bottom="0cm" fo:border="0.75pt solid #000000"/>
    </style:style>
    <style:style style:name="表格16.D16" style:family="table-cell">
      <style:table-cell-properties style:vertical-align="middle" fo:padding-left="0.049cm" fo:padding-right="0.049cm" fo:padding-top="0cm" fo:padding-bottom="0cm" fo:border="0.75pt solid #000000"/>
    </style:style>
    <style:style style:name="表格16.E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6.B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C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D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E17"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7" style:family="table">
      <style:table-properties style:width="14.686cm" fo:margin-top="0cm" fo:margin-bottom="0cm" table:align="center" style:writing-mode="page"/>
    </style:style>
    <style:style style:name="表格17.A" style:family="table-column">
      <style:table-column-properties style:column-width="14.686cm"/>
    </style:style>
    <style:style style:name="表格17.1" style:family="table-row">
      <style:table-row-properties style:min-row-height="16.499cm" fo:keep-together="auto"/>
    </style:style>
    <style:style style:name="表格17.A1" style:family="table-cell">
      <style:table-cell-properties fo:padding-left="0.049cm" fo:padding-right="0.049cm" fo:padding-top="0cm" fo:padding-bottom="0cm" fo:border="1.5pt solid #000000"/>
    </style:style>
    <style:style style:name="表格18" style:family="table">
      <style:table-properties style:width="14.801cm" fo:margin-top="0cm" fo:margin-bottom="0cm" fo:break-before="auto" fo:break-after="auto" table:align="center" style:writing-mode="page"/>
    </style:style>
    <style:style style:name="表格18.A" style:family="table-column">
      <style:table-column-properties style:column-width="14.801cm"/>
    </style:style>
    <style:style style:name="表格18.1" style:family="table-row">
      <style:table-row-properties style:min-row-height="15.468cm" fo:keep-together="auto"/>
    </style:style>
    <style:style style:name="表格18.A1" style:family="table-cell">
      <style:table-cell-properties fo:padding-left="0.049cm" fo:padding-right="0.049cm" fo:padding-top="0cm" fo:padding-bottom="0cm" fo:border="1.5pt solid #000000"/>
    </style:style>
    <style:style style:name="表格19" style:family="table">
      <style:table-properties style:width="18.098cm" fo:margin-left="0cm" fo:margin-top="0cm" fo:margin-bottom="0cm" table:align="left" style:writing-mode="page"/>
    </style:style>
    <style:style style:name="表格19.A" style:family="table-column">
      <style:table-column-properties style:column-width="2.178cm"/>
    </style:style>
    <style:style style:name="表格19.B" style:family="table-column">
      <style:table-column-properties style:column-width="2.124cm"/>
    </style:style>
    <style:style style:name="表格19.C" style:family="table-column">
      <style:table-column-properties style:column-width="2.925cm"/>
    </style:style>
    <style:style style:name="表格19.D" style:family="table-column">
      <style:table-column-properties style:column-width="6.83cm"/>
    </style:style>
    <style:style style:name="表格19.E" style:family="table-column">
      <style:table-column-properties style:column-width="2.011cm"/>
    </style:style>
    <style:style style:name="表格19.F" style:family="table-column">
      <style:table-column-properties style:column-width="2.03cm"/>
    </style:style>
    <style:style style:name="表格19.1" style:family="table-row">
      <style:table-row-properties style:min-row-height="0.609cm" fo:keep-together="always"/>
    </style:style>
    <style:style style:name="表格19.A1" style:family="table-cell">
      <style:table-cell-properties style:vertical-align="middle" fo:background-color="#e0e0e0"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9.B1" style:family="table-cell">
      <style:table-cell-properties style:vertical-align="middle" fo:background-color="#e0e0e0"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9.E1" style:family="table-cell">
      <style:table-cell-properties style:vertical-align="middle" fo:background-color="#e0e0e0" fo:padding-left="0.049cm" fo:padding-right="0.049cm" fo:padding-top="0cm" fo:padding-bottom="0cm" fo:border-left="0.75pt solid #000000" fo:border-right="1.5pt solid #000000" fo:border-top="1.5pt solid #000000" fo:border-bottom="1pt solid #000000">
        <style:background-image/>
      </style:table-cell-properties>
    </style:style>
    <style:style style:name="表格19.2" style:family="table-row">
      <style:table-row-properties style:min-row-height="0.57cm" fo:keep-together="always"/>
    </style:style>
    <style:style style:name="表格19.A2" style:family="table-cell">
      <style:table-cell-properties style:vertical-align="middle" fo:background-color="#e0e0e0"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9.B2" style:family="table-cell">
      <style:table-cell-properties style:vertical-align="middle" fo:background-color="#e0e0e0" fo:padding-left="0.049cm" fo:padding-right="0.049cm" fo:padding-top="0cm" fo:padding-bottom="0cm" fo:border="0.75pt solid #000000">
        <style:background-image/>
      </style:table-cell-properties>
    </style:style>
    <style:style style:name="表格19.E2" style:family="table-cell">
      <style:table-cell-properties style:vertical-align="middle" fo:background-color="#e0e0e0" fo:padding-left="0.049cm" fo:padding-right="0.049cm" fo:padding-top="0cm" fo:padding-bottom="0cm" fo:border-left="0.75pt solid #000000" fo:border-right="1pt solid #000000" fo:border-top="1pt solid #000000" fo:border-bottom="0.75pt solid #000000">
        <style:background-image/>
      </style:table-cell-properties>
    </style:style>
    <style:style style:name="表格19.F2" style:family="table-cell">
      <style:table-cell-properties style:vertical-align="middle" fo:background-color="#e0e0e0" fo:padding-left="0.049cm" fo:padding-right="0.049cm" fo:padding-top="0cm" fo:padding-bottom="0cm" fo:border-left="1pt solid #000000" fo:border-right="1.5pt solid #000000" fo:border-top="1pt solid #000000" fo:border-bottom="0.75pt solid #000000">
        <style:background-image/>
      </style:table-cell-properties>
    </style:style>
    <style:style style:name="表格19.3" style:family="table-row">
      <style:table-row-properties style:min-row-height="1.196cm" fo:keep-together="always"/>
    </style:style>
    <style:style style:name="表格19.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3" style:family="table-cell">
      <style:table-cell-properties style:vertical-align="middle" fo:padding-left="0.049cm" fo:padding-right="0.049cm" fo:padding-top="0cm" fo:padding-bottom="0cm" fo:border="0.75pt solid #000000"/>
    </style:style>
    <style:style style:name="表格19.C3" style:family="table-cell">
      <style:table-cell-properties style:vertical-align="middle" fo:padding-left="0.049cm" fo:padding-right="0.049cm" fo:padding-top="0cm" fo:padding-bottom="0cm" fo:border="0.75pt solid #000000"/>
    </style:style>
    <style:style style:name="表格19.D3" style:family="table-cell">
      <style:table-cell-properties style:vertical-align="middle" fo:padding-left="0.049cm" fo:padding-right="0.049cm" fo:padding-top="0cm" fo:padding-bottom="0cm" fo:border="0.75pt solid #000000"/>
    </style:style>
    <style:style style:name="表格19.E3"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9.F3" style:family="table-cell">
      <style:table-cell-properties style:vertical-align="middle" fo:padding-left="0.049cm" fo:padding-right="0.049cm" fo:padding-top="0cm" fo:padding-bottom="0cm" fo:border-left="1pt solid #000000" fo:border-right="1.5pt solid #000000" fo:border-top="0.75pt solid #000000" fo:border-bottom="0.75pt solid #000000"/>
    </style:style>
    <style:style style:name="表格19.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4" style:family="table-cell">
      <style:table-cell-properties style:vertical-align="middle" fo:padding-left="0.049cm" fo:padding-right="0.049cm" fo:padding-top="0cm" fo:padding-bottom="0cm" fo:border="0.75pt solid #000000"/>
    </style:style>
    <style:style style:name="表格19.C4" style:family="table-cell">
      <style:table-cell-properties style:vertical-align="middle" fo:padding-left="0.049cm" fo:padding-right="0.049cm" fo:padding-top="0cm" fo:padding-bottom="0cm" fo:border="0.75pt solid #000000"/>
    </style:style>
    <style:style style:name="表格19.D4" style:family="table-cell">
      <style:table-cell-properties style:vertical-align="middle" fo:padding-left="0.049cm" fo:padding-right="0.049cm" fo:padding-top="0cm" fo:padding-bottom="0cm" fo:border="0.75pt solid #000000"/>
    </style:style>
    <style:style style:name="表格19.E4"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9.F4" style:family="table-cell">
      <style:table-cell-properties style:vertical-align="middle" fo:padding-left="0.049cm" fo:padding-right="0.049cm" fo:padding-top="0cm" fo:padding-bottom="0cm" fo:border-left="1pt solid #000000" fo:border-right="1.5pt solid #000000" fo:border-top="0.75pt solid #000000" fo:border-bottom="0.75pt solid #000000"/>
    </style:style>
    <style:style style:name="表格19.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5" style:family="table-cell">
      <style:table-cell-properties style:vertical-align="middle" fo:padding-left="0.049cm" fo:padding-right="0.049cm" fo:padding-top="0cm" fo:padding-bottom="0cm" fo:border="0.75pt solid #000000"/>
    </style:style>
    <style:style style:name="表格19.C5" style:family="table-cell">
      <style:table-cell-properties style:vertical-align="middle" fo:padding-left="0.049cm" fo:padding-right="0.049cm" fo:padding-top="0cm" fo:padding-bottom="0cm" fo:border="0.75pt solid #000000"/>
    </style:style>
    <style:style style:name="表格19.D5" style:family="table-cell">
      <style:table-cell-properties style:vertical-align="middle" fo:padding-left="0.049cm" fo:padding-right="0.049cm" fo:padding-top="0cm" fo:padding-bottom="0cm" fo:border="0.75pt solid #000000"/>
    </style:style>
    <style:style style:name="表格19.E5"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9.F5" style:family="table-cell">
      <style:table-cell-properties style:vertical-align="middle" fo:padding-left="0.049cm" fo:padding-right="0.049cm" fo:padding-top="0cm" fo:padding-bottom="0cm" fo:border-left="1pt solid #000000" fo:border-right="1.5pt solid #000000" fo:border-top="0.75pt solid #000000" fo:border-bottom="0.75pt solid #000000"/>
    </style:style>
    <style:style style:name="表格19.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6" style:family="table-cell">
      <style:table-cell-properties style:vertical-align="middle" fo:padding-left="0.049cm" fo:padding-right="0.049cm" fo:padding-top="0cm" fo:padding-bottom="0cm" fo:border="0.75pt solid #000000"/>
    </style:style>
    <style:style style:name="表格19.C6" style:family="table-cell">
      <style:table-cell-properties style:vertical-align="middle" fo:padding-left="0.049cm" fo:padding-right="0.049cm" fo:padding-top="0cm" fo:padding-bottom="0cm" fo:border="0.75pt solid #000000"/>
    </style:style>
    <style:style style:name="表格19.D6" style:family="table-cell">
      <style:table-cell-properties style:vertical-align="middle" fo:padding-left="0.049cm" fo:padding-right="0.049cm" fo:padding-top="0cm" fo:padding-bottom="0cm" fo:border="0.75pt solid #000000"/>
    </style:style>
    <style:style style:name="表格19.E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9.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7" style:family="table-cell">
      <style:table-cell-properties style:vertical-align="middle" fo:padding-left="0.049cm" fo:padding-right="0.049cm" fo:padding-top="0cm" fo:padding-bottom="0cm" fo:border="0.75pt solid #000000"/>
    </style:style>
    <style:style style:name="表格19.C7" style:family="table-cell">
      <style:table-cell-properties style:vertical-align="middle" fo:padding-left="0.049cm" fo:padding-right="0.049cm" fo:padding-top="0cm" fo:padding-bottom="0cm" fo:border="0.75pt solid #000000"/>
    </style:style>
    <style:style style:name="表格19.D7" style:family="table-cell">
      <style:table-cell-properties style:vertical-align="middle" fo:padding-left="0.049cm" fo:padding-right="0.049cm" fo:padding-top="0cm" fo:padding-bottom="0cm" fo:border="0.75pt solid #000000"/>
    </style:style>
    <style:style style:name="表格19.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8" style:family="table-cell">
      <style:table-cell-properties style:vertical-align="middle" fo:padding-left="0.049cm" fo:padding-right="0.049cm" fo:padding-top="0cm" fo:padding-bottom="0cm" fo:border="0.75pt solid #000000"/>
    </style:style>
    <style:style style:name="表格19.C8" style:family="table-cell">
      <style:table-cell-properties style:vertical-align="middle" fo:padding-left="0.049cm" fo:padding-right="0.049cm" fo:padding-top="0cm" fo:padding-bottom="0cm" fo:border="0.75pt solid #000000"/>
    </style:style>
    <style:style style:name="表格19.D8" style:family="table-cell">
      <style:table-cell-properties style:vertical-align="middle" fo:padding-left="0.049cm" fo:padding-right="0.049cm" fo:padding-top="0cm" fo:padding-bottom="0cm" fo:border="0.75pt solid #000000"/>
    </style:style>
    <style:style style:name="表格19.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9" style:family="table-cell">
      <style:table-cell-properties style:vertical-align="middle" fo:padding-left="0.049cm" fo:padding-right="0.049cm" fo:padding-top="0cm" fo:padding-bottom="0cm" fo:border="0.75pt solid #000000"/>
    </style:style>
    <style:style style:name="表格19.C9" style:family="table-cell">
      <style:table-cell-properties style:vertical-align="middle" fo:padding-left="0.049cm" fo:padding-right="0.049cm" fo:padding-top="0cm" fo:padding-bottom="0cm" fo:border="0.75pt solid #000000"/>
    </style:style>
    <style:style style:name="表格19.D9" style:family="table-cell">
      <style:table-cell-properties style:vertical-align="middle" fo:padding-left="0.049cm" fo:padding-right="0.049cm" fo:padding-top="0cm" fo:padding-bottom="0cm" fo:border="0.75pt solid #000000"/>
    </style:style>
    <style:style style:name="表格19.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10" style:family="table-cell">
      <style:table-cell-properties style:vertical-align="middle" fo:padding-left="0.049cm" fo:padding-right="0.049cm" fo:padding-top="0cm" fo:padding-bottom="0cm" fo:border="0.75pt solid #000000"/>
    </style:style>
    <style:style style:name="表格19.C10" style:family="table-cell">
      <style:table-cell-properties style:vertical-align="middle" fo:padding-left="0.049cm" fo:padding-right="0.049cm" fo:padding-top="0cm" fo:padding-bottom="0cm" fo:border="0.75pt solid #000000"/>
    </style:style>
    <style:style style:name="表格19.D10" style:family="table-cell">
      <style:table-cell-properties style:vertical-align="middle" fo:padding-left="0.049cm" fo:padding-right="0.049cm" fo:padding-top="0cm" fo:padding-bottom="0cm" fo:border="0.75pt solid #000000"/>
    </style:style>
    <style:style style:name="表格19.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11" style:family="table-cell">
      <style:table-cell-properties style:vertical-align="middle" fo:padding-left="0.049cm" fo:padding-right="0.049cm" fo:padding-top="0cm" fo:padding-bottom="0cm" fo:border="0.75pt solid #000000"/>
    </style:style>
    <style:style style:name="表格19.C11" style:family="table-cell">
      <style:table-cell-properties style:vertical-align="middle" fo:padding-left="0.049cm" fo:padding-right="0.049cm" fo:padding-top="0cm" fo:padding-bottom="0cm" fo:border="0.75pt solid #000000"/>
    </style:style>
    <style:style style:name="表格19.D11" style:family="table-cell">
      <style:table-cell-properties style:vertical-align="middle" fo:padding-left="0.049cm" fo:padding-right="0.049cm" fo:padding-top="0cm" fo:padding-bottom="0cm" fo:border="0.75pt solid #000000"/>
    </style:style>
    <style:style style:name="表格19.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9.B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9.C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9.D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9.E1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0" style:family="table">
      <style:table-properties style:width="18.002cm" fo:margin-top="0cm" fo:margin-bottom="0cm" table:align="center" style:writing-mode="page"/>
    </style:style>
    <style:style style:name="表格20.A" style:family="table-column">
      <style:table-column-properties style:column-width="0.998cm"/>
    </style:style>
    <style:style style:name="表格20.B" style:family="table-column">
      <style:table-column-properties style:column-width="2.402cm"/>
    </style:style>
    <style:style style:name="表格20.C" style:family="table-column">
      <style:table-column-properties style:column-width="2.699cm"/>
    </style:style>
    <style:style style:name="表格20.D" style:family="table-column">
      <style:table-column-properties style:column-width="1.901cm"/>
    </style:style>
    <style:style style:name="表格20.E" style:family="table-column">
      <style:table-column-properties style:column-width="4.487cm"/>
    </style:style>
    <style:style style:name="表格20.F" style:family="table-column">
      <style:table-column-properties style:column-width="3.514cm"/>
    </style:style>
    <style:style style:name="表格20.G" style:family="table-column">
      <style:table-column-properties style:column-width="2cm"/>
    </style:style>
    <style:style style:name="表格20.1" style:family="table-row">
      <style:table-row-properties style:min-row-height="1.207cm" fo:keep-together="auto"/>
    </style:style>
    <style:style style:name="表格20.A1" style:family="table-cell">
      <style:table-cell-properties style:vertical-align="middle" fo:background-color="#e0e0e0"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20.B1" style:family="table-cell">
      <style:table-cell-properties style:vertical-align="middle" fo:background-color="#e0e0e0"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0.C1" style:family="table-cell">
      <style:table-cell-properties style:vertical-align="middle" fo:background-color="#e0e0e0" fo:padding-left="0.049cm" fo:padding-right="0.049cm" fo:padding-top="0cm" fo:padding-bottom="0cm" fo:border-left="0.75pt solid #000000" fo:border-right="0.5pt solid #000000" fo:border-top="1.5pt solid #000000" fo:border-bottom="0.75pt solid #000000">
        <style:background-image/>
      </style:table-cell-properties>
    </style:style>
    <style:style style:name="表格20.D1" style:family="table-cell">
      <style:table-cell-properties style:vertical-align="middle" fo:background-color="#e0e0e0" fo:padding-left="0.049cm" fo:padding-right="0.049cm" fo:padding-top="0cm" fo:padding-bottom="0cm" fo:border-left="0.5pt solid #000000" fo:border-right="0.75pt solid #000000" fo:border-top="1.5pt solid #000000" fo:border-bottom="0.75pt solid #000000">
        <style:background-image/>
      </style:table-cell-properties>
    </style:style>
    <style:style style:name="表格20.G1" style:family="table-cell">
      <style:table-cell-properties style:vertical-align="middle" fo:background-color="#e0e0e0"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20.2" style:family="table-row">
      <style:table-row-properties style:min-row-height="1.3cm" fo:keep-together="auto"/>
    </style:style>
    <style:style style:name="表格2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2" style:family="table-cell">
      <style:table-cell-properties style:vertical-align="middle" fo:padding-left="0.049cm" fo:padding-right="0.049cm" fo:padding-top="0cm" fo:padding-bottom="0cm" fo:border="0.75pt solid #000000"/>
    </style:style>
    <style:style style:name="表格20.C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D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E2" style:family="table-cell">
      <style:table-cell-properties style:vertical-align="middle" fo:padding-left="0.049cm" fo:padding-right="0.049cm" fo:padding-top="0cm" fo:padding-bottom="0cm" fo:border="0.75pt solid #000000"/>
    </style:style>
    <style:style style:name="表格20.F2" style:family="table-cell">
      <style:table-cell-properties fo:padding-left="0.049cm" fo:padding-right="0.049cm" fo:padding-top="0cm" fo:padding-bottom="0cm" fo:border="0.75pt solid #000000"/>
    </style:style>
    <style:style style:name="表格20.G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3" style:family="table-cell">
      <style:table-cell-properties style:vertical-align="middle" fo:padding-left="0.049cm" fo:padding-right="0.049cm" fo:padding-top="0cm" fo:padding-bottom="0cm" fo:border="0.75pt solid #000000"/>
    </style:style>
    <style:style style:name="表格20.C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D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E3" style:family="table-cell">
      <style:table-cell-properties style:vertical-align="middle" fo:padding-left="0.049cm" fo:padding-right="0.049cm" fo:padding-top="0cm" fo:padding-bottom="0cm" fo:border="0.75pt solid #000000"/>
    </style:style>
    <style:style style:name="表格20.F3" style:family="table-cell">
      <style:table-cell-properties fo:padding-left="0.049cm" fo:padding-right="0.049cm" fo:padding-top="0cm" fo:padding-bottom="0cm" fo:border="0.75pt solid #000000"/>
    </style:style>
    <style:style style:name="表格20.G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4" style:family="table-cell">
      <style:table-cell-properties style:vertical-align="middle" fo:padding-left="0.049cm" fo:padding-right="0.049cm" fo:padding-top="0cm" fo:padding-bottom="0cm" fo:border="0.75pt solid #000000"/>
    </style:style>
    <style:style style:name="表格20.C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D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E4" style:family="table-cell">
      <style:table-cell-properties style:vertical-align="middle" fo:padding-left="0.049cm" fo:padding-right="0.049cm" fo:padding-top="0cm" fo:padding-bottom="0cm" fo:border="0.75pt solid #000000"/>
    </style:style>
    <style:style style:name="表格20.F4" style:family="table-cell">
      <style:table-cell-properties fo:padding-left="0.049cm" fo:padding-right="0.049cm" fo:padding-top="0cm" fo:padding-bottom="0cm" fo:border="0.75pt solid #000000"/>
    </style:style>
    <style:style style:name="表格20.G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5" style:family="table-cell">
      <style:table-cell-properties style:vertical-align="middle" fo:padding-left="0.049cm" fo:padding-right="0.049cm" fo:padding-top="0cm" fo:padding-bottom="0cm" fo:border="0.75pt solid #000000"/>
    </style:style>
    <style:style style:name="表格20.C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D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E5" style:family="table-cell">
      <style:table-cell-properties style:vertical-align="middle" fo:padding-left="0.049cm" fo:padding-right="0.049cm" fo:padding-top="0cm" fo:padding-bottom="0cm" fo:border="0.75pt solid #000000"/>
    </style:style>
    <style:style style:name="表格20.F5" style:family="table-cell">
      <style:table-cell-properties fo:padding-left="0.049cm" fo:padding-right="0.049cm" fo:padding-top="0cm" fo:padding-bottom="0cm" fo:border="0.75pt solid #000000"/>
    </style:style>
    <style:style style:name="表格20.G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6" style:family="table-cell">
      <style:table-cell-properties style:vertical-align="middle" fo:padding-left="0.049cm" fo:padding-right="0.049cm" fo:padding-top="0cm" fo:padding-bottom="0cm" fo:border="0.75pt solid #000000"/>
    </style:style>
    <style:style style:name="表格20.C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D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E6" style:family="table-cell">
      <style:table-cell-properties style:vertical-align="middle" fo:padding-left="0.049cm" fo:padding-right="0.049cm" fo:padding-top="0cm" fo:padding-bottom="0cm" fo:border="0.75pt solid #000000"/>
    </style:style>
    <style:style style:name="表格20.F6" style:family="table-cell">
      <style:table-cell-properties fo:padding-left="0.049cm" fo:padding-right="0.049cm" fo:padding-top="0cm" fo:padding-bottom="0cm" fo:border="0.75pt solid #000000"/>
    </style:style>
    <style:style style:name="表格20.G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7" style:family="table-cell">
      <style:table-cell-properties style:vertical-align="middle" fo:padding-left="0.049cm" fo:padding-right="0.049cm" fo:padding-top="0cm" fo:padding-bottom="0cm" fo:border="0.75pt solid #000000"/>
    </style:style>
    <style:style style:name="表格20.C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D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E7" style:family="table-cell">
      <style:table-cell-properties style:vertical-align="middle" fo:padding-left="0.049cm" fo:padding-right="0.049cm" fo:padding-top="0cm" fo:padding-bottom="0cm" fo:border="0.75pt solid #000000"/>
    </style:style>
    <style:style style:name="表格20.F7" style:family="table-cell">
      <style:table-cell-properties fo:padding-left="0.049cm" fo:padding-right="0.049cm" fo:padding-top="0cm" fo:padding-bottom="0cm" fo:border="0.75pt solid #000000"/>
    </style:style>
    <style:style style:name="表格20.G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8" style:family="table-cell">
      <style:table-cell-properties style:vertical-align="middle" fo:padding-left="0.049cm" fo:padding-right="0.049cm" fo:padding-top="0cm" fo:padding-bottom="0cm" fo:border="0.75pt solid #000000"/>
    </style:style>
    <style:style style:name="表格20.C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D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E8" style:family="table-cell">
      <style:table-cell-properties style:vertical-align="middle" fo:padding-left="0.049cm" fo:padding-right="0.049cm" fo:padding-top="0cm" fo:padding-bottom="0cm" fo:border="0.75pt solid #000000"/>
    </style:style>
    <style:style style:name="表格20.F8" style:family="table-cell">
      <style:table-cell-properties fo:padding-left="0.049cm" fo:padding-right="0.049cm" fo:padding-top="0cm" fo:padding-bottom="0cm" fo:border="0.75pt solid #000000"/>
    </style:style>
    <style:style style:name="表格20.G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9" style:family="table-cell">
      <style:table-cell-properties style:vertical-align="middle" fo:padding-left="0.049cm" fo:padding-right="0.049cm" fo:padding-top="0cm" fo:padding-bottom="0cm" fo:border="0.75pt solid #000000"/>
    </style:style>
    <style:style style:name="表格20.C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D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E9" style:family="table-cell">
      <style:table-cell-properties style:vertical-align="middle" fo:padding-left="0.049cm" fo:padding-right="0.049cm" fo:padding-top="0cm" fo:padding-bottom="0cm" fo:border="0.75pt solid #000000"/>
    </style:style>
    <style:style style:name="表格20.F9" style:family="table-cell">
      <style:table-cell-properties fo:padding-left="0.049cm" fo:padding-right="0.049cm" fo:padding-top="0cm" fo:padding-bottom="0cm" fo:border="0.75pt solid #000000"/>
    </style:style>
    <style:style style:name="表格20.G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10" style:family="table-cell">
      <style:table-cell-properties style:vertical-align="middle" fo:padding-left="0.049cm" fo:padding-right="0.049cm" fo:padding-top="0cm" fo:padding-bottom="0cm" fo:border="0.75pt solid #000000"/>
    </style:style>
    <style:style style:name="表格20.C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D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E10" style:family="table-cell">
      <style:table-cell-properties style:vertical-align="middle" fo:padding-left="0.049cm" fo:padding-right="0.049cm" fo:padding-top="0cm" fo:padding-bottom="0cm" fo:border="0.75pt solid #000000"/>
    </style:style>
    <style:style style:name="表格20.F10" style:family="table-cell">
      <style:table-cell-properties fo:padding-left="0.049cm" fo:padding-right="0.049cm" fo:padding-top="0cm" fo:padding-bottom="0cm" fo:border="0.75pt solid #000000"/>
    </style:style>
    <style:style style:name="表格20.G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11" style:family="table-row">
      <style:table-row-properties style:min-row-height="0.115cm" fo:keep-together="auto"/>
    </style:style>
    <style:style style:name="表格20.A11"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0.B11"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0.C11"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20.D11"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20.E11"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0.F11"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0.G11"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21" style:family="table">
      <style:table-properties style:width="15.787cm" fo:margin-top="0cm" fo:margin-bottom="0cm" table:align="center" style:writing-mode="page"/>
    </style:style>
    <style:style style:name="表格21.A" style:family="table-column">
      <style:table-column-properties style:column-width="15.787cm"/>
    </style:style>
    <style:style style:name="表格21.1" style:family="table-row">
      <style:table-row-properties style:min-row-height="23.1cm" fo:keep-together="auto"/>
    </style:style>
    <style:style style:name="表格21.A1" style:family="table-cell">
      <style:table-cell-properties fo:padding-left="0.049cm" fo:padding-right="0.049cm" fo:padding-top="0cm" fo:padding-bottom="0cm" fo:border="1.5pt solid #000000"/>
    </style:style>
    <style:style style:name="表格22" style:family="table">
      <style:table-properties style:width="17.863cm" fo:margin-top="0cm" fo:margin-bottom="0cm" table:align="center" style:writing-mode="page"/>
    </style:style>
    <style:style style:name="表格22.A" style:family="table-column">
      <style:table-column-properties style:column-width="3.417cm"/>
    </style:style>
    <style:style style:name="表格22.B" style:family="table-column">
      <style:table-column-properties style:column-width="5.184cm"/>
    </style:style>
    <style:style style:name="表格22.C" style:family="table-column">
      <style:table-column-properties style:column-width="4.128cm"/>
    </style:style>
    <style:style style:name="表格22.D" style:family="table-column">
      <style:table-column-properties style:column-width="5.078cm"/>
    </style:style>
    <style:style style:name="表格22.E" style:family="table-column">
      <style:table-column-properties style:column-width="0.056cm"/>
    </style:style>
    <style:style style:name="表格22.1" style:family="table-row">
      <style:table-row-properties style:min-row-height="3.124cm" fo:keep-together="auto"/>
    </style:style>
    <style:style style:name="表格22.A1" style:family="table-cell">
      <style:table-cell-properties style:vertical-align="middle" fo:padding-left="0.028cm" fo:padding-right="0.028cm" fo:padding-top="0.028cm" fo:padding-bottom="0cm" fo:border-left="0.5pt solid #000000" fo:border-right="0.5pt solid #000000" fo:border-top="0.5pt solid #000000" fo:border-bottom="none"/>
    </style:style>
    <style:style style:name="表格22.2" style:family="table-row">
      <style:table-row-properties style:min-row-height="0.935cm" fo:keep-together="auto"/>
    </style:style>
    <style:style style:name="表格22.A2" style:family="table-cell">
      <style:table-cell-properties style:vertical-align="middle" fo:padding-left="0.028cm" fo:padding-right="0.028cm" fo:padding-top="0.028cm" fo:padding-bottom="0cm" fo:border-left="0.5pt solid #000000" fo:border-right="0.5pt solid #000000" fo:border-top="0.5pt solid #666699" fo:border-bottom="none"/>
    </style:style>
    <style:style style:name="表格22.E2" style:family="table-cell">
      <style:table-cell-properties fo:padding-left="0.009cm" fo:padding-right="0.009cm" fo:padding-top="0cm" fo:padding-bottom="0cm" fo:border="none"/>
    </style:style>
    <style:style style:name="表格22.3" style:family="table-row">
      <style:table-row-properties style:min-row-height="0.861cm" fo:keep-together="auto"/>
    </style:style>
    <style:style style:name="表格22.A3" style:family="table-cell">
      <style:table-cell-properties style:vertical-align="middle" fo:padding-left="0.028cm" fo:padding-right="0.028cm" fo:padding-top="0.028cm" fo:padding-bottom="0cm" fo:border-left="0.5pt solid #000000" fo:border-right="1pt solid #000000" fo:border-top="1pt solid #000000" fo:border-bottom="0.5pt solid #000000"/>
    </style:style>
    <style:style style:name="表格22.E3" style:family="table-cell">
      <style:table-cell-properties fo:padding-left="0.009cm" fo:padding-right="0.009cm" fo:padding-top="0cm" fo:padding-bottom="0cm" fo:border="none"/>
    </style:style>
    <style:style style:name="表格22.4" style:family="table-row">
      <style:table-row-properties style:min-row-height="1.055cm" fo:keep-together="auto"/>
    </style:style>
    <style:style style:name="表格22.A4" style:family="table-cell">
      <style:table-cell-properties style:vertical-align="middle" fo:padding-left="0.028cm" fo:padding-right="0.028cm" fo:padding-top="0.028cm" fo:padding-bottom="0cm" fo:border-left="0.5pt solid #000000" fo:border-right="1pt solid #000000" fo:border-top="0.5pt solid #000000" fo:border-bottom="0.5pt solid #000000"/>
    </style:style>
    <style:style style:name="表格22.E4" style:family="table-cell">
      <style:table-cell-properties fo:padding-left="0.009cm" fo:padding-right="0.009cm" fo:padding-top="0cm" fo:padding-bottom="0cm" fo:border="none"/>
    </style:style>
    <style:style style:name="表格22.5" style:family="table-row">
      <style:table-row-properties style:min-row-height="1.401cm" fo:keep-together="auto"/>
    </style:style>
    <style:style style:name="表格22.A5" style:family="table-cell">
      <style:table-cell-properties style:vertical-align="middle" fo:padding-left="0.028cm" fo:padding-right="0.028cm" fo:padding-top="0.028cm" fo:padding-bottom="0cm" fo:border-left="1pt solid #000000" fo:border-right="0.5pt solid #000000" fo:border-top="none" fo:border-bottom="0.5pt solid #000000"/>
    </style:style>
    <style:style style:name="表格22.B5" style:family="table-cell">
      <style:table-cell-properties style:vertical-align="middle" fo:padding-left="0.028cm" fo:padding-right="0.028cm" fo:padding-top="0.028cm" fo:padding-bottom="0cm" fo:border-left="none" fo:border-right="0.5pt solid #000000" fo:border-top="none" fo:border-bottom="0.5pt solid #000000"/>
    </style:style>
    <style:style style:name="表格22.D5" style:family="table-cell">
      <style:table-cell-properties style:vertical-align="middle" fo:padding-left="0.028cm" fo:padding-right="0.028cm" fo:padding-top="0.028cm" fo:padding-bottom="0cm" fo:border-left="none" fo:border-right="1pt solid #000000" fo:border-top="0.5pt solid #000000" fo:border-bottom="0.5pt solid #000000"/>
    </style:style>
    <style:style style:name="表格22.E5" style:family="table-cell">
      <style:table-cell-properties fo:padding-left="0.009cm" fo:padding-right="0.009cm" fo:padding-top="0cm" fo:padding-bottom="0cm" fo:border="none"/>
    </style:style>
    <style:style style:name="表格22.B6" style:family="table-cell">
      <style:table-cell-properties style:vertical-align="bottom" fo:padding-left="0.028cm" fo:padding-right="0.028cm" fo:padding-top="0.028cm" fo:padding-bottom="0cm" fo:border-left="none" fo:border-right="0.5pt solid #000000" fo:border-top="none" fo:border-bottom="0.5pt solid #000000"/>
    </style:style>
    <style:style style:name="表格22.D6" style:family="table-cell">
      <style:table-cell-properties style:vertical-align="bottom" fo:padding-left="0.028cm" fo:padding-right="0.028cm" fo:padding-top="0.028cm" fo:padding-bottom="0cm" fo:border-left="none" fo:border-right="1pt solid #000000" fo:border-top="0.5pt solid #000000" fo:border-bottom="0.5pt solid #000000"/>
    </style:style>
    <style:style style:name="表格22.E6" style:family="table-cell">
      <style:table-cell-properties fo:padding-left="0.009cm" fo:padding-right="0.009cm" fo:padding-top="0cm" fo:padding-bottom="0cm" fo:border="none"/>
    </style:style>
    <style:style style:name="表格22.E7" style:family="table-cell">
      <style:table-cell-properties fo:padding-left="0.009cm" fo:padding-right="0.009cm" fo:padding-top="0cm" fo:padding-bottom="0cm" fo:border="none"/>
    </style:style>
    <style:style style:name="表格22.E8" style:family="table-cell">
      <style:table-cell-properties fo:padding-left="0.009cm" fo:padding-right="0.009cm" fo:padding-top="0cm" fo:padding-bottom="0cm" fo:border="none"/>
    </style:style>
    <style:style style:name="表格22.E9" style:family="table-cell">
      <style:table-cell-properties fo:padding-left="0.009cm" fo:padding-right="0.009cm" fo:padding-top="0cm" fo:padding-bottom="0cm" fo:border="none"/>
    </style:style>
    <style:style style:name="表格22.E10" style:family="table-cell">
      <style:table-cell-properties fo:padding-left="0.009cm" fo:padding-right="0.009cm" fo:padding-top="0cm" fo:padding-bottom="0cm" fo:border="none"/>
    </style:style>
    <style:style style:name="表格22.11" style:family="table-row">
      <style:table-row-properties style:min-row-height="0.792cm" fo:keep-together="auto"/>
    </style:style>
    <style:style style:name="表格22.A11" style:family="table-cell">
      <style:table-cell-properties style:vertical-align="middle" fo:padding-left="0.028cm" fo:padding-right="0.028cm" fo:padding-top="0.028cm" fo:padding-bottom="0cm" fo:border-left="1pt solid #000000" fo:border-right="1pt solid #000000" fo:border-top="0.5pt solid #000000" fo:border-bottom="0.5pt solid #000000"/>
    </style:style>
    <style:style style:name="表格22.E11" style:family="table-cell">
      <style:table-cell-properties fo:padding-left="0.009cm" fo:padding-right="0.009cm" fo:padding-top="0cm" fo:padding-bottom="0cm" fo:border="none"/>
    </style:style>
    <style:style style:name="表格22.12" style:family="table-row">
      <style:table-row-properties style:min-row-height="1.519cm" fo:keep-together="auto"/>
    </style:style>
    <style:style style:name="表格22.E12" style:family="table-cell">
      <style:table-cell-properties fo:padding-left="0.009cm" fo:padding-right="0.009cm" fo:padding-top="0cm" fo:padding-bottom="0cm" fo:border="none"/>
    </style:style>
    <style:style style:name="表格22.E13" style:family="table-cell">
      <style:table-cell-properties fo:padding-left="0.009cm" fo:padding-right="0.009cm" fo:padding-top="0cm" fo:padding-bottom="0cm" fo:border="none"/>
    </style:style>
    <style:style style:name="表格22.E14" style:family="table-cell">
      <style:table-cell-properties fo:padding-left="0.009cm" fo:padding-right="0.009cm" fo:padding-top="0cm" fo:padding-bottom="0cm" fo:border="none"/>
    </style:style>
    <style:style style:name="表格22.A15" style:family="table-cell">
      <style:table-cell-properties style:vertical-align="middle" fo:padding-left="0.028cm" fo:padding-right="0.028cm" fo:padding-top="0.028cm" fo:padding-bottom="0cm" fo:border-left="1pt solid #000000" fo:border-right="0.5pt solid #000000" fo:border-top="0.5pt solid #000000" fo:border-bottom="0.5pt solid #000000"/>
    </style:style>
    <style:style style:name="表格22.B15" style:family="table-cell">
      <style:table-cell-properties style:vertical-align="middle" fo:padding-left="0.028cm" fo:padding-right="0.028cm" fo:padding-top="0.028cm" fo:padding-bottom="0cm" fo:border-left="none" fo:border-right="0.5pt solid #000000" fo:border-top="0.5pt solid #000000" fo:border-bottom="0.5pt solid #000000"/>
    </style:style>
    <style:style style:name="表格22.E15" style:family="table-cell">
      <style:table-cell-properties fo:padding-left="0.009cm" fo:padding-right="0.009cm" fo:padding-top="0cm" fo:padding-bottom="0cm" fo:border="none"/>
    </style:style>
    <style:style style:name="表格22" style:family="table">
      <style:table-properties style:width="17.863cm" fo:margin-top="0cm" fo:margin-bottom="0cm" table:align="center" style:writing-mode="page"/>
    </style:style>
    <style:style style:name="表格22.A" style:family="table-column">
      <style:table-column-properties style:column-width="3.417cm"/>
    </style:style>
    <style:style style:name="表格22.B" style:family="table-column">
      <style:table-column-properties style:column-width="5.184cm"/>
    </style:style>
    <style:style style:name="表格22.C" style:family="table-column">
      <style:table-column-properties style:column-width="4.128cm"/>
    </style:style>
    <style:style style:name="表格22.D" style:family="table-column">
      <style:table-column-properties style:column-width="5.078cm"/>
    </style:style>
    <style:style style:name="表格22.E" style:family="table-column">
      <style:table-column-properties style:column-width="0.056cm"/>
    </style:style>
    <style:style style:name="表格22.1" style:family="table-row">
      <style:table-row-properties style:min-row-height="3.124cm" fo:keep-together="auto"/>
    </style:style>
    <style:style style:name="表格22.A1" style:family="table-cell">
      <style:table-cell-properties style:vertical-align="middle" fo:padding-left="0.028cm" fo:padding-right="0.028cm" fo:padding-top="0.028cm" fo:padding-bottom="0cm" fo:border-left="0.5pt solid #000000" fo:border-right="0.5pt solid #000000" fo:border-top="0.5pt solid #000000" fo:border-bottom="none"/>
    </style:style>
    <style:style style:name="表格22.2" style:family="table-row">
      <style:table-row-properties style:min-row-height="0.935cm" fo:keep-together="auto"/>
    </style:style>
    <style:style style:name="表格22.A2" style:family="table-cell">
      <style:table-cell-properties style:vertical-align="middle" fo:padding-left="0.028cm" fo:padding-right="0.028cm" fo:padding-top="0.028cm" fo:padding-bottom="0cm" fo:border-left="0.5pt solid #000000" fo:border-right="0.5pt solid #000000" fo:border-top="0.5pt solid #666699" fo:border-bottom="none"/>
    </style:style>
    <style:style style:name="表格22.E2" style:family="table-cell">
      <style:table-cell-properties fo:padding-left="0.009cm" fo:padding-right="0.009cm" fo:padding-top="0cm" fo:padding-bottom="0cm" fo:border="none"/>
    </style:style>
    <style:style style:name="表格22.3" style:family="table-row">
      <style:table-row-properties style:min-row-height="0.861cm" fo:keep-together="auto"/>
    </style:style>
    <style:style style:name="表格22.A3" style:family="table-cell">
      <style:table-cell-properties style:vertical-align="middle" fo:padding-left="0.028cm" fo:padding-right="0.028cm" fo:padding-top="0.028cm" fo:padding-bottom="0cm" fo:border-left="0.5pt solid #000000" fo:border-right="1pt solid #000000" fo:border-top="1pt solid #000000" fo:border-bottom="0.5pt solid #000000"/>
    </style:style>
    <style:style style:name="表格22.E3" style:family="table-cell">
      <style:table-cell-properties fo:padding-left="0.009cm" fo:padding-right="0.009cm" fo:padding-top="0cm" fo:padding-bottom="0cm" fo:border="none"/>
    </style:style>
    <style:style style:name="表格22.4" style:family="table-row">
      <style:table-row-properties style:min-row-height="1.055cm" fo:keep-together="auto"/>
    </style:style>
    <style:style style:name="表格22.A4" style:family="table-cell">
      <style:table-cell-properties style:vertical-align="middle" fo:padding-left="0.028cm" fo:padding-right="0.028cm" fo:padding-top="0.028cm" fo:padding-bottom="0cm" fo:border-left="0.5pt solid #000000" fo:border-right="1pt solid #000000" fo:border-top="0.5pt solid #000000" fo:border-bottom="0.5pt solid #000000"/>
    </style:style>
    <style:style style:name="表格22.E4" style:family="table-cell">
      <style:table-cell-properties fo:padding-left="0.009cm" fo:padding-right="0.009cm" fo:padding-top="0cm" fo:padding-bottom="0cm" fo:border="none"/>
    </style:style>
    <style:style style:name="表格22.5" style:family="table-row">
      <style:table-row-properties style:min-row-height="1.401cm" fo:keep-together="auto"/>
    </style:style>
    <style:style style:name="表格22.A5" style:family="table-cell">
      <style:table-cell-properties style:vertical-align="middle" fo:padding-left="0.028cm" fo:padding-right="0.028cm" fo:padding-top="0.028cm" fo:padding-bottom="0cm" fo:border-left="1pt solid #000000" fo:border-right="0.5pt solid #000000" fo:border-top="none" fo:border-bottom="0.5pt solid #000000"/>
    </style:style>
    <style:style style:name="表格22.B5" style:family="table-cell">
      <style:table-cell-properties style:vertical-align="middle" fo:padding-left="0.028cm" fo:padding-right="0.028cm" fo:padding-top="0.028cm" fo:padding-bottom="0cm" fo:border-left="none" fo:border-right="0.5pt solid #000000" fo:border-top="none" fo:border-bottom="0.5pt solid #000000"/>
    </style:style>
    <style:style style:name="表格22.D5" style:family="table-cell">
      <style:table-cell-properties style:vertical-align="middle" fo:padding-left="0.028cm" fo:padding-right="0.028cm" fo:padding-top="0.028cm" fo:padding-bottom="0cm" fo:border-left="none" fo:border-right="1pt solid #000000" fo:border-top="0.5pt solid #000000" fo:border-bottom="0.5pt solid #000000"/>
    </style:style>
    <style:style style:name="表格22.E5" style:family="table-cell">
      <style:table-cell-properties fo:padding-left="0.009cm" fo:padding-right="0.009cm" fo:padding-top="0cm" fo:padding-bottom="0cm" fo:border="none"/>
    </style:style>
    <style:style style:name="表格22.B6" style:family="table-cell">
      <style:table-cell-properties style:vertical-align="bottom" fo:padding-left="0.028cm" fo:padding-right="0.028cm" fo:padding-top="0.028cm" fo:padding-bottom="0cm" fo:border-left="none" fo:border-right="0.5pt solid #000000" fo:border-top="none" fo:border-bottom="0.5pt solid #000000"/>
    </style:style>
    <style:style style:name="表格22.D6" style:family="table-cell">
      <style:table-cell-properties style:vertical-align="bottom" fo:padding-left="0.028cm" fo:padding-right="0.028cm" fo:padding-top="0.028cm" fo:padding-bottom="0cm" fo:border-left="none" fo:border-right="1pt solid #000000" fo:border-top="0.5pt solid #000000" fo:border-bottom="0.5pt solid #000000"/>
    </style:style>
    <style:style style:name="表格22.E6" style:family="table-cell">
      <style:table-cell-properties fo:padding-left="0.009cm" fo:padding-right="0.009cm" fo:padding-top="0cm" fo:padding-bottom="0cm" fo:border="none"/>
    </style:style>
    <style:style style:name="表格22.E7" style:family="table-cell">
      <style:table-cell-properties fo:padding-left="0.009cm" fo:padding-right="0.009cm" fo:padding-top="0cm" fo:padding-bottom="0cm" fo:border="none"/>
    </style:style>
    <style:style style:name="表格22.E8" style:family="table-cell">
      <style:table-cell-properties fo:padding-left="0.009cm" fo:padding-right="0.009cm" fo:padding-top="0cm" fo:padding-bottom="0cm" fo:border="none"/>
    </style:style>
    <style:style style:name="表格22.E9" style:family="table-cell">
      <style:table-cell-properties fo:padding-left="0.009cm" fo:padding-right="0.009cm" fo:padding-top="0cm" fo:padding-bottom="0cm" fo:border="none"/>
    </style:style>
    <style:style style:name="表格22.E10" style:family="table-cell">
      <style:table-cell-properties fo:padding-left="0.009cm" fo:padding-right="0.009cm" fo:padding-top="0cm" fo:padding-bottom="0cm" fo:border="none"/>
    </style:style>
    <style:style style:name="表格22.11" style:family="table-row">
      <style:table-row-properties style:min-row-height="0.792cm" fo:keep-together="auto"/>
    </style:style>
    <style:style style:name="表格22.A11" style:family="table-cell">
      <style:table-cell-properties style:vertical-align="middle" fo:padding-left="0.028cm" fo:padding-right="0.028cm" fo:padding-top="0.028cm" fo:padding-bottom="0cm" fo:border-left="1pt solid #000000" fo:border-right="1pt solid #000000" fo:border-top="0.5pt solid #000000" fo:border-bottom="0.5pt solid #000000"/>
    </style:style>
    <style:style style:name="表格22.E11" style:family="table-cell">
      <style:table-cell-properties fo:padding-left="0.009cm" fo:padding-right="0.009cm" fo:padding-top="0cm" fo:padding-bottom="0cm" fo:border="none"/>
    </style:style>
    <style:style style:name="表格22.12" style:family="table-row">
      <style:table-row-properties style:min-row-height="1.519cm" fo:keep-together="auto"/>
    </style:style>
    <style:style style:name="表格22.E12" style:family="table-cell">
      <style:table-cell-properties fo:padding-left="0.009cm" fo:padding-right="0.009cm" fo:padding-top="0cm" fo:padding-bottom="0cm" fo:border="none"/>
    </style:style>
    <style:style style:name="表格22.E13" style:family="table-cell">
      <style:table-cell-properties fo:padding-left="0.009cm" fo:padding-right="0.009cm" fo:padding-top="0cm" fo:padding-bottom="0cm" fo:border="none"/>
    </style:style>
    <style:style style:name="表格22.E14" style:family="table-cell">
      <style:table-cell-properties fo:padding-left="0.009cm" fo:padding-right="0.009cm" fo:padding-top="0cm" fo:padding-bottom="0cm" fo:border="none"/>
    </style:style>
    <style:style style:name="表格22.A15" style:family="table-cell">
      <style:table-cell-properties style:vertical-align="middle" fo:padding-left="0.028cm" fo:padding-right="0.028cm" fo:padding-top="0.028cm" fo:padding-bottom="0cm" fo:border-left="1pt solid #000000" fo:border-right="0.5pt solid #000000" fo:border-top="0.5pt solid #000000" fo:border-bottom="0.5pt solid #000000"/>
    </style:style>
    <style:style style:name="表格22.B15" style:family="table-cell">
      <style:table-cell-properties style:vertical-align="middle" fo:padding-left="0.028cm" fo:padding-right="0.028cm" fo:padding-top="0.028cm" fo:padding-bottom="0cm" fo:border-left="none" fo:border-right="0.5pt solid #000000" fo:border-top="0.5pt solid #000000" fo:border-bottom="0.5pt solid #000000"/>
    </style:style>
    <style:style style:name="表格22.E15" style:family="table-cell">
      <style:table-cell-properties fo:padding-left="0.009cm" fo:padding-right="0.009cm" fo:padding-top="0cm" fo:padding-bottom="0cm" fo:border="none"/>
    </style:style>
    <style:style style:name="表格19" style:family="table">
      <style:table-properties style:width="18.098cm" fo:margin-left="0cm" fo:margin-top="0cm" fo:margin-bottom="0cm" table:align="left" style:writing-mode="page"/>
    </style:style>
    <style:style style:name="表格19.A" style:family="table-column">
      <style:table-column-properties style:column-width="2.178cm"/>
    </style:style>
    <style:style style:name="表格19.B" style:family="table-column">
      <style:table-column-properties style:column-width="2.124cm"/>
    </style:style>
    <style:style style:name="表格19.C" style:family="table-column">
      <style:table-column-properties style:column-width="2.925cm"/>
    </style:style>
    <style:style style:name="表格19.D" style:family="table-column">
      <style:table-column-properties style:column-width="6.83cm"/>
    </style:style>
    <style:style style:name="表格19.E" style:family="table-column">
      <style:table-column-properties style:column-width="2.011cm"/>
    </style:style>
    <style:style style:name="表格19.F" style:family="table-column">
      <style:table-column-properties style:column-width="2.03cm"/>
    </style:style>
    <style:style style:name="表格19.1" style:family="table-row">
      <style:table-row-properties style:min-row-height="0.609cm" fo:keep-together="always"/>
    </style:style>
    <style:style style:name="表格19.A1" style:family="table-cell">
      <style:table-cell-properties style:vertical-align="middle" fo:background-color="#e0e0e0"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9.B1" style:family="table-cell">
      <style:table-cell-properties style:vertical-align="middle" fo:background-color="#e0e0e0"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9.E1" style:family="table-cell">
      <style:table-cell-properties style:vertical-align="middle" fo:background-color="#e0e0e0" fo:padding-left="0.049cm" fo:padding-right="0.049cm" fo:padding-top="0cm" fo:padding-bottom="0cm" fo:border-left="0.75pt solid #000000" fo:border-right="1.5pt solid #000000" fo:border-top="1.5pt solid #000000" fo:border-bottom="1pt solid #000000">
        <style:background-image/>
      </style:table-cell-properties>
    </style:style>
    <style:style style:name="表格19.2" style:family="table-row">
      <style:table-row-properties style:min-row-height="0.57cm" fo:keep-together="always"/>
    </style:style>
    <style:style style:name="表格19.A2" style:family="table-cell">
      <style:table-cell-properties style:vertical-align="middle" fo:background-color="#e0e0e0"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9.B2" style:family="table-cell">
      <style:table-cell-properties style:vertical-align="middle" fo:background-color="#e0e0e0" fo:padding-left="0.049cm" fo:padding-right="0.049cm" fo:padding-top="0cm" fo:padding-bottom="0cm" fo:border="0.75pt solid #000000">
        <style:background-image/>
      </style:table-cell-properties>
    </style:style>
    <style:style style:name="表格19.E2" style:family="table-cell">
      <style:table-cell-properties style:vertical-align="middle" fo:background-color="#e0e0e0" fo:padding-left="0.049cm" fo:padding-right="0.049cm" fo:padding-top="0cm" fo:padding-bottom="0cm" fo:border-left="0.75pt solid #000000" fo:border-right="1pt solid #000000" fo:border-top="1pt solid #000000" fo:border-bottom="0.75pt solid #000000">
        <style:background-image/>
      </style:table-cell-properties>
    </style:style>
    <style:style style:name="表格19.F2" style:family="table-cell">
      <style:table-cell-properties style:vertical-align="middle" fo:background-color="#e0e0e0" fo:padding-left="0.049cm" fo:padding-right="0.049cm" fo:padding-top="0cm" fo:padding-bottom="0cm" fo:border-left="1pt solid #000000" fo:border-right="1.5pt solid #000000" fo:border-top="1pt solid #000000" fo:border-bottom="0.75pt solid #000000">
        <style:background-image/>
      </style:table-cell-properties>
    </style:style>
    <style:style style:name="表格19.3" style:family="table-row">
      <style:table-row-properties style:min-row-height="1.196cm" fo:keep-together="always"/>
    </style:style>
    <style:style style:name="表格19.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3" style:family="table-cell">
      <style:table-cell-properties style:vertical-align="middle" fo:padding-left="0.049cm" fo:padding-right="0.049cm" fo:padding-top="0cm" fo:padding-bottom="0cm" fo:border="0.75pt solid #000000"/>
    </style:style>
    <style:style style:name="表格19.C3" style:family="table-cell">
      <style:table-cell-properties style:vertical-align="middle" fo:padding-left="0.049cm" fo:padding-right="0.049cm" fo:padding-top="0cm" fo:padding-bottom="0cm" fo:border="0.75pt solid #000000"/>
    </style:style>
    <style:style style:name="表格19.D3" style:family="table-cell">
      <style:table-cell-properties style:vertical-align="middle" fo:padding-left="0.049cm" fo:padding-right="0.049cm" fo:padding-top="0cm" fo:padding-bottom="0cm" fo:border="0.75pt solid #000000"/>
    </style:style>
    <style:style style:name="表格19.E3"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9.F3" style:family="table-cell">
      <style:table-cell-properties style:vertical-align="middle" fo:padding-left="0.049cm" fo:padding-right="0.049cm" fo:padding-top="0cm" fo:padding-bottom="0cm" fo:border-left="1pt solid #000000" fo:border-right="1.5pt solid #000000" fo:border-top="0.75pt solid #000000" fo:border-bottom="0.75pt solid #000000"/>
    </style:style>
    <style:style style:name="表格19.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4" style:family="table-cell">
      <style:table-cell-properties style:vertical-align="middle" fo:padding-left="0.049cm" fo:padding-right="0.049cm" fo:padding-top="0cm" fo:padding-bottom="0cm" fo:border="0.75pt solid #000000"/>
    </style:style>
    <style:style style:name="表格19.C4" style:family="table-cell">
      <style:table-cell-properties style:vertical-align="middle" fo:padding-left="0.049cm" fo:padding-right="0.049cm" fo:padding-top="0cm" fo:padding-bottom="0cm" fo:border="0.75pt solid #000000"/>
    </style:style>
    <style:style style:name="表格19.D4" style:family="table-cell">
      <style:table-cell-properties style:vertical-align="middle" fo:padding-left="0.049cm" fo:padding-right="0.049cm" fo:padding-top="0cm" fo:padding-bottom="0cm" fo:border="0.75pt solid #000000"/>
    </style:style>
    <style:style style:name="表格19.E4"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9.F4" style:family="table-cell">
      <style:table-cell-properties style:vertical-align="middle" fo:padding-left="0.049cm" fo:padding-right="0.049cm" fo:padding-top="0cm" fo:padding-bottom="0cm" fo:border-left="1pt solid #000000" fo:border-right="1.5pt solid #000000" fo:border-top="0.75pt solid #000000" fo:border-bottom="0.75pt solid #000000"/>
    </style:style>
    <style:style style:name="表格19.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5" style:family="table-cell">
      <style:table-cell-properties style:vertical-align="middle" fo:padding-left="0.049cm" fo:padding-right="0.049cm" fo:padding-top="0cm" fo:padding-bottom="0cm" fo:border="0.75pt solid #000000"/>
    </style:style>
    <style:style style:name="表格19.C5" style:family="table-cell">
      <style:table-cell-properties style:vertical-align="middle" fo:padding-left="0.049cm" fo:padding-right="0.049cm" fo:padding-top="0cm" fo:padding-bottom="0cm" fo:border="0.75pt solid #000000"/>
    </style:style>
    <style:style style:name="表格19.D5" style:family="table-cell">
      <style:table-cell-properties style:vertical-align="middle" fo:padding-left="0.049cm" fo:padding-right="0.049cm" fo:padding-top="0cm" fo:padding-bottom="0cm" fo:border="0.75pt solid #000000"/>
    </style:style>
    <style:style style:name="表格19.E5"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9.F5" style:family="table-cell">
      <style:table-cell-properties style:vertical-align="middle" fo:padding-left="0.049cm" fo:padding-right="0.049cm" fo:padding-top="0cm" fo:padding-bottom="0cm" fo:border-left="1pt solid #000000" fo:border-right="1.5pt solid #000000" fo:border-top="0.75pt solid #000000" fo:border-bottom="0.75pt solid #000000"/>
    </style:style>
    <style:style style:name="表格19.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6" style:family="table-cell">
      <style:table-cell-properties style:vertical-align="middle" fo:padding-left="0.049cm" fo:padding-right="0.049cm" fo:padding-top="0cm" fo:padding-bottom="0cm" fo:border="0.75pt solid #000000"/>
    </style:style>
    <style:style style:name="表格19.C6" style:family="table-cell">
      <style:table-cell-properties style:vertical-align="middle" fo:padding-left="0.049cm" fo:padding-right="0.049cm" fo:padding-top="0cm" fo:padding-bottom="0cm" fo:border="0.75pt solid #000000"/>
    </style:style>
    <style:style style:name="表格19.D6" style:family="table-cell">
      <style:table-cell-properties style:vertical-align="middle" fo:padding-left="0.049cm" fo:padding-right="0.049cm" fo:padding-top="0cm" fo:padding-bottom="0cm" fo:border="0.75pt solid #000000"/>
    </style:style>
    <style:style style:name="表格19.E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9.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7" style:family="table-cell">
      <style:table-cell-properties style:vertical-align="middle" fo:padding-left="0.049cm" fo:padding-right="0.049cm" fo:padding-top="0cm" fo:padding-bottom="0cm" fo:border="0.75pt solid #000000"/>
    </style:style>
    <style:style style:name="表格19.C7" style:family="table-cell">
      <style:table-cell-properties style:vertical-align="middle" fo:padding-left="0.049cm" fo:padding-right="0.049cm" fo:padding-top="0cm" fo:padding-bottom="0cm" fo:border="0.75pt solid #000000"/>
    </style:style>
    <style:style style:name="表格19.D7" style:family="table-cell">
      <style:table-cell-properties style:vertical-align="middle" fo:padding-left="0.049cm" fo:padding-right="0.049cm" fo:padding-top="0cm" fo:padding-bottom="0cm" fo:border="0.75pt solid #000000"/>
    </style:style>
    <style:style style:name="表格19.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8" style:family="table-cell">
      <style:table-cell-properties style:vertical-align="middle" fo:padding-left="0.049cm" fo:padding-right="0.049cm" fo:padding-top="0cm" fo:padding-bottom="0cm" fo:border="0.75pt solid #000000"/>
    </style:style>
    <style:style style:name="表格19.C8" style:family="table-cell">
      <style:table-cell-properties style:vertical-align="middle" fo:padding-left="0.049cm" fo:padding-right="0.049cm" fo:padding-top="0cm" fo:padding-bottom="0cm" fo:border="0.75pt solid #000000"/>
    </style:style>
    <style:style style:name="表格19.D8" style:family="table-cell">
      <style:table-cell-properties style:vertical-align="middle" fo:padding-left="0.049cm" fo:padding-right="0.049cm" fo:padding-top="0cm" fo:padding-bottom="0cm" fo:border="0.75pt solid #000000"/>
    </style:style>
    <style:style style:name="表格19.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9" style:family="table-cell">
      <style:table-cell-properties style:vertical-align="middle" fo:padding-left="0.049cm" fo:padding-right="0.049cm" fo:padding-top="0cm" fo:padding-bottom="0cm" fo:border="0.75pt solid #000000"/>
    </style:style>
    <style:style style:name="表格19.C9" style:family="table-cell">
      <style:table-cell-properties style:vertical-align="middle" fo:padding-left="0.049cm" fo:padding-right="0.049cm" fo:padding-top="0cm" fo:padding-bottom="0cm" fo:border="0.75pt solid #000000"/>
    </style:style>
    <style:style style:name="表格19.D9" style:family="table-cell">
      <style:table-cell-properties style:vertical-align="middle" fo:padding-left="0.049cm" fo:padding-right="0.049cm" fo:padding-top="0cm" fo:padding-bottom="0cm" fo:border="0.75pt solid #000000"/>
    </style:style>
    <style:style style:name="表格19.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10" style:family="table-cell">
      <style:table-cell-properties style:vertical-align="middle" fo:padding-left="0.049cm" fo:padding-right="0.049cm" fo:padding-top="0cm" fo:padding-bottom="0cm" fo:border="0.75pt solid #000000"/>
    </style:style>
    <style:style style:name="表格19.C10" style:family="table-cell">
      <style:table-cell-properties style:vertical-align="middle" fo:padding-left="0.049cm" fo:padding-right="0.049cm" fo:padding-top="0cm" fo:padding-bottom="0cm" fo:border="0.75pt solid #000000"/>
    </style:style>
    <style:style style:name="表格19.D10" style:family="table-cell">
      <style:table-cell-properties style:vertical-align="middle" fo:padding-left="0.049cm" fo:padding-right="0.049cm" fo:padding-top="0cm" fo:padding-bottom="0cm" fo:border="0.75pt solid #000000"/>
    </style:style>
    <style:style style:name="表格19.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11" style:family="table-cell">
      <style:table-cell-properties style:vertical-align="middle" fo:padding-left="0.049cm" fo:padding-right="0.049cm" fo:padding-top="0cm" fo:padding-bottom="0cm" fo:border="0.75pt solid #000000"/>
    </style:style>
    <style:style style:name="表格19.C11" style:family="table-cell">
      <style:table-cell-properties style:vertical-align="middle" fo:padding-left="0.049cm" fo:padding-right="0.049cm" fo:padding-top="0cm" fo:padding-bottom="0cm" fo:border="0.75pt solid #000000"/>
    </style:style>
    <style:style style:name="表格19.D11" style:family="table-cell">
      <style:table-cell-properties style:vertical-align="middle" fo:padding-left="0.049cm" fo:padding-right="0.049cm" fo:padding-top="0cm" fo:padding-bottom="0cm" fo:border="0.75pt solid #000000"/>
    </style:style>
    <style:style style:name="表格19.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9.B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9.C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9.D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9.E1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8" style:family="table">
      <style:table-properties style:width="14.801cm" fo:margin-top="0cm" fo:margin-bottom="0cm" fo:break-before="auto" fo:break-after="auto" table:align="center" style:writing-mode="page"/>
    </style:style>
    <style:style style:name="表格18.A" style:family="table-column">
      <style:table-column-properties style:column-width="14.801cm"/>
    </style:style>
    <style:style style:name="表格18.1" style:family="table-row">
      <style:table-row-properties style:min-row-height="15.468cm" fo:keep-together="auto"/>
    </style:style>
    <style:style style:name="表格18.A1" style:family="table-cell">
      <style:table-cell-properties fo:padding-left="0.049cm" fo:padding-right="0.049cm" fo:padding-top="0cm" fo:padding-bottom="0cm" fo:border="1.5pt solid #000000"/>
    </style:style>
    <style:style style:name="P1" style:family="paragraph" style:parent-style-name="Default">
      <style:paragraph-properties style:line-height-at-least="0cm" fo:text-align="center" style:justify-single-word="false"/>
    </style:style>
    <style:style style:name="P2" style:family="paragraph" style:parent-style-name="Default">
      <style:paragraph-properties fo:line-height="0.776cm"/>
    </style:style>
    <style:style style:name="P3" style:family="paragraph" style:parent-style-name="Default">
      <style:paragraph-properties fo:margin-left="0.499cm" fo:line-height="0.776cm" fo:text-indent="0.002cm" style:auto-text-indent="false"/>
    </style:style>
    <style:style style:name="P4" style:family="paragraph" style:parent-style-name="Default">
      <style:paragraph-properties fo:line-height="0.776cm" fo:text-indent="0.501cm" style:auto-text-indent="false"/>
    </style:style>
    <style:style style:name="P5" style:family="paragraph" style:parent-style-name="Default">
      <style:paragraph-properties fo:line-height="0.706cm" fo:text-align="justify" style:justify-single-word="false"/>
    </style:style>
    <style:style style:name="P6" style:family="paragraph" style:parent-style-name="Default">
      <style:paragraph-properties style:line-height-at-least="0cm" fo:text-indent="0.499cm" style:auto-text-indent="false"/>
      <style:text-properties fo:font-size="14pt" style:font-size-asian="14pt" style:font-size-complex="14pt"/>
    </style:style>
    <style:style style:name="P7" style:family="paragraph" style:parent-style-name="Default">
      <style:paragraph-properties fo:line-height="0.776cm" fo:text-indent="0.499cm" style:auto-text-indent="false"/>
    </style:style>
    <style:style style:name="P8" style:family="paragraph" style:parent-style-name="Default">
      <style:paragraph-properties fo:line-height="0.776cm" fo:text-indent="0.998cm" style:auto-text-indent="false"/>
    </style:style>
    <style:style style:name="P9" style:family="paragraph" style:parent-style-name="Default">
      <style:paragraph-properties style:line-height-at-least="0cm"/>
      <style:text-properties fo:font-size="14pt" style:font-size-asian="14pt" style:font-size-complex="14pt"/>
    </style:style>
    <style:style style:name="P10" style:family="paragraph" style:parent-style-name="Standard">
      <style:paragraph-properties fo:orphans="2" fo:widows="2"/>
      <style:text-properties style:font-name="標楷體" fo:font-size="14pt" fo:letter-spacing="normal" style:letter-kerning="false" style:font-size-asian="14pt" style:font-name-complex="標楷體1" style:font-size-complex="14pt"/>
    </style:style>
    <style:style style:name="P11" style:family="paragraph" style:parent-style-name="Default">
      <style:paragraph-properties fo:margin-top="0cm" fo:margin-bottom="0cm" style:contextual-spacing="false" style:line-height-at-least="0cm" fo:break-before="page"/>
      <style:text-properties fo:font-size="14pt" style:font-size-asian="14pt" style:font-size-complex="14pt"/>
    </style:style>
    <style:style style:name="P12" style:family="paragraph" style:parent-style-name="Default">
      <style:paragraph-properties style:line-height-at-least="0cm"/>
    </style:style>
    <style:style style:name="P13" style:family="paragraph" style:parent-style-name="Default">
      <style:paragraph-properties fo:margin-left="0.744cm" style:line-height-at-least="0cm" fo:text-indent="-0.247cm" style:auto-text-indent="false"/>
    </style:style>
    <style:style style:name="P14" style:family="paragraph" style:parent-style-name="Default">
      <style:paragraph-properties style:line-height-at-least="0cm" fo:text-indent="0.499cm" style:auto-text-indent="false"/>
    </style:style>
    <style:style style:name="P15" style:family="paragraph" style:parent-style-name="Default">
      <style:paragraph-properties fo:margin-left="0.004cm" fo:text-indent="-0.25cm" style:auto-text-indent="false"/>
    </style:style>
    <style:style style:name="P16" style:family="paragraph" style:parent-style-name="Standard">
      <style:paragraph-properties fo:margin-left="-0.005cm" style:line-height-at-least="0.423cm" fo:text-align="justify" style:justify-single-word="false" fo:text-indent="-0.242cm" style:auto-text-indent="false"/>
    </style:style>
    <style:style style:name="P17" style:family="paragraph" style:parent-style-name="Standard">
      <style:paragraph-properties fo:orphans="2" fo:widows="2"/>
      <style:text-properties style:font-name="標楷體" fo:font-size="14pt" fo:font-weight="bold" style:font-size-asian="14pt" style:font-weight-asian="bold" style:font-size-complex="14pt" style:font-weight-complex="bold"/>
    </style:style>
    <style:style style:name="P18" style:family="paragraph" style:parent-style-name="Standard">
      <style:paragraph-properties fo:margin-top="0cm" fo:margin-bottom="0cm" style:contextual-spacing="false" style:line-height-at-least="0.423cm" fo:text-align="justify" style:justify-single-word="false" fo:break-before="page"/>
    </style:style>
    <style:style style:name="P19" style:family="paragraph" style:parent-style-name="Standard">
      <style:paragraph-properties fo:margin-top="0cm" fo:margin-bottom="0.635cm" style:contextual-spacing="false" fo:line-height="0.776cm" fo:text-align="center" style:justify-single-word="false"/>
    </style:style>
    <style:style style:name="P20" style:family="paragraph" style:parent-style-name="Frame_20_contents">
      <style:paragraph-properties style:line-height-at-least="0cm"/>
    </style:style>
    <style:style style:name="P21" style:family="paragraph" style:parent-style-name="Frame_20_contents">
      <style:paragraph-properties style:line-height-at-least="0cm" fo:text-indent="0.374cm" style:auto-text-indent="false"/>
    </style:style>
    <style:style style:name="P22" style:family="paragraph" style:parent-style-name="Frame_20_contents">
      <style:paragraph-properties style:line-height-at-least="0cm" fo:text-indent="0.134cm" style:auto-text-indent="false"/>
    </style:style>
    <style:style style:name="P23" style:family="paragraph">
      <loext:graphic-properties draw:fill="solid" draw:fill-color="#ffffff"/>
      <style:paragraph-properties fo:text-align="start"/>
      <style:text-properties fo:font-size="18pt"/>
    </style:style>
    <style:style style:name="P24" style:family="paragraph" style:parent-style-name="Standard">
      <style:paragraph-properties fo:margin-left="0.677cm" fo:margin-top="0.318cm" fo:margin-bottom="0cm" style:contextual-spacing="false" style:line-height-at-least="0.423cm" fo:text-align="justify" style:justify-single-word="false" fo:text-indent="-0.677cm" style:auto-text-indent="false"/>
    </style:style>
    <style:style style:name="P25" style:family="paragraph" style:parent-style-name="Standard">
      <style:paragraph-properties fo:margin-left="0.677cm" style:line-height-at-least="0.423cm" fo:text-align="justify" style:justify-single-word="false" fo:text-indent="-0.677cm" style:auto-text-indent="false"/>
    </style:style>
    <style:style style:name="P26" style:family="paragraph" style:parent-style-name="Standard">
      <style:paragraph-properties fo:margin-left="0.748cm" fo:margin-top="0.635cm" fo:margin-bottom="0cm" style:contextual-spacing="false" fo:line-height="0.706cm" fo:text-align="justify" style:justify-single-word="false" fo:text-indent="-0.748cm" style:auto-text-indent="false"/>
    </style:style>
    <style:style style:name="P27" style:family="paragraph" style:parent-style-name="Standard">
      <style:paragraph-properties fo:margin-left="1.496cm" fo:margin-top="0cm" fo:margin-bottom="0.318cm" style:contextual-spacing="false" fo:line-height="0.706cm" fo:text-align="justify" style:justify-single-word="false" fo:text-indent="-0.748cm" style:auto-text-indent="false"/>
    </style:style>
    <style:style style:name="P28" style:family="paragraph" style:parent-style-name="Standard">
      <style:paragraph-properties fo:margin-left="0.004cm" fo:margin-top="0.318cm" fo:margin-bottom="0.318cm" style:contextual-spacing="false" style:line-height-at-least="0.423cm"/>
    </style:style>
    <style:style style:name="P29" style:family="paragraph" style:parent-style-name="Standard">
      <style:paragraph-properties fo:margin-top="0.318cm" fo:margin-bottom="0.318cm" style:contextual-spacing="false" style:line-height-at-least="0.423cm" fo:text-align="justify" style:justify-single-word="false"/>
    </style:style>
    <style:style style:name="P30" style:family="paragraph" style:parent-style-name="Standard">
      <style:paragraph-properties fo:margin-top="0.318cm" fo:margin-bottom="0.318cm" style:contextual-spacing="false" fo:line-height="0.423cm" fo:text-align="justify" style:justify-single-word="false"/>
    </style:style>
    <style:style style:name="P31" style:family="paragraph" style:parent-style-name="Standard">
      <style:paragraph-properties fo:margin-top="0.318cm" fo:margin-bottom="0.318cm" style:contextual-spacing="false" style:line-height-at-least="0cm"/>
    </style:style>
    <style:style style:name="P32" style:family="paragraph" style:parent-style-name="Standard">
      <style:paragraph-properties fo:margin-left="0.568cm" style:line-height-at-least="0.423cm" fo:text-align="justify" style:justify-single-word="false" fo:text-indent="-0.568cm" style:auto-text-indent="false"/>
    </style:style>
    <style:style style:name="P33" style:family="paragraph" style:parent-style-name="Standard">
      <style:paragraph-properties fo:margin-left="1.496cm" fo:line-height="0.423cm" fo:text-align="justify" style:justify-single-word="false" fo:text-indent="-0.748cm" style:auto-text-indent="false"/>
    </style:style>
    <style:style style:name="P34" style:family="paragraph" style:parent-style-name="Standard">
      <style:paragraph-properties fo:margin-top="0.635cm" fo:margin-bottom="0cm" style:contextual-spacing="false" fo:line-height="0.459cm" fo:text-align="justify" style:justify-single-word="false" fo:text-indent="1.496cm" style:auto-text-indent="false"/>
    </style:style>
    <style:style style:name="P35" style:family="paragraph" style:parent-style-name="Standard">
      <style:paragraph-properties fo:margin-top="0.635cm" fo:margin-bottom="0cm" style:contextual-spacing="false" fo:line-height="0.353cm" fo:text-align="justify" style:justify-single-word="false" fo:text-indent="0.748cm" style:auto-text-indent="false"/>
    </style:style>
    <style:style style:name="P36" style:family="paragraph" style:parent-style-name="Standard">
      <style:paragraph-properties fo:margin-top="0.635cm" fo:margin-bottom="0cm" style:contextual-spacing="false" fo:line-height="0.459cm" fo:text-align="justify" style:justify-single-word="false" fo:text-indent="0.748cm" style:auto-text-indent="false"/>
    </style:style>
    <style:style style:name="P37" style:family="paragraph" style:parent-style-name="Standard">
      <style:paragraph-properties fo:margin-left="1.245cm" fo:margin-top="0.635cm" fo:margin-bottom="0cm" style:contextual-spacing="false" fo:line-height="0.459cm" fo:text-align="justify" style:justify-single-word="false" fo:text-indent="0.998cm" style:auto-text-indent="false"/>
    </style:style>
    <style:style style:name="P38" style:family="paragraph" style:parent-style-name="Standard">
      <style:paragraph-properties fo:margin-top="0.635cm" fo:margin-bottom="0cm" style:contextual-spacing="false" fo:line-height="0.459cm" fo:text-align="justify" style:justify-single-word="false" fo:text-indent="2.011cm" style:auto-text-indent="false"/>
    </style:style>
    <style:style style:name="P39" style:family="paragraph" style:parent-style-name="Standard">
      <style:paragraph-properties fo:text-align="center" style:justify-single-word="false"/>
    </style:style>
    <style:style style:name="P40" style:family="paragraph" style:parent-style-name="Standard">
      <style:paragraph-properties fo:text-align="justify" style:justify-single-word="false"/>
      <style:text-properties style:font-name="標楷體" style:font-size-complex="11pt"/>
    </style:style>
    <style:style style:name="P41" style:family="paragraph" style:parent-style-name="Standard">
      <style:paragraph-properties fo:line-height="0.706cm"/>
    </style:style>
    <style:style style:name="P42" style:family="paragraph" style:parent-style-name="Standard">
      <style:paragraph-properties fo:line-height="0.706cm" fo:text-align="justify" style:justify-single-word="false"/>
    </style:style>
    <style:style style:name="P43" style:family="paragraph" style:parent-style-name="Standard">
      <style:paragraph-properties fo:margin-left="0.374cm" fo:line-height="0.706cm" fo:text-align="justify" style:justify-single-word="false" fo:text-indent="-0.374cm" style:auto-text-indent="false"/>
    </style:style>
    <style:style style:name="P44" style:family="paragraph" style:parent-style-name="Standard">
      <style:paragraph-properties fo:text-align="justify" style:justify-single-word="false" fo:break-before="page"/>
    </style:style>
    <style:style style:name="P45" style:family="paragraph" style:parent-style-name="Standard">
      <style:paragraph-properties fo:margin-left="1.401cm" fo:margin-right="0.501cm" fo:margin-top="0.953cm" fo:margin-bottom="0cm" style:contextual-spacing="false" fo:line-height="0.882cm" fo:text-align="justify" style:justify-single-word="false" fo:text-indent="-0.9cm" style:auto-text-indent="false"/>
    </style:style>
    <style:style style:name="P46" style:family="paragraph" style:parent-style-name="Standard">
      <style:paragraph-properties fo:margin-left="0.3cm" fo:margin-right="0.3cm" fo:margin-top="0.212cm" fo:margin-bottom="0cm" style:contextual-spacing="false" fo:text-align="justify" style:justify-single-word="false"/>
    </style:style>
    <style:style style:name="P47" style:family="paragraph" style:parent-style-name="Standard">
      <style:paragraph-properties fo:margin-left="0.991cm" fo:margin-right="0.3cm" fo:text-align="justify" style:justify-single-word="false" fo:text-indent="-0.3cm" style:auto-text-indent="false"/>
    </style:style>
    <style:style style:name="P48" style:family="paragraph" style:parent-style-name="Standard">
      <style:paragraph-properties fo:margin-left="0.961cm" fo:margin-right="0.3cm" fo:text-align="justify" style:justify-single-word="false" fo:text-indent="-0.004cm" style:auto-text-indent="false"/>
    </style:style>
    <style:style style:name="P49" style:family="paragraph" style:parent-style-name="附錄_ff1a_一">
      <style:paragraph-properties fo:margin-top="0cm" fo:margin-bottom="0.635cm" style:contextual-spacing="false" fo:break-before="auto" fo:break-after="auto" style:punctuation-wrap="hanging" style:snap-to-layout-grid="false"/>
      <style:text-properties style:font-name="標楷體" fo:font-size="10pt" style:font-name-asian="標楷體1" style:font-size-asian="10pt"/>
    </style:style>
    <style:style style:name="P50" style:family="paragraph" style:parent-style-name="Standard">
      <style:paragraph-properties fo:orphans="2" fo:widows="2"/>
      <style:text-properties style:use-window-font-color="true" loext:opacity="0%" style:font-name="標楷體" fo:font-size="10pt" fo:letter-spacing="normal" fo:font-weight="bold" style:letter-kerning="true" style:font-size-asian="10pt" style:font-weight-asian="bold" style:font-weight-complex="bold"/>
    </style:style>
    <style:style style:name="P51" style:family="paragraph" style:parent-style-name="附錄_ff1a_一">
      <style:paragraph-properties fo:margin-top="0cm" fo:margin-bottom="0.635cm" style:contextual-spacing="false" fo:break-before="page" style:punctuation-wrap="hanging" style:snap-to-layout-grid="false"/>
    </style:style>
    <style:style style:name="P52" style:family="paragraph" style:parent-style-name="Standard">
      <style:paragraph-properties fo:line-height="0.776cm" fo:text-align="center" style:justify-single-word="false" style:punctuation-wrap="hanging" style:snap-to-layout-grid="false"/>
    </style:style>
    <style:style style:name="P53" style:family="paragraph" style:parent-style-name="Standard" style:list-style-name="">
      <style:paragraph-properties fo:margin-left="-0.734cm" fo:margin-right="-0.792cm" fo:margin-top="0.318cm" fo:margin-bottom="0.318cm" style:contextual-spacing="false" fo:line-height="0.494cm" fo:text-indent="-0.201cm" style:auto-text-indent="false"/>
    </style:style>
    <style:style style:name="P54" style:family="paragraph" style:parent-style-name="Standard">
      <style:paragraph-properties fo:margin-left="1.272cm" fo:margin-right="-0.168cm" fo:line-height="0.388cm" fo:text-align="center" style:justify-single-word="false" fo:text-indent="-1.439cm" style:auto-text-indent="false">
        <style:tab-stops>
          <style:tab-stop style:position="1.095cm"/>
          <style:tab-stop style:position="15.448cm"/>
        </style:tab-stops>
      </style:paragraph-properties>
    </style:style>
    <style:style style:name="P55" style:family="paragraph" style:parent-style-name="Standard">
      <style:paragraph-properties fo:margin-left="-0.183cm" fo:margin-right="-0.168cm" style:line-height-at-least="0cm" fo:text-align="center" style:justify-single-word="false" fo:text-indent="0.018cm" style:auto-text-indent="false">
        <style:tab-stops>
          <style:tab-stop style:position="1.095cm"/>
          <style:tab-stop style:position="15.448cm"/>
        </style:tab-stops>
      </style:paragraph-properties>
    </style:style>
    <style:style style:name="P56" style:family="paragraph" style:parent-style-name="Standard">
      <style:paragraph-properties fo:margin-left="-0.002cm" fo:margin-right="-0.168cm" fo:line-height="0.388cm" fo:text-align="center" style:justify-single-word="false" fo:text-indent="-0.166cm" style:auto-text-indent="false">
        <style:tab-stops>
          <style:tab-stop style:position="1.095cm"/>
          <style:tab-stop style:position="15.448cm"/>
        </style:tab-stops>
      </style:paragraph-properties>
    </style:style>
    <style:style style:name="P57" style:family="paragraph" style:parent-style-name="Standard">
      <style:paragraph-properties fo:margin-left="0.183cm" fo:line-height="0.494cm" fo:text-align="center" style:justify-single-word="false" fo:text-indent="-0.183cm" style:auto-text-indent="false" style:snap-to-layout-grid="false">
        <style:tab-stops>
          <style:tab-stop style:position="1.095cm"/>
          <style:tab-stop style:position="15.448cm"/>
        </style:tab-stops>
      </style:paragraph-properties>
    </style:style>
    <style:style style:name="P58" style:family="paragraph" style:parent-style-name="Standard">
      <style:paragraph-properties fo:margin-left="0.183cm" fo:line-height="0.494cm" fo:text-align="center" style:justify-single-word="false" fo:text-indent="-0.183cm" style:auto-text-indent="false" style:snap-to-layout-grid="false">
        <style:tab-stops>
          <style:tab-stop style:position="1.095cm"/>
          <style:tab-stop style:position="15.448cm"/>
        </style:tab-stops>
      </style:paragraph-properties>
      <style:text-properties style:font-name="標楷體" fo:font-weight="bold" style:font-weight-asian="bold" style:font-size-complex="11pt"/>
    </style:style>
    <style:style style:name="P59" style:family="paragraph" style:parent-style-name="Standard">
      <style:paragraph-properties fo:line-height="0.494cm" fo:text-align="center" style:justify-single-word="false" style:snap-to-layout-grid="false">
        <style:tab-stops>
          <style:tab-stop style:position="1.095cm"/>
          <style:tab-stop style:position="15.448cm"/>
        </style:tab-stops>
      </style:paragraph-properties>
    </style:style>
    <style:style style:name="P60" style:family="paragraph" style:parent-style-name="Standard">
      <style:paragraph-properties fo:margin-left="0.183cm" fo:line-height="0.706cm" fo:text-align="end" style:justify-single-word="false" fo:text-indent="-0.183cm" style:auto-text-indent="false" style:snap-to-layout-grid="false">
        <style:tab-stops>
          <style:tab-stop style:position="1.095cm"/>
          <style:tab-stop style:position="15.448cm"/>
        </style:tab-stops>
      </style:paragraph-properties>
    </style:style>
    <style:style style:name="P61" style:family="paragraph" style:parent-style-name="Standard">
      <style:paragraph-properties fo:margin-left="0.183cm" fo:line-height="0.706cm" fo:text-align="center" style:justify-single-word="false" fo:text-indent="-0.183cm" style:auto-text-indent="false" style:snap-to-layout-grid="false">
        <style:tab-stops>
          <style:tab-stop style:position="1.095cm"/>
          <style:tab-stop style:position="15.448cm"/>
        </style:tab-stops>
      </style:paragraph-properties>
    </style:style>
    <style:style style:name="P62" style:family="paragraph" style:parent-style-name="Standard">
      <style:paragraph-properties fo:margin-left="0.183cm" fo:line-height="0.706cm" fo:text-align="center" style:justify-single-word="false" fo:text-indent="-0.183cm" style:auto-text-indent="false" style:snap-to-layout-grid="false">
        <style:tab-stops>
          <style:tab-stop style:position="1.095cm"/>
          <style:tab-stop style:position="15.448cm"/>
        </style:tab-stops>
      </style:paragraph-properties>
      <style:text-properties style:font-name="標楷體" style:font-size-complex="11pt"/>
    </style:style>
    <style:style style:name="P63" style:family="paragraph" style:parent-style-name="Standard">
      <style:paragraph-properties fo:line-height="0.706cm" fo:text-align="center" style:justify-single-word="false" style:snap-to-layout-grid="false">
        <style:tab-stops>
          <style:tab-stop style:position="1.095cm"/>
          <style:tab-stop style:position="15.448cm"/>
        </style:tab-stops>
      </style:paragraph-properties>
    </style:style>
    <style:style style:name="P64" style:family="paragraph" style:parent-style-name="Standard">
      <style:paragraph-properties fo:line-height="0.706cm" fo:text-align="center" style:justify-single-word="false" style:snap-to-layout-grid="false">
        <style:tab-stops>
          <style:tab-stop style:position="1.095cm"/>
          <style:tab-stop style:position="15.448cm"/>
        </style:tab-stops>
      </style:paragraph-properties>
      <style:text-properties style:font-name="標楷體" fo:font-weight="bold" style:font-weight-asian="bold" style:font-size-complex="11pt"/>
    </style:style>
    <style:style style:name="P65" style:family="paragraph" style:parent-style-name="Standard">
      <style:paragraph-properties fo:margin-left="-0.048cm" fo:margin-right="-0.168cm" fo:line-height="0.706cm" fo:text-align="center" style:justify-single-word="false" fo:text-indent="-0.183cm" style:auto-text-indent="false" style:snap-to-layout-grid="false">
        <style:tab-stops>
          <style:tab-stop style:position="1.095cm"/>
          <style:tab-stop style:position="15.448cm"/>
        </style:tab-stops>
      </style:paragraph-properties>
    </style:style>
    <style:style style:name="P66" style:family="paragraph" style:parent-style-name="Standard">
      <style:paragraph-properties fo:line-height="0.706cm" fo:text-align="center" style:justify-single-word="false" style:snap-to-layout-grid="false">
        <style:tab-stops>
          <style:tab-stop style:position="1.095cm"/>
          <style:tab-stop style:position="15.448cm"/>
        </style:tab-stops>
      </style:paragraph-properties>
      <style:text-properties style:font-name="標楷體" style:font-size-complex="11pt"/>
    </style:style>
    <style:style style:name="P67" style:family="paragraph" style:parent-style-name="Standard">
      <style:paragraph-properties fo:margin-left="1.422cm" fo:margin-right="-0.168cm" fo:line-height="0.423cm" fo:text-align="center" style:justify-single-word="false" fo:text-indent="-1.589cm" style:auto-text-indent="false">
        <style:tab-stops>
          <style:tab-stop style:position="1.095cm"/>
          <style:tab-stop style:position="15.448cm"/>
        </style:tab-stops>
      </style:paragraph-properties>
    </style:style>
    <style:style style:name="P68" style:family="paragraph" style:parent-style-name="Standard">
      <style:paragraph-properties fo:line-height="0.388cm">
        <style:tab-stops>
          <style:tab-stop style:position="1.095cm"/>
          <style:tab-stop style:position="15.448cm"/>
        </style:tab-stops>
      </style:paragraph-properties>
    </style:style>
    <style:style style:name="P69" style:family="paragraph" style:parent-style-name="Standard">
      <style:paragraph-properties fo:margin-left="0.36cm" fo:line-height="0.388cm" fo:text-indent="-0.36cm" style:auto-text-indent="false">
        <style:tab-stops>
          <style:tab-stop style:position="1.095cm"/>
          <style:tab-stop style:position="15.448cm"/>
        </style:tab-stops>
      </style:paragraph-properties>
    </style:style>
    <style:style style:name="P70" style:family="paragraph" style:parent-style-name="Standard">
      <style:paragraph-properties fo:margin-left="0.298cm" fo:line-height="0.388cm" fo:text-indent="-0.298cm" style:auto-text-indent="false">
        <style:tab-stops>
          <style:tab-stop style:position="1.095cm"/>
          <style:tab-stop style:position="15.448cm"/>
        </style:tab-stops>
      </style:paragraph-properties>
    </style:style>
    <style:style style:name="P71" style:family="paragraph" style:parent-style-name="Standard">
      <style:paragraph-properties fo:margin-left="-0.002cm" fo:line-height="0.388cm" fo:text-align="center" style:justify-single-word="false" fo:text-indent="-0.166cm" style:auto-text-indent="false">
        <style:tab-stops>
          <style:tab-stop style:position="1.095cm"/>
          <style:tab-stop style:position="15.448cm"/>
        </style:tab-stops>
      </style:paragraph-properties>
    </style:style>
    <style:style style:name="P72" style:family="paragraph" style:parent-style-name="Standard">
      <style:paragraph-properties fo:margin-left="-0.734cm" fo:margin-right="-0.792cm" fo:margin-top="0.635cm" fo:margin-bottom="0cm" style:contextual-spacing="false" fo:line-height="0.494cm" fo:text-indent="-0.201cm" style:auto-text-indent="false"/>
    </style:style>
    <style:style style:name="P73" style:family="paragraph" style:parent-style-name="Standard">
      <style:paragraph-properties fo:margin-left="-0.748cm" fo:margin-right="-0.792cm" fo:margin-top="0.318cm" fo:margin-bottom="0.318cm" style:contextual-spacing="false" fo:line-height="0.494cm" fo:text-indent="0.937cm" style:auto-text-indent="false"/>
    </style:style>
    <style:style style:name="P74" style:family="paragraph" style:parent-style-name="Standard">
      <style:paragraph-properties fo:margin-left="-0.168cm" fo:line-height="0.388cm" fo:text-align="center" style:justify-single-word="false">
        <style:tab-stops>
          <style:tab-stop style:position="1.095cm"/>
          <style:tab-stop style:position="15.448cm"/>
        </style:tab-stops>
      </style:paragraph-properties>
    </style:style>
    <style:style style:name="P75" style:family="paragraph" style:parent-style-name="Standard">
      <style:paragraph-properties fo:margin-left="1.274cm" fo:margin-right="-0.168cm" fo:line-height="0.388cm" fo:text-align="center" style:justify-single-word="false" fo:text-indent="-1.441cm" style:auto-text-indent="false">
        <style:tab-stops>
          <style:tab-stop style:position="1.095cm"/>
          <style:tab-stop style:position="15.448cm"/>
        </style:tab-stops>
      </style:paragraph-properties>
    </style:style>
    <style:style style:name="P76" style:family="paragraph" style:parent-style-name="Standard">
      <style:paragraph-properties fo:margin-left="0.61cm" fo:margin-right="0.199cm" fo:line-height="0.388cm" fo:text-align="center" style:justify-single-word="false" fo:text-indent="-0.61cm" style:auto-text-indent="false">
        <style:tab-stops>
          <style:tab-stop style:position="1.095cm"/>
          <style:tab-stop style:position="15.448cm"/>
        </style:tab-stops>
      </style:paragraph-properties>
    </style:style>
    <style:style style:name="P77" style:family="paragraph" style:parent-style-name="Standard">
      <style:paragraph-properties fo:margin-right="-0.168cm" fo:line-height="0.388cm">
        <style:tab-stops>
          <style:tab-stop style:position="1.095cm"/>
          <style:tab-stop style:position="15.448cm"/>
        </style:tab-stops>
      </style:paragraph-properties>
    </style:style>
    <style:style style:name="P78" style:family="paragraph" style:parent-style-name="Standard">
      <style:paragraph-properties fo:margin-right="-0.168cm" fo:line-height="0.388cm">
        <style:tab-stops>
          <style:tab-stop style:position="1.095cm"/>
          <style:tab-stop style:position="15.448cm"/>
        </style:tab-stops>
      </style:paragraph-properties>
      <style:text-properties style:font-name="標楷體" fo:font-size="10pt" style:font-size-asian="10pt" style:font-weight-complex="bold"/>
    </style:style>
    <style:style style:name="P79" style:family="paragraph" style:parent-style-name="Standard">
      <style:paragraph-properties fo:margin-left="0.307cm" fo:line-height="0.388cm" fo:text-align="justify" style:justify-single-word="false" fo:text-indent="-0.39cm" style:auto-text-indent="false">
        <style:tab-stops>
          <style:tab-stop style:position="1.095cm"/>
          <style:tab-stop style:position="15.448cm"/>
        </style:tab-stops>
      </style:paragraph-properties>
    </style:style>
    <style:style style:name="P80" style:family="paragraph" style:parent-style-name="Standard">
      <style:paragraph-properties fo:margin-left="0.353cm" fo:line-height="0.388cm" fo:text-align="justify" style:justify-single-word="false" fo:text-indent="-0.353cm" style:auto-text-indent="false">
        <style:tab-stops>
          <style:tab-stop style:position="1.095cm"/>
          <style:tab-stop style:position="15.448cm"/>
        </style:tab-stops>
      </style:paragraph-properties>
    </style:style>
    <style:style style:name="P81" style:family="paragraph" style:parent-style-name="Standard">
      <style:paragraph-properties fo:margin-left="0.443cm" fo:line-height="0.388cm" fo:text-indent="-0.61cm" style:auto-text-indent="false">
        <style:tab-stops>
          <style:tab-stop style:position="1.095cm"/>
          <style:tab-stop style:position="15.448cm"/>
        </style:tab-stops>
      </style:paragraph-properties>
    </style:style>
    <style:style style:name="P82" style:family="paragraph" style:parent-style-name="Standard">
      <style:paragraph-properties fo:margin-left="0.377cm" fo:line-height="0.388cm" fo:text-indent="-0.545cm" style:auto-text-indent="false">
        <style:tab-stops>
          <style:tab-stop style:position="1.095cm"/>
          <style:tab-stop style:position="15.448cm"/>
        </style:tab-stops>
      </style:paragraph-properties>
    </style:style>
    <style:style style:name="P83" style:family="paragraph" style:parent-style-name="Standard">
      <style:paragraph-properties fo:margin-left="0.443cm" fo:line-height="0.388cm" fo:text-align="center" style:justify-single-word="false" fo:text-indent="-0.61cm" style:auto-text-indent="false">
        <style:tab-stops>
          <style:tab-stop style:position="1.095cm"/>
          <style:tab-stop style:position="15.448cm"/>
        </style:tab-stops>
      </style:paragraph-properties>
    </style:style>
    <style:style style:name="P84" style:family="paragraph" style:parent-style-name="Standard">
      <style:paragraph-properties fo:margin-left="0.443cm" fo:line-height="0.388cm" fo:text-align="center" style:justify-single-word="false" fo:text-indent="-0.61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85" style:family="paragraph" style:parent-style-name="Standard">
      <style:paragraph-properties fo:margin-left="0.443cm" fo:line-height="0.388cm" fo:text-align="center" style:justify-single-word="false" fo:text-indent="-0.61cm" style:auto-text-indent="false">
        <style:tab-stops>
          <style:tab-stop style:position="1.095cm"/>
          <style:tab-stop style:position="15.448cm"/>
        </style:tab-stops>
      </style:paragraph-properties>
      <style:text-properties style:font-name="標楷體" fo:font-size="10pt" style:font-size-asian="10pt"/>
    </style:style>
    <style:style style:name="P86" style:family="paragraph" style:parent-style-name="Standard">
      <style:paragraph-properties fo:margin-left="0.307cm" fo:margin-top="0.635cm" fo:margin-bottom="0.635cm" style:contextual-spacing="false" fo:line-height="0.388cm" fo:text-align="justify" style:justify-single-word="false" fo:text-indent="-0.39cm" style:auto-text-indent="false">
        <style:tab-stops>
          <style:tab-stop style:position="1.095cm"/>
          <style:tab-stop style:position="15.448cm"/>
        </style:tab-stops>
      </style:paragraph-properties>
    </style:style>
    <style:style style:name="P87" style:family="paragraph" style:parent-style-name="Standard">
      <style:paragraph-properties fo:margin-left="0.353cm" fo:margin-top="0.635cm" fo:margin-bottom="0.635cm" style:contextual-spacing="false" fo:line-height="0.388cm" fo:text-align="justify" style:justify-single-word="false" fo:text-indent="-0.353cm" style:auto-text-indent="false">
        <style:tab-stops>
          <style:tab-stop style:position="1.095cm"/>
          <style:tab-stop style:position="15.448cm"/>
        </style:tab-stops>
      </style:paragraph-properties>
    </style:style>
    <style:style style:name="P88" style:family="paragraph" style:parent-style-name="Standard">
      <style:paragraph-properties fo:margin-left="0.353cm" fo:margin-top="0cm" fo:margin-bottom="0.635cm" style:contextual-spacing="false" fo:line-height="0.388cm" fo:text-align="justify" style:justify-single-word="false" fo:text-indent="-0.353cm" style:auto-text-indent="false">
        <style:tab-stops>
          <style:tab-stop style:position="1.095cm"/>
          <style:tab-stop style:position="15.448cm"/>
        </style:tab-stops>
      </style:paragraph-properties>
    </style:style>
    <style:style style:name="P89" style:family="paragraph" style:parent-style-name="Standard">
      <style:paragraph-properties fo:margin-left="0.443cm" fo:line-height="0.388cm" fo:text-align="justify" style:justify-single-word="false" fo:text-indent="-0.61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90" style:family="paragraph" style:parent-style-name="Standard">
      <style:paragraph-properties fo:margin-left="0.443cm" fo:line-height="0.388cm" fo:text-align="justify" style:justify-single-word="false" fo:text-indent="-0.61cm" style:auto-text-indent="false">
        <style:tab-stops>
          <style:tab-stop style:position="1.095cm"/>
          <style:tab-stop style:position="15.448cm"/>
        </style:tab-stops>
      </style:paragraph-properties>
    </style:style>
    <style:style style:name="P91" style:family="paragraph" style:parent-style-name="Standard">
      <style:paragraph-properties fo:margin-left="0.443cm" fo:line-height="0.388cm" fo:text-align="justify" style:justify-single-word="false" fo:text-indent="-0.61cm" style:auto-text-indent="false">
        <style:tab-stops>
          <style:tab-stop style:position="1.095cm"/>
          <style:tab-stop style:position="15.448cm"/>
        </style:tab-stops>
      </style:paragraph-properties>
      <style:text-properties style:font-name="標楷體" fo:font-size="10pt" style:font-size-asian="10pt"/>
    </style:style>
    <style:style style:name="P92" style:family="paragraph" style:parent-style-name="Standard">
      <style:paragraph-properties fo:margin-left="-0.748cm" fo:margin-right="-0.792cm" fo:margin-top="0.318cm" fo:margin-bottom="0.318cm" style:contextual-spacing="false" fo:line-height="0.494cm"/>
    </style:style>
    <style:style style:name="P93" style:family="paragraph" style:parent-style-name="Standard">
      <style:paragraph-properties fo:margin-left="1.265cm" fo:margin-right="-0.168cm" fo:line-height="0.388cm" fo:text-align="center" style:justify-single-word="false" fo:text-indent="-1.501cm" style:auto-text-indent="false">
        <style:tab-stops>
          <style:tab-stop style:position="1.095cm"/>
          <style:tab-stop style:position="15.448cm"/>
        </style:tab-stops>
      </style:paragraph-properties>
    </style:style>
    <style:style style:name="P94" style:family="paragraph" style:parent-style-name="Standard">
      <style:paragraph-properties fo:margin-left="0.346cm" fo:line-height="0.388cm" fo:text-align="justify" style:justify-single-word="false" fo:text-indent="-0.346cm" style:auto-text-indent="false">
        <style:tab-stops>
          <style:tab-stop style:position="1.095cm"/>
          <style:tab-stop style:position="15.448cm"/>
        </style:tab-stops>
      </style:paragraph-properties>
    </style:style>
    <style:style style:name="P95" style:family="paragraph" style:parent-style-name="Standard">
      <style:paragraph-properties fo:margin-left="0.346cm" fo:margin-top="1.27cm" fo:margin-bottom="0cm" style:contextual-spacing="false" fo:line-height="0.388cm" fo:text-align="justify" style:justify-single-word="false" fo:text-indent="-0.346cm" style:auto-text-indent="false">
        <style:tab-stops>
          <style:tab-stop style:position="1.095cm"/>
          <style:tab-stop style:position="15.448cm"/>
        </style:tab-stops>
      </style:paragraph-properties>
    </style:style>
    <style:style style:name="P96" style:family="paragraph" style:parent-style-name="Standard">
      <style:paragraph-properties fo:margin-left="0.245cm" fo:margin-top="2.223cm" fo:margin-bottom="0cm" style:contextual-spacing="false" fo:line-height="0.388cm" fo:text-align="justify" style:justify-single-word="false" fo:text-indent="-0.328cm" style:auto-text-indent="false">
        <style:tab-stops>
          <style:tab-stop style:position="1.095cm"/>
          <style:tab-stop style:position="15.448cm"/>
        </style:tab-stops>
      </style:paragraph-properties>
    </style:style>
    <style:style style:name="P97" style:family="paragraph" style:parent-style-name="Standard">
      <style:paragraph-properties fo:margin-left="0.291cm" fo:line-height="0.388cm" fo:text-indent="-0.295cm" style:auto-text-indent="false">
        <style:tab-stops>
          <style:tab-stop style:position="1.095cm"/>
          <style:tab-stop style:position="15.448cm"/>
        </style:tab-stops>
      </style:paragraph-properties>
    </style:style>
    <style:style style:name="P98" style:family="paragraph" style:parent-style-name="Standard">
      <style:paragraph-properties fo:margin-left="0.021cm" fo:margin-right="-0.792cm" fo:margin-top="0.318cm" fo:margin-bottom="0.318cm" style:contextual-spacing="false" fo:line-height="0.494cm" fo:text-indent="0cm" style:auto-text-indent="false"/>
      <style:text-properties style:font-name="標楷體" fo:font-size="14pt" fo:font-weight="bold" style:font-size-asian="14pt" style:font-weight-asian="bold" style:font-size-complex="14pt"/>
    </style:style>
    <style:style style:name="P99" style:family="paragraph" style:parent-style-name="Standard">
      <style:paragraph-properties fo:margin-left="0.021cm" fo:margin-right="-0.792cm" fo:margin-top="0.318cm" fo:margin-bottom="0.318cm" style:contextual-spacing="false" fo:line-height="0.494cm" fo:text-indent="-0.956cm" style:auto-text-indent="false"/>
    </style:style>
    <style:style style:name="P100" style:family="paragraph" style:parent-style-name="Standard">
      <style:paragraph-properties fo:margin-left="0.316cm" fo:line-height="0.388cm" fo:text-align="justify" style:justify-single-word="false" fo:text-indent="-0.316cm" style:auto-text-indent="false">
        <style:tab-stops>
          <style:tab-stop style:position="0.896cm"/>
          <style:tab-stop style:position="15.448cm"/>
        </style:tab-stops>
      </style:paragraph-properties>
    </style:style>
    <style:style style:name="P101" style:family="paragraph" style:parent-style-name="Standard">
      <style:paragraph-properties fo:margin-left="0.307cm" fo:line-height="0.388cm" fo:text-align="justify" style:justify-single-word="false" fo:text-indent="-0.39cm" style:auto-text-indent="false">
        <style:tab-stops>
          <style:tab-stop style:position="1.06cm"/>
          <style:tab-stop style:position="15.448cm"/>
        </style:tab-stops>
      </style:paragraph-properties>
    </style:style>
    <style:style style:name="P102" style:family="paragraph" style:parent-style-name="Standard">
      <style:paragraph-properties fo:margin-left="0.679cm" fo:line-height="0.388cm" fo:text-indent="-0.847cm" style:auto-text-indent="false">
        <style:tab-stops>
          <style:tab-stop style:position="1.06cm"/>
          <style:tab-stop style:position="15.448cm"/>
        </style:tab-stops>
      </style:paragraph-properties>
    </style:style>
    <style:style style:name="P103" style:family="paragraph" style:parent-style-name="Standard">
      <style:paragraph-properties fo:margin-left="0.547cm" fo:line-height="0.388cm" fo:text-indent="-0.714cm" style:auto-text-indent="false">
        <style:tab-stops>
          <style:tab-stop style:position="1.06cm"/>
          <style:tab-stop style:position="15.448cm"/>
        </style:tab-stops>
      </style:paragraph-properties>
    </style:style>
    <style:style style:name="P104" style:family="paragraph" style:parent-style-name="Standard">
      <style:paragraph-properties fo:margin-left="0.377cm" fo:line-height="0.388cm" fo:text-indent="-0.545cm" style:auto-text-indent="false">
        <style:tab-stops>
          <style:tab-stop style:position="1.06cm"/>
          <style:tab-stop style:position="15.448cm"/>
        </style:tab-stops>
      </style:paragraph-properties>
    </style:style>
    <style:style style:name="P105" style:family="paragraph" style:parent-style-name="Standard">
      <style:paragraph-properties fo:margin-left="0.679cm" fo:line-height="0.388cm" fo:text-align="center" style:justify-single-word="false" fo:text-indent="-0.847cm" style:auto-text-indent="false">
        <style:tab-stops>
          <style:tab-stop style:position="1.095cm"/>
          <style:tab-stop style:position="15.448cm"/>
        </style:tab-stops>
      </style:paragraph-properties>
    </style:style>
    <style:style style:name="P106" style:family="paragraph" style:parent-style-name="Standard">
      <style:paragraph-properties fo:margin-left="0.679cm" fo:line-height="0.388cm" fo:text-align="center" style:justify-single-word="false" fo:text-indent="-0.847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07" style:family="paragraph" style:parent-style-name="Standard">
      <style:paragraph-properties fo:margin-left="0.316cm" fo:margin-top="0.953cm" fo:margin-bottom="0cm" style:contextual-spacing="false" fo:line-height="0.388cm" fo:text-align="justify" style:justify-single-word="false" fo:text-indent="-0.316cm" style:auto-text-indent="false">
        <style:tab-stops>
          <style:tab-stop style:position="0.896cm"/>
          <style:tab-stop style:position="15.448cm"/>
        </style:tab-stops>
      </style:paragraph-properties>
    </style:style>
    <style:style style:name="P108" style:family="paragraph" style:parent-style-name="Standard">
      <style:paragraph-properties fo:margin-left="0.679cm" fo:line-height="0.388cm" fo:text-indent="-0.847cm" style:auto-text-indent="false">
        <style:tab-stops>
          <style:tab-stop style:position="1.095cm"/>
          <style:tab-stop style:position="15.448cm"/>
        </style:tab-stops>
      </style:paragraph-properties>
    </style:style>
    <style:style style:name="P109" style:family="paragraph" style:parent-style-name="Standard">
      <style:paragraph-properties fo:margin-left="0.547cm" fo:line-height="0.388cm" fo:text-indent="-0.714cm" style:auto-text-indent="false">
        <style:tab-stops>
          <style:tab-stop style:position="1.095cm"/>
          <style:tab-stop style:position="15.448cm"/>
        </style:tab-stops>
      </style:paragraph-properties>
    </style:style>
    <style:style style:name="P110" style:family="paragraph" style:parent-style-name="Standard">
      <style:paragraph-properties fo:margin-left="0.679cm" fo:line-height="0.388cm" fo:text-align="center" style:justify-single-word="false" fo:text-indent="-0.847cm" style:auto-text-indent="false">
        <style:tab-stops>
          <style:tab-stop style:position="1.095cm"/>
          <style:tab-stop style:position="15.448cm"/>
        </style:tab-stops>
      </style:paragraph-properties>
      <style:text-properties style:font-name="標楷體" fo:font-size="10pt" style:font-size-asian="10pt"/>
    </style:style>
    <style:style style:name="P111" style:family="paragraph" style:parent-style-name="Standard">
      <style:paragraph-properties fo:margin-left="-0.734cm" fo:margin-right="-0.792cm" fo:margin-top="0.318cm" fo:margin-bottom="0.318cm" style:contextual-spacing="false" fo:line-height="0.494cm" fo:text-indent="-0.201cm" style:auto-text-indent="false"/>
      <style:text-properties style:font-name="標楷體" fo:font-size="14pt" fo:font-weight="bold" style:font-size-asian="14pt" style:font-weight-asian="bold" style:font-size-complex="14pt"/>
    </style:style>
    <style:style style:name="P112" style:family="paragraph" style:parent-style-name="Standard">
      <style:paragraph-properties fo:margin-left="-0.734cm" fo:margin-right="-0.792cm" fo:margin-top="0.318cm" fo:margin-bottom="0.318cm" style:contextual-spacing="false" fo:line-height="0.494cm" fo:text-indent="-0.201cm" style:auto-text-indent="false"/>
    </style:style>
    <style:style style:name="P113" style:family="paragraph" style:parent-style-name="Standard">
      <style:paragraph-properties fo:line-height="0.388cm" fo:text-align="justify" style:justify-single-word="false">
        <style:tab-stops>
          <style:tab-stop style:position="0.229cm"/>
          <style:tab-stop style:position="15.448cm"/>
        </style:tab-stops>
      </style:paragraph-properties>
    </style:style>
    <style:style style:name="P114" style:family="paragraph" style:parent-style-name="Standard">
      <style:paragraph-properties fo:line-height="0.388cm" fo:text-align="justify" style:justify-single-word="false">
        <style:tab-stops>
          <style:tab-stop style:position="1.095cm"/>
          <style:tab-stop style:position="15.448cm"/>
        </style:tab-stops>
      </style:paragraph-properties>
    </style:style>
    <style:style style:name="P115" style:family="paragraph" style:parent-style-name="Standard">
      <style:paragraph-properties fo:margin-left="0.773cm" fo:line-height="0.388cm" fo:text-align="justify" style:justify-single-word="false" fo:text-indent="-0.773cm" style:auto-text-indent="false">
        <style:tab-stops>
          <style:tab-stop style:position="1.095cm"/>
          <style:tab-stop style:position="15.448cm"/>
        </style:tab-stops>
      </style:paragraph-properties>
    </style:style>
    <style:style style:name="P116" style:family="paragraph" style:parent-style-name="Standard">
      <style:paragraph-properties fo:line-height="0.388cm" fo:text-align="justify" style:justify-single-word="false">
        <style:tab-stops>
          <style:tab-stop style:position="1.095cm"/>
          <style:tab-stop style:position="15.448cm"/>
        </style:tab-stops>
      </style:paragraph-properties>
      <style:text-properties style:font-name="標楷體" fo:font-size="10pt" style:font-size-asian="10pt" style:font-weight-complex="bold"/>
    </style:style>
    <style:style style:name="P117" style:family="paragraph" style:parent-style-name="Standard">
      <style:paragraph-properties fo:margin-left="0.773cm" fo:line-height="0.388cm" fo:text-align="justify" style:justify-single-word="false" fo:text-indent="-0.769cm" style:auto-text-indent="false">
        <style:tab-stops>
          <style:tab-stop style:position="1.095cm"/>
          <style:tab-stop style:position="15.448cm"/>
        </style:tab-stops>
      </style:paragraph-properties>
    </style:style>
    <style:style style:name="P118" style:family="paragraph" style:parent-style-name="Standard">
      <style:paragraph-properties fo:margin-left="0.773cm" fo:line-height="0.388cm" fo:text-align="justify" style:justify-single-word="false" fo:text-indent="-0.769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19" style:family="paragraph" style:parent-style-name="Standard">
      <style:paragraph-properties fo:margin-left="0.36cm" fo:line-height="0.388cm" fo:text-align="justify" style:justify-single-word="false" fo:text-indent="-0.36cm" style:auto-text-indent="false">
        <style:tab-stops>
          <style:tab-stop style:position="1.095cm"/>
          <style:tab-stop style:position="15.448cm"/>
        </style:tab-stops>
      </style:paragraph-properties>
    </style:style>
    <style:style style:name="P120" style:family="paragraph" style:parent-style-name="Standard">
      <style:paragraph-properties style:line-height-at-least="0cm" fo:text-align="justify" style:justify-single-word="false"/>
      <style:text-properties style:font-name="標楷體" style:font-size-complex="11pt"/>
    </style:style>
    <style:style style:name="P121" style:family="paragraph" style:parent-style-name="Standard">
      <style:paragraph-properties fo:margin-left="-0.935cm" style:line-height-at-least="0cm" fo:text-align="justify" style:justify-single-word="false" fo:text-indent="0.561cm" style:auto-text-indent="false"/>
    </style:style>
    <style:style style:name="P122" style:family="paragraph" style:parent-style-name="Standard">
      <style:paragraph-properties fo:margin-left="-0.935cm" style:line-height-at-least="0cm" fo:text-align="justify" style:justify-single-word="false"/>
      <style:text-properties style:font-name="標楷體" style:font-size-complex="11pt"/>
    </style:style>
    <style:style style:name="P123" style:family="paragraph">
      <style:paragraph-properties fo:margin-left="0cm" fo:margin-right="0cm" fo:text-indent="0.374cm"/>
    </style:style>
    <style:style style:name="P124" style:family="paragraph">
      <loext:graphic-properties draw:fill="none"/>
      <style:paragraph-properties fo:margin-left="0cm" fo:margin-right="0cm" fo:text-align="start" fo:text-indent="0.374cm"/>
      <style:text-properties fo:font-size="18pt"/>
    </style:style>
    <style:style style:name="P125" style:family="paragraph" style:parent-style-name="Standard">
      <style:paragraph-properties fo:margin-top="0.635cm" fo:margin-bottom="0.318cm" style:contextual-spacing="false" fo:line-height="0.706cm"/>
      <style:text-properties style:font-name="新細明體" style:font-name-asian="新細明體1" style:font-size-complex="11pt"/>
    </style:style>
    <style:style style:name="P126" style:family="paragraph" style:parent-style-name="Standard">
      <style:paragraph-properties fo:line-height="0.282cm" fo:text-align="center" style:justify-single-word="false"/>
      <style:text-properties style:font-name="新細明體" style:font-name-asian="新細明體1" style:font-size-complex="11pt"/>
    </style:style>
    <style:style style:name="P127" style:family="paragraph" style:parent-style-name="附錄_ff1a_一">
      <style:paragraph-properties fo:margin-top="0cm" fo:margin-bottom="0cm" style:contextual-spacing="false"/>
      <style:text-properties fo:font-size="12pt" style:font-size-asian="12pt" style:font-size-complex="12pt"/>
    </style:style>
    <style:style style:name="P128" style:family="paragraph" style:parent-style-name="Standard">
      <style:paragraph-properties fo:margin-left="1.011cm" fo:margin-right="0.3cm" fo:margin-top="0.212cm" fo:margin-bottom="0cm" style:contextual-spacing="false" fo:text-align="justify" style:justify-single-word="false" fo:text-indent="-0.744cm" style:auto-text-indent="false"/>
    </style:style>
    <style:style style:name="P129" style:family="paragraph" style:parent-style-name="Standard">
      <style:paragraph-properties>
        <style:tab-stops>
          <style:tab-stop style:position="1.561cm"/>
          <style:tab-stop style:position="8.601cm" style:type="center"/>
        </style:tab-stops>
      </style:paragraph-properties>
    </style:style>
    <style:style style:name="P130" style:family="paragraph" style:parent-style-name="Standard">
      <style:paragraph-properties fo:text-align="center" style:justify-single-word="false">
        <style:tab-stops>
          <style:tab-stop style:position="1.561cm"/>
          <style:tab-stop style:position="8.601cm" style:type="center"/>
        </style:tab-stops>
      </style:paragraph-properties>
    </style:style>
    <style:style style:name="P131" style:family="paragraph" style:parent-style-name="Standard">
      <style:paragraph-properties fo:line-height="0.847cm" fo:text-align="center" style:justify-single-word="false"/>
    </style:style>
    <style:style style:name="P132" style:family="paragraph" style:parent-style-name="Standard">
      <style:paragraph-properties fo:line-height="0.706cm" fo:text-align="center" style:justify-single-word="false"/>
    </style:style>
    <style:style style:name="P133" style:family="paragraph" style:parent-style-name="Standard">
      <style:paragraph-properties fo:line-height="0.706cm" fo:text-align="center" style:justify-single-word="false" fo:text-indent="0.24cm" style:auto-text-indent="false"/>
    </style:style>
    <style:style style:name="P134" style:family="paragraph" style:parent-style-name="Standard">
      <style:paragraph-properties fo:line-height="0.917cm" fo:text-align="center" style:justify-single-word="false"/>
    </style:style>
    <style:style style:name="P135" style:family="paragraph" style:parent-style-name="Standard">
      <style:paragraph-properties fo:line-height="0.917cm" fo:text-align="center" style:justify-single-word="false"/>
      <style:text-properties style:font-name="標楷體" fo:font-size="14pt" style:font-size-asian="14pt" style:font-size-complex="14pt"/>
    </style:style>
    <style:style style:name="P136" style:family="paragraph" style:parent-style-name="Standard">
      <style:paragraph-properties fo:line-height="0.67cm" fo:text-align="center" style:justify-single-word="false"/>
    </style:style>
    <style:style style:name="P137" style:family="paragraph" style:parent-style-name="Standard">
      <style:paragraph-properties fo:line-height="0.706cm" fo:text-align="center" style:justify-single-word="false"/>
      <style:text-properties style:font-name="標楷體" fo:font-size="14pt" style:font-size-asian="14pt" style:font-size-complex="14pt"/>
    </style:style>
    <style:style style:name="P138" style:family="paragraph" style:parent-style-name="Standard">
      <style:paragraph-properties fo:line-height="0.706cm">
        <style:tab-stops>
          <style:tab-stop style:position="4.648cm"/>
        </style:tab-stops>
      </style:paragraph-properties>
    </style:style>
    <style:style style:name="P139" style:family="paragraph" style:parent-style-name="Standard">
      <style:paragraph-properties fo:line-height="0.529cm" fo:text-align="center" style:justify-single-word="false"/>
    </style:style>
    <style:style style:name="P140" style:family="paragraph" style:parent-style-name="Standard">
      <style:paragraph-properties fo:line-height="0.706cm"/>
      <style:text-properties style:font-name="標楷體" fo:font-size="14pt" style:font-size-asian="14pt" style:font-size-complex="14pt"/>
    </style:style>
    <style:style style:name="P141" style:family="paragraph" style:parent-style-name="Standard">
      <style:paragraph-properties fo:line-height="0.6cm" fo:text-align="center" style:justify-single-word="false"/>
    </style:style>
    <style:style style:name="P142" style:family="paragraph" style:parent-style-name="Standard">
      <style:paragraph-properties fo:line-height="0.635cm" fo:text-align="center" style:justify-single-word="false"/>
    </style:style>
    <style:style style:name="P143" style:family="paragraph" style:parent-style-name="Standard">
      <style:paragraph-properties fo:line-height="0.529cm" fo:text-align="center" style:justify-single-word="false" fo:orphans="2" fo:widows="2"/>
    </style:style>
    <style:style style:name="P144" style:family="paragraph" style:parent-style-name="Standard">
      <style:paragraph-properties fo:margin-left="0.03cm" fo:line-height="0.635cm" fo:text-align="center" style:justify-single-word="false"/>
    </style:style>
    <style:style style:name="P145" style:family="paragraph" style:parent-style-name="Standard">
      <style:paragraph-properties fo:line-height="0.882cm" fo:text-align="center" style:justify-single-word="false"/>
    </style:style>
    <style:style style:name="P146" style:family="paragraph" style:parent-style-name="Standard">
      <style:paragraph-properties fo:line-height="0.635cm"/>
    </style:style>
    <style:style style:name="P147" style:family="paragraph" style:parent-style-name="Standard">
      <style:paragraph-properties fo:line-height="0.423cm"/>
    </style:style>
    <style:style style:name="P148" style:family="paragraph" style:parent-style-name="Standard">
      <style:paragraph-properties fo:margin-left="1.215cm" fo:line-height="0.423cm"/>
    </style:style>
    <style:style style:name="P149" style:family="paragraph" style:parent-style-name="Standard">
      <style:paragraph-properties fo:margin-left="1.589cm" fo:line-height="0.423cm" fo:text-indent="-0.374cm" style:auto-text-indent="false"/>
    </style:style>
    <style:style style:name="P150" style:family="paragraph" style:parent-style-name="Standard">
      <style:paragraph-properties fo:orphans="2" fo:widows="2"/>
      <style:text-properties style:font-name="新細明體" style:font-name-asian="新細明體1" style:font-size-complex="11pt"/>
    </style:style>
    <style:style style:name="P151" style:family="paragraph" style:parent-style-name="Standard">
      <style:paragraph-properties fo:orphans="2" fo:widows="2" fo:break-before="page"/>
      <style:text-properties style:font-name="新細明體" style:font-name-asian="新細明體1" style:font-size-complex="11pt"/>
    </style:style>
    <style:style style:name="P152" style:family="paragraph" style:parent-style-name="Standard">
      <style:paragraph-properties fo:margin-left="0.998cm" fo:margin-top="0cm" fo:margin-bottom="0cm" style:contextual-spacing="false" style:line-height-at-least="0cm" fo:text-align="justify" style:justify-single-word="false" fo:break-before="page"/>
    </style:style>
    <style:style style:name="P153" style:family="paragraph" style:parent-style-name="Standard">
      <style:paragraph-properties fo:margin-right="0.797cm" fo:text-align="end" style:justify-single-word="false"/>
    </style:style>
    <style:style style:name="P154" style:family="paragraph" style:parent-style-name="Standard">
      <style:paragraph-properties fo:text-align="justify" style:justify-single-word="false"/>
      <style:text-properties style:font-name="標楷體"/>
    </style:style>
    <style:style style:name="P155" style:family="paragraph" style:parent-style-name="Standard">
      <style:paragraph-properties fo:text-align="end" style:justify-single-word="false"/>
    </style:style>
    <style:style style:name="P156" style:family="paragraph" style:parent-style-name="Text_20_body_20_indent">
      <style:paragraph-properties fo:margin-left="0.75cm" fo:margin-top="0.318cm" fo:margin-bottom="0cm" style:contextual-spacing="false" fo:line-height="0.635cm" fo:text-indent="-0.75cm" style:auto-text-indent="false"/>
    </style:style>
    <style:style style:name="P157" style:family="paragraph" style:parent-style-name="Text_20_body_20_indent">
      <style:paragraph-properties fo:margin-left="0.741cm" fo:margin-top="0.318cm" fo:margin-bottom="0cm" style:contextual-spacing="false" fo:line-height="0.635cm" fo:text-indent="0.635cm" style:auto-text-indent="false"/>
    </style:style>
    <style:style style:name="P158" style:family="paragraph" style:parent-style-name="Text_20_body_20_indent">
      <style:paragraph-properties fo:margin-left="0.741cm" fo:margin-top="0.318cm" fo:margin-bottom="0cm" style:contextual-spacing="false" fo:line-height="0.635cm" fo:text-indent="0.635cm" style:auto-text-indent="false"/>
      <style:text-properties style:font-name="新細明體" style:font-name-asian="新細明體1" style:font-size-complex="11pt"/>
    </style:style>
    <style:style style:name="P159" style:family="paragraph" style:parent-style-name="Standard">
      <style:paragraph-properties fo:line-height="0.706cm" fo:text-align="justify" style:justify-single-word="false" fo:break-before="page"/>
    </style:style>
    <style:style style:name="P160" style:family="paragraph" style:parent-style-name="Standard">
      <style:paragraph-properties fo:margin-left="0.3cm" fo:margin-right="0.3cm" fo:margin-top="0cm" fo:margin-bottom="0.635cm" style:contextual-spacing="false" fo:line-height="0.706cm" fo:text-align="justify" style:justify-single-word="false"/>
    </style:style>
    <style:style style:name="P161" style:family="paragraph" style:parent-style-name="Standard">
      <style:paragraph-properties fo:margin-left="0.965cm" fo:margin-right="0.3cm" fo:text-align="justify" style:justify-single-word="false" fo:text-indent="-0.019cm" style:auto-text-indent="false"/>
    </style:style>
    <style:style style:name="P162" style:family="paragraph" style:parent-style-name="Standard">
      <style:paragraph-properties fo:margin-left="0.965cm" fo:margin-right="0.3cm" fo:text-align="justify" style:justify-single-word="false" fo:text-indent="-0.026cm" style:auto-text-indent="false"/>
    </style:style>
    <style:style style:name="P163" style:family="paragraph" style:parent-style-name="Text_20_body_20_indent">
      <style:paragraph-properties fo:margin-left="1.446cm" fo:margin-top="0.318cm" fo:margin-bottom="0cm" style:contextual-spacing="false" fo:line-height="0.635cm" fo:text-indent="-1.27cm" style:auto-text-indent="false"/>
      <style:text-properties style:font-name="新細明體" style:font-name-asian="新細明體1"/>
    </style:style>
    <style:style style:name="P164" style:family="paragraph" style:parent-style-name="Text_20_body_20_indent">
      <style:paragraph-properties fo:margin-left="1.446cm" fo:margin-top="0.318cm" fo:margin-bottom="0cm" style:contextual-spacing="false" fo:line-height="0.635cm" fo:text-indent="-1.27cm" style:auto-text-indent="false"/>
    </style:style>
    <style:style style:name="P165" style:family="paragraph" style:parent-style-name="Standard">
      <style:paragraph-properties fo:margin-top="0.318cm" fo:margin-bottom="0.635cm" style:contextual-spacing="false" fo:line-height="0.776cm" fo:text-align="justify" style:justify-single-word="false"/>
    </style:style>
    <style:style style:name="P166" style:family="paragraph" style:parent-style-name="Standard">
      <style:paragraph-properties fo:margin-left="0.748cm" fo:line-height="150%" fo:text-align="justify" style:justify-single-word="false" fo:text-indent="-0.748cm" style:auto-text-indent="false" style:snap-to-layout-grid="false"/>
    </style:style>
    <style:style style:name="P167" style:family="paragraph" style:parent-style-name="Standard" style:list-style-name="">
      <style:paragraph-properties fo:margin-left="0.748cm" fo:line-height="150%" fo:text-align="justify" style:justify-single-word="false" fo:text-indent="-0.748cm" style:auto-text-indent="false" style:snap-to-layout-grid="false"/>
    </style:style>
    <style:style style:name="P168" style:family="paragraph" style:parent-style-name="Standard">
      <style:paragraph-properties fo:margin-left="0.818cm" style:line-height-at-least="0.423cm" fo:text-align="justify" style:justify-single-word="false" fo:text-indent="-0.818cm" style:auto-text-indent="false" style:snap-to-layout-grid="false"/>
    </style:style>
    <style:style style:name="P169" style:family="paragraph" style:parent-style-name="Standard">
      <style:paragraph-properties fo:margin-left="0.748cm" fo:line-height="0.706cm" fo:text-align="justify" style:justify-single-word="false" fo:text-indent="-0.748cm" style:auto-text-indent="false"/>
    </style:style>
    <style:style style:name="P170" style:family="paragraph" style:parent-style-name="Standard">
      <style:paragraph-properties fo:margin-left="1.266cm" style:line-height-at-least="0.423cm" fo:text-indent="-0.515cm" style:auto-text-indent="false"/>
    </style:style>
    <style:style style:name="P171" style:family="paragraph" style:parent-style-name="Standard">
      <style:paragraph-properties fo:margin-left="1.094cm" style:line-height-at-least="0.423cm" fo:text-indent="-0.346cm" style:auto-text-indent="false"/>
    </style:style>
    <style:style style:name="P172" style:family="paragraph" style:parent-style-name="Standard">
      <style:paragraph-properties fo:margin-left="1.323cm" style:line-height-at-least="0.423cm" fo:text-indent="0.002cm" style:auto-text-indent="false"/>
    </style:style>
    <style:style style:name="P173" style:family="paragraph" style:parent-style-name="Standard">
      <style:paragraph-properties fo:margin-left="1.323cm" style:line-height-at-least="0.423cm"/>
    </style:style>
    <style:style style:name="P174" style:family="paragraph" style:parent-style-name="Standard">
      <style:paragraph-properties fo:margin-left="1.429cm" style:line-height-at-least="0.423cm" fo:text-indent="-0.681cm" style:auto-text-indent="false"/>
    </style:style>
    <style:style style:name="P175" style:family="paragraph" style:parent-style-name="Standard">
      <style:paragraph-properties fo:margin-left="0.995cm" fo:margin-right="0.3cm" fo:text-align="justify" style:justify-single-word="false" fo:text-indent="-0.991cm" style:auto-text-indent="false"/>
    </style:style>
    <style:style style:name="P176" style:family="paragraph" style:parent-style-name="Standard">
      <style:paragraph-properties fo:margin-left="0.748cm" fo:line-height="0.6cm" fo:text-align="justify" style:justify-single-word="false" fo:text-indent="-0.748cm" style:auto-text-indent="false"/>
    </style:style>
    <style:style style:name="P177" style:family="paragraph" style:parent-style-name="Standard">
      <style:paragraph-properties fo:margin-left="0.748cm" fo:line-height="0.6cm" fo:text-align="justify" style:justify-single-word="false"/>
    </style:style>
    <style:style style:name="P178" style:family="paragraph" style:parent-style-name="Standard">
      <style:paragraph-properties fo:margin-left="2.358cm" style:line-height-at-least="0.423cm" fo:text-indent="-0.372cm" style:auto-text-indent="false"/>
    </style:style>
    <style:style style:name="P179" style:family="paragraph" style:parent-style-name="Standard">
      <style:paragraph-properties style:line-height-at-least="0.706cm" fo:text-align="justify" style:justify-single-word="false"/>
    </style:style>
    <style:style style:name="P180" style:family="paragraph" style:parent-style-name="Standard">
      <style:paragraph-properties fo:line-height="0.706cm" fo:text-align="justify" style:justify-single-word="false" fo:break-before="page"/>
      <style:text-properties style:font-name="新細明體" fo:font-weight="bold" style:font-name-asian="新細明體1" style:font-weight-asian="bold"/>
    </style:style>
    <style:style style:name="P181" style:family="paragraph" style:parent-style-name="附錄_ff1a_一">
      <style:paragraph-properties fo:margin-left="1.134cm" fo:margin-top="0.318cm" fo:margin-bottom="0.635cm" style:contextual-spacing="false" fo:text-indent="-0.76cm" style:auto-text-indent="false"/>
    </style:style>
    <style:style style:name="P182" style:family="paragraph" style:parent-style-name="Standard">
      <style:paragraph-properties fo:margin-left="0.991cm" fo:margin-right="0.3cm" fo:text-align="justify" style:justify-single-word="false" fo:text-indent="-0.3cm" style:auto-text-indent="false"/>
      <style:text-properties style:font-name="標楷體"/>
    </style:style>
    <style:style style:name="P183" style:family="paragraph" style:parent-style-name="Standard">
      <style:paragraph-properties fo:margin-left="0.991cm" fo:margin-right="0.3cm" fo:text-align="justify" style:justify-single-word="false" fo:text-indent="-0.3cm" style:auto-text-indent="false"/>
      <style:text-properties style:font-size-complex="11pt"/>
    </style:style>
    <style:style style:name="P184" style:family="paragraph" style:parent-style-name="Standard">
      <style:paragraph-properties fo:margin-left="0.748cm" fo:line-height="0.706cm" fo:text-align="justify" style:justify-single-word="false" fo:text-indent="-0.748cm" style:auto-text-indent="false"/>
      <style:text-properties style:font-name="新細明體" fo:font-weight="bold" style:font-name-asian="新細明體1" style:font-weight-asian="bold"/>
    </style:style>
    <style:style style:name="P185" style:family="paragraph" style:parent-style-name="Standard">
      <style:paragraph-properties fo:margin-top="0cm" fo:margin-bottom="0.318cm" style:contextual-spacing="false" fo:line-height="0.776cm" fo:text-align="justify" style:justify-single-word="false"/>
      <style:text-properties style:use-window-font-color="true" loext:opacity="0%" style:font-name="標楷體" fo:font-size="18pt" style:text-underline-style="solid" style:text-underline-width="auto" style:text-underline-color="font-color" fo:font-weight="bold" style:font-size-asian="18pt" style:font-weight-asian="bold" style:font-weight-complex="bold"/>
    </style:style>
    <style:style style:name="P186" style:family="paragraph" style:parent-style-name="Standard">
      <style:paragraph-properties fo:orphans="2" fo:widows="2"/>
      <style:text-properties style:use-window-font-color="true" loext:opacity="0%" style:font-name="新細明體" fo:font-size="12pt" fo:letter-spacing="normal" style:letter-kerning="true" style:font-name-asian="新細明體1" style:font-size-asian="12pt" style:font-size-complex="12pt"/>
    </style:style>
    <style:style style:name="P187" style:family="paragraph" style:parent-style-name="Standard">
      <style:paragraph-properties fo:margin-top="0cm" fo:margin-bottom="0.318cm" style:contextual-spacing="false" fo:line-height="0.776cm" fo:text-align="justify" style:justify-single-word="false" fo:break-before="page"/>
    </style:style>
    <style:style style:name="P188" style:family="paragraph" style:parent-style-name="Standard">
      <style:paragraph-properties fo:margin-top="0cm" fo:margin-bottom="0.318cm" style:contextual-spacing="false" style:line-height-at-least="0cm" fo:text-align="justify" style:justify-single-word="false"/>
    </style:style>
    <style:style style:name="P189" style:family="paragraph" style:parent-style-name="Standard">
      <style:paragraph-properties fo:margin-left="-0.998cm" fo:text-align="center" style:justify-single-word="false" fo:text-indent="0.998cm" style:auto-text-indent="false"/>
    </style:style>
    <style:style style:name="P190" style:family="paragraph" style:parent-style-name="Standard">
      <style:paragraph-properties fo:margin-left="-0.998cm" fo:text-align="center" style:justify-single-word="false" fo:text-indent="1cm" style:auto-text-indent="false"/>
    </style:style>
    <style:style style:name="P191" style:family="paragraph" style:parent-style-name="Standard">
      <style:paragraph-properties fo:margin-left="-0.998cm" fo:text-align="center" style:justify-single-word="false" fo:text-indent="0.912cm" style:auto-text-indent="false"/>
    </style:style>
    <style:style style:name="P192" style:family="paragraph" style:parent-style-name="Standard">
      <style:paragraph-properties fo:margin-left="-0.998cm" fo:text-align="center" style:justify-single-word="false" fo:text-indent="0.912cm" style:auto-text-indent="false"/>
      <style:text-properties style:use-window-font-color="true" loext:opacity="0%" style:font-name="標楷體"/>
    </style:style>
    <style:style style:name="P193" style:family="paragraph" style:parent-style-name="Standard">
      <style:paragraph-properties fo:margin-left="-0.998cm" fo:text-align="end" style:justify-single-word="false" fo:text-indent="0.912cm" style:auto-text-indent="false"/>
    </style:style>
    <style:style style:name="P194" style:family="paragraph" style:parent-style-name="Standard">
      <style:paragraph-properties fo:margin-left="-0.998cm" fo:margin-right="0.187cm" fo:margin-top="0.318cm" fo:margin-bottom="0cm" style:contextual-spacing="false" fo:line-height="0.635cm" fo:text-align="end" style:justify-single-word="false" fo:text-indent="0.247cm" style:auto-text-indent="false"/>
      <style:text-properties fo:color="#ff0000" loext:opacity="100%" style:font-name="標楷體" fo:font-weight="bold" style:font-weight-asian="bold"/>
    </style:style>
    <style:style style:name="P195" style:family="paragraph" style:parent-style-name="Standard">
      <style:paragraph-properties fo:margin-left="-0.998cm" fo:margin-top="0.318cm" fo:margin-bottom="0cm" style:contextual-spacing="false" fo:line-height="0.635cm" fo:text-align="end" style:justify-single-word="false" fo:text-indent="0.247cm" style:auto-text-indent="false"/>
    </style:style>
    <style:style style:name="P196" style:family="paragraph" style:parent-style-name="Standard">
      <style:paragraph-properties fo:margin-left="-0.998cm" fo:margin-right="-0.051cm" fo:margin-top="0.318cm" fo:margin-bottom="0cm" style:contextual-spacing="false" fo:line-height="0.635cm" fo:text-align="end" style:justify-single-word="false"/>
    </style:style>
    <style:style style:name="P197" style:family="paragraph" style:parent-style-name="Standard">
      <style:paragraph-properties fo:margin-top="0.318cm" fo:margin-bottom="0cm" style:contextual-spacing="false" fo:line-height="0.564cm" fo:text-align="justify" style:justify-single-word="false"/>
    </style:style>
    <style:style style:name="P198" style:family="paragraph" style:parent-style-name="Standard">
      <style:paragraph-properties fo:margin-top="0.318cm" fo:margin-bottom="0cm" style:contextual-spacing="false" fo:line-height="0.564cm" fo:text-align="justify" style:justify-single-word="false"/>
      <style:text-properties style:use-window-font-color="true" loext:opacity="0%" style:font-name="標楷體" fo:font-size="16pt" style:text-underline-style="solid" style:text-underline-width="auto" style:text-underline-color="font-color" fo:font-weight="bold" style:font-size-asian="16pt" style:font-weight-asian="bold" style:font-size-complex="16pt"/>
    </style:style>
    <style:style style:name="P199" style:family="paragraph" style:parent-style-name="Standard">
      <style:paragraph-properties fo:orphans="2" fo:widows="2"/>
      <style:text-properties style:font-name="標楷體" style:font-size-complex="11pt"/>
    </style:style>
    <style:style style:name="P200" style:family="paragraph" style:parent-style-name="Standard">
      <style:paragraph-properties fo:orphans="2" fo:widows="2"/>
      <style:text-properties style:use-window-font-color="true" loext:opacity="0%" style:font-name="標楷體" fo:font-size="12pt" fo:letter-spacing="normal" fo:font-weight="bold" style:letter-kerning="true" style:font-size-asian="12pt" style:font-weight-asian="bold" style:font-size-complex="12pt" style:font-weight-complex="bold"/>
    </style:style>
    <style:style style:name="P201" style:family="paragraph" style:parent-style-name="附錄_ff1a_一">
      <style:paragraph-properties fo:margin-left="0.76cm" fo:margin-top="0cm" fo:margin-bottom="0.635cm" style:contextual-spacing="false" fo:text-indent="-0.76cm" style:auto-text-indent="false" fo:break-before="page" style:punctuation-wrap="hanging" style:snap-to-layout-grid="false"/>
    </style:style>
    <style:style style:name="P202" style:family="paragraph" style:parent-style-name="Standard">
      <style:paragraph-properties fo:margin-top="0cm" fo:margin-bottom="0.635cm" style:contextual-spacing="false" fo:line-height="0.776cm" fo:text-align="center" style:justify-single-word="false" style:punctuation-wrap="hanging" style:snap-to-layout-grid="false"/>
    </style:style>
    <style:style style:name="P203" style:family="paragraph" style:parent-style-name="Standard">
      <style:paragraph-properties fo:margin-right="-0.051cm" fo:margin-top="0.191cm" fo:margin-bottom="0cm" style:contextual-spacing="false" style:punctuation-wrap="hanging" style:snap-to-layout-grid="false"/>
    </style:style>
    <style:style style:name="P204" style:family="paragraph" style:parent-style-name="Standard">
      <style:paragraph-properties fo:text-align="center" style:justify-single-word="false"/>
      <style:text-properties style:font-name="標楷體" style:font-size-complex="11pt"/>
    </style:style>
    <style:style style:name="P205" style:family="paragraph" style:parent-style-name="Standard">
      <style:paragraph-properties fo:text-align="justify" style:justify-single-word="false"/>
    </style:style>
    <style:style style:name="P206" style:family="paragraph" style:parent-style-name="Standard">
      <style:paragraph-properties style:punctuation-wrap="hanging" style:snap-to-layout-grid="false"/>
    </style:style>
    <style:style style:name="P207" style:family="paragraph" style:parent-style-name="Standard">
      <style:paragraph-properties fo:margin-right="2.457cm"/>
    </style:style>
    <style:style style:name="P208" style:family="paragraph" style:parent-style-name="附錄_ff1a_一">
      <style:paragraph-properties fo:margin-left="0.99cm" fo:margin-top="0cm" fo:margin-bottom="0cm" style:contextual-spacing="false" fo:text-indent="-0.99cm" style:auto-text-indent="false"/>
    </style:style>
    <style:style style:name="P209" style:family="paragraph" style:parent-style-name="Standard">
      <style:paragraph-properties fo:margin-left="0.3cm" fo:margin-right="0.3cm" fo:margin-top="0.353cm" fo:margin-bottom="0.318cm" style:contextual-spacing="false" fo:text-align="justify" style:justify-single-word="false"/>
    </style:style>
    <style:style style:name="P210" style:family="paragraph" style:parent-style-name="Standard">
      <style:paragraph-properties fo:margin-left="0.3cm" fo:margin-right="0.3cm" fo:margin-top="0.353cm" fo:margin-bottom="0cm" style:contextual-spacing="false" fo:text-align="justify" style:justify-single-word="false"/>
    </style:style>
    <style:style style:name="P211" style:family="paragraph" style:parent-style-name="Standard">
      <style:paragraph-properties fo:margin-left="1.199cm" fo:margin-right="0.3cm" fo:margin-top="0.212cm" fo:margin-bottom="0cm" style:contextual-spacing="false" fo:text-align="justify" style:justify-single-word="false" fo:text-indent="-0.9cm" style:auto-text-indent="false"/>
    </style:style>
    <style:style style:name="P212" style:family="paragraph" style:parent-style-name="Standard">
      <style:paragraph-properties fo:margin-left="0.965cm" fo:margin-right="0.3cm" fo:text-align="justify" style:justify-single-word="false" fo:text-indent="-0.019cm" style:auto-text-indent="false"/>
      <style:text-properties style:font-name="標楷體"/>
    </style:style>
    <style:style style:name="P213" style:family="paragraph" style:parent-style-name="Standard">
      <style:paragraph-properties fo:text-align="center" style:justify-single-word="false"/>
      <style:text-properties style:font-name="標楷體" fo:font-size="22pt" style:font-size-asian="22pt" style:font-size-complex="22pt"/>
    </style:style>
    <style:style style:name="P214" style:family="paragraph" style:parent-style-name="Standard">
      <style:paragraph-properties fo:margin-left="0.004cm" fo:text-indent="-0.501cm" style:auto-text-indent="false"/>
    </style:style>
    <style:style style:name="P215" style:family="paragraph" style:parent-style-name="Standard">
      <style:paragraph-properties fo:margin-left="-0.501cm" fo:text-indent="0.004cm" style:auto-text-indent="false"/>
    </style:style>
    <style:style style:name="P216" style:family="paragraph" style:parent-style-name="Standard">
      <style:paragraph-properties fo:margin-left="-0.501cm" fo:text-align="justify" style:justify-single-word="false" fo:text-indent="0.004cm" style:auto-text-indent="false"/>
    </style:style>
    <style:style style:name="P217" style:family="paragraph" style:parent-style-name="Standard">
      <style:text-properties style:font-name="標楷體" fo:font-size="16pt" style:font-size-asian="16pt" style:font-size-complex="16pt"/>
    </style:style>
    <style:style style:name="P218" style:family="paragraph" style:parent-style-name="Standard">
      <style:paragraph-properties fo:text-align="center" style:justify-single-word="false"/>
      <style:text-properties style:font-name="標楷體" fo:font-size="16pt" style:font-size-asian="16pt" style:font-size-complex="16pt"/>
    </style:style>
    <style:style style:name="P219" style:family="paragraph" style:parent-style-name="Standard">
      <style:paragraph-properties style:line-height-at-least="0cm"/>
    </style:style>
    <style:style style:name="P220" style:family="paragraph" style:parent-style-name="Standard">
      <style:paragraph-properties style:line-height-at-least="0cm" fo:text-align="center" style:justify-single-word="false"/>
    </style:style>
    <style:style style:name="P221" style:family="paragraph" style:parent-style-name="Standard">
      <style:paragraph-properties style:line-height-at-least="0cm" fo:text-align="center" style:justify-single-word="false"/>
      <style:text-properties style:font-name="標楷體" fo:font-size="16pt" style:font-size-asian="16pt" style:font-size-complex="16pt"/>
    </style:style>
    <style:style style:name="P222" style:family="paragraph" style:parent-style-name="Standard">
      <style:paragraph-properties fo:orphans="2" fo:widows="2"/>
      <style:text-properties style:font-name="新細明體" fo:font-size="12pt" style:font-name-asian="新細明體1" style:font-size-asian="12pt" style:font-size-complex="12pt"/>
    </style:style>
    <style:style style:name="P223" style:family="paragraph" style:parent-style-name="Standard">
      <style:paragraph-properties fo:orphans="2" fo:widows="2" fo:break-before="page"/>
      <style:text-properties style:font-name="新細明體" fo:font-size="12pt" style:font-name-asian="新細明體1" style:font-size-asian="12pt" style:font-size-complex="12pt"/>
    </style:style>
    <style:style style:name="P224" style:family="paragraph" style:parent-style-name="Standard">
      <style:paragraph-properties fo:margin-top="0cm" fo:margin-bottom="0cm" style:contextual-spacing="false" fo:orphans="2" fo:widows="2" fo:break-before="page"/>
    </style:style>
    <style:style style:name="P225" style:family="paragraph" style:parent-style-name="Standard">
      <style:paragraph-properties fo:margin-top="0.318cm" fo:margin-bottom="0.635cm" style:contextual-spacing="false" fo:line-height="0.776cm"/>
    </style:style>
    <style:style style:name="P226" style:family="paragraph" style:parent-style-name="Standard">
      <style:paragraph-properties fo:margin-left="0.818cm" style:line-height-at-least="0.423cm" fo:text-align="justify" style:justify-single-word="false" fo:text-indent="-0.818cm" style:auto-text-indent="false" style:snap-to-layout-grid="false"/>
      <style:text-properties style:font-name="標楷體" fo:font-size="12pt" style:font-size-asian="12pt" style:font-size-complex="12pt"/>
    </style:style>
    <style:style style:name="P227" style:family="paragraph" style:parent-style-name="Standard" style:list-style-name="">
      <style:paragraph-properties fo:margin-left="0.818cm" style:line-height-at-least="0.423cm" fo:text-align="justify" style:justify-single-word="false" fo:text-indent="-0.818cm" style:auto-text-indent="false" style:snap-to-layout-grid="false"/>
      <style:text-properties style:font-name="標楷體" fo:font-size="12pt" style:text-underline-style="solid" style:text-underline-width="auto" style:text-underline-color="font-color" fo:font-weight="bold" style:font-size-asian="12pt" style:font-weight-asian="bold" style:font-size-complex="12pt"/>
    </style:style>
    <style:style style:name="P228" style:family="paragraph" style:parent-style-name="Standard">
      <style:paragraph-properties fo:margin-left="0.818cm" fo:line-height="0.706cm" fo:text-align="justify" style:justify-single-word="false" fo:text-indent="-0.818cm" style:auto-text-indent="false"/>
      <style:text-properties style:font-name="標楷體" fo:font-size="12pt" style:font-size-asian="12pt" style:font-size-complex="12pt"/>
    </style:style>
    <style:style style:name="P229" style:family="paragraph" style:parent-style-name="Standard">
      <style:paragraph-properties fo:margin-left="0.818cm" fo:line-height="0.706cm" fo:text-align="justify" style:justify-single-word="false" fo:text-indent="-0.818cm" style:auto-text-indent="false"/>
    </style:style>
    <style:style style:name="P230" style:family="paragraph" style:parent-style-name="Standard">
      <style:paragraph-properties fo:margin-left="0.818cm" fo:line-height="0.706cm" fo:text-align="justify" style:justify-single-word="false" fo:text-indent="-0.818cm" style:auto-text-indent="false"/>
      <style:text-properties style:font-name="標楷體" fo:font-size="12pt" fo:background-color="#d8d8d8" style:font-size-asian="12pt" style:font-size-complex="12pt"/>
    </style:style>
    <style:style style:name="P231" style:family="paragraph" style:parent-style-name="Standard">
      <style:paragraph-properties fo:margin-left="0.818cm" fo:line-height="0.6cm" fo:text-align="justify" style:justify-single-word="false" fo:text-indent="-0.818cm" style:auto-text-indent="false"/>
      <style:text-properties style:font-name="標楷體" fo:font-size="12pt" style:font-size-asian="12pt" style:font-size-complex="12pt"/>
    </style:style>
    <style:style style:name="P232" style:family="paragraph" style:parent-style-name="Standard">
      <style:paragraph-properties fo:margin-left="0.818cm" fo:line-height="0.6cm" fo:text-align="justify" style:justify-single-word="false" fo:text-indent="-0.818cm" style:auto-text-indent="false"/>
    </style:style>
    <style:style style:name="P233" style:family="paragraph" style:parent-style-name="Standard">
      <style:paragraph-properties fo:line-height="0.6cm" fo:text-align="justify" style:justify-single-word="false"/>
    </style:style>
    <style:style style:name="P234" style:family="paragraph" style:parent-style-name="Standard">
      <style:paragraph-properties fo:line-height="0.6cm" fo:text-align="justify" style:justify-single-word="false"/>
      <style:text-properties style:font-name="標楷體" fo:font-size="12pt" style:font-size-asian="12pt" style:font-size-complex="12pt"/>
    </style:style>
    <style:style style:name="P235" style:family="paragraph" style:parent-style-name="Standard">
      <style:paragraph-properties fo:margin-left="-0.935cm" fo:line-height="0.706cm" fo:text-align="justify" style:justify-single-word="false" fo:text-indent="1.023cm" style:auto-text-indent="false"/>
      <style:text-properties style:font-name="標楷體" fo:font-size="12pt" style:font-size-asian="12pt" style:font-size-complex="12pt"/>
    </style:style>
    <style:style style:name="P236" style:family="paragraph" style:parent-style-name="Standard">
      <style:paragraph-properties fo:margin-left="-0.935cm" fo:line-height="0.706cm" fo:text-align="justify" style:justify-single-word="false" fo:text-indent="1.023cm" style:auto-text-indent="false"/>
    </style:style>
    <style:style style:name="P237" style:family="paragraph" style:parent-style-name="Standard">
      <style:paragraph-properties style:line-height-at-least="0.706cm" fo:text-align="justify" style:justify-single-word="false"/>
      <style:text-properties style:font-name="標楷體" fo:font-size="12pt" style:font-size-asian="12pt" style:font-size-complex="12pt"/>
    </style:style>
    <style:style style:name="P238" style:family="paragraph" style:parent-style-name="Standard">
      <style:paragraph-properties fo:margin-left="0.818cm" fo:line-height="0.706cm" fo:text-align="justify" style:justify-single-word="false" fo:text-indent="-0.818cm" style:auto-text-indent="false"/>
      <style:text-properties style:font-name="標楷體" fo:font-size="12pt" fo:font-weight="bold" style:font-size-asian="12pt" style:font-weight-asian="bold" style:font-size-complex="12pt"/>
    </style:style>
    <style:style style:name="P239" style:family="paragraph" style:parent-style-name="Standard">
      <style:paragraph-properties fo:margin-left="-0.935cm" style:line-height-at-least="0cm" fo:text-align="justify" style:justify-single-word="false" fo:break-before="page"/>
      <style:text-properties style:font-name="標楷體" style:font-size-complex="11pt"/>
    </style:style>
    <style:style style:name="P240" style:family="paragraph" style:parent-style-name="Standard">
      <style:paragraph-properties fo:orphans="2" fo:widows="2"/>
      <style:text-properties fo:color="#ee0000" loext:opacity="100%" style:font-name="標楷體" fo:font-size="12pt" style:text-underline-style="solid" style:text-underline-width="auto" style:text-underline-color="font-color" style:font-size-asian="12pt" style:font-size-complex="12pt"/>
    </style:style>
    <style:style style:name="P241" style:family="paragraph" style:parent-style-name="Standard">
      <style:paragraph-properties fo:margin-top="0cm" fo:margin-bottom="0.635cm" style:contextual-spacing="false" fo:line-height="0.776cm" fo:break-before="page"/>
    </style:style>
    <style:style style:name="P242" style:family="paragraph" style:parent-style-name="附錄_ff1a_一">
      <style:paragraph-properties fo:margin-top="0cm" fo:margin-bottom="0.635cm" style:contextual-spacing="false" style:line-height-at-least="0cm" fo:break-before="auto" fo:break-after="auto"/>
      <style:text-properties style:font-name="新細明體" fo:font-size="8pt" style:font-size-asian="8pt" style:font-size-complex="8pt"/>
    </style:style>
    <style:style style:name="P243" style:family="paragraph" style:parent-style-name="Standard">
      <style:paragraph-properties fo:margin-right="0.988cm"/>
    </style:style>
    <style:style style:name="P244" style:family="paragraph" style:parent-style-name="Standard">
      <style:text-properties style:font-name="標楷體" fo:font-size="12pt" style:font-size-asian="12pt" style:font-name-complex="Arial Unicode MS1" style:font-size-complex="12pt"/>
    </style:style>
    <style:style style:name="P245" style:family="paragraph" style:parent-style-name="Standard">
      <style:paragraph-properties fo:text-align="center" style:justify-single-word="false"/>
      <style:text-properties style:font-name="標楷體" fo:font-size="14pt" style:font-size-asian="14pt" style:font-size-complex="14pt"/>
    </style:style>
    <style:style style:name="P246" style:family="paragraph" style:parent-style-name="Frame_20_contents">
      <style:paragraph-properties fo:margin-left="0.31cm" fo:text-indent="-0.31cm" style:auto-text-indent="false"/>
    </style:style>
    <style:style style:name="P247" style:family="paragraph">
      <loext:graphic-properties draw:fill="none"/>
      <style:paragraph-properties fo:text-align="start"/>
      <style:text-properties fo:font-size="18pt"/>
    </style:style>
    <style:style style:name="T1" style:family="text">
      <style:text-properties fo:font-size="22pt" style:font-size-asian="22pt" style:font-size-complex="22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style:font-name="標楷體" fo:font-size="14pt" fo:letter-spacing="normal" style:letter-kerning="false" style:font-size-asian="14pt" style:font-name-complex="標楷體1" style:font-size-complex="14pt"/>
    </style:style>
    <style:style style:name="T5" style:family="text">
      <style:text-properties fo:font-size="14pt" style:font-size-asian="14pt" style:font-name-complex="Times New Roman1" style:font-size-complex="14pt"/>
    </style:style>
    <style:style style:name="T6" style:family="text">
      <style:text-properties style:font-name-complex="Times New Roman1"/>
    </style:style>
    <style:style style:name="T7" style:family="text">
      <style:text-properties style:font-name="標楷體" fo:font-size="12pt" fo:font-weight="bold" style:font-size-asian="12pt" style:font-weight-asian="bold" style:font-size-complex="12pt" style:font-weight-complex="bold"/>
    </style:style>
    <style:style style:name="T8" style:family="text">
      <style:text-properties style:font-name="標楷體" fo:font-size="12pt" style:font-size-asian="12pt" style:font-size-complex="12pt"/>
    </style:style>
    <style:style style:name="T9" style:family="text">
      <style:text-properties fo:font-family="'Wingdings 3'" style:font-family-generic="roman" style:font-pitch="variable" style:font-charset="x-symbol" fo:font-size="12pt" style:font-family-asian="'Wingdings 3'" style:font-family-generic-asian="system" style:font-pitch-asian="variable" style:font-size-asian="12pt" style:font-family-complex="'Wingdings 3'" style:font-family-generic-complex="system" style:font-pitch-complex="variable" style:font-size-complex="12pt"/>
    </style:style>
    <style:style style:name="T10" style:family="text">
      <style:text-properties style:font-name="標楷體" fo:font-size="14pt" fo:font-weight="bold" style:font-size-asian="14pt" style:font-weight-asian="bold" style:font-size-complex="14pt" style:font-weight-complex="bold"/>
    </style:style>
    <style:style style:name="T11" style:family="text">
      <style:text-properties style:font-name="標楷體" fo:font-weight="bold" style:font-weight-asian="bold" style:font-weight-complex="bold"/>
    </style:style>
    <style:style style:name="T12" style:family="text">
      <style:text-properties style:font-name="標楷體" fo:font-size="16pt" fo:font-weight="bold" style:font-size-asian="16pt" style:font-weight-asian="bold" style:font-weight-complex="bold"/>
    </style:style>
    <style:style style:name="T13" style:family="text">
      <style:text-properties fo:color="#808080" loext:opacity="100%" fo:font-size="8pt" style:font-size-asian="8pt" style:font-size-complex="8pt"/>
    </style:style>
    <style:style style:name="T14" style:family="text">
      <style:text-properties style:font-name="新細明體" style:font-name-asian="新細明體1" style:font-size-complex="11pt"/>
    </style:style>
    <style:style style:name="T15" style:family="text">
      <style:text-properties style:font-name="標楷體" fo:font-size="16pt" style:text-underline-style="solid" style:text-underline-width="auto" style:text-underline-color="font-color" style:font-size-asian="16pt" style:font-weight-complex="bold"/>
    </style:style>
    <style:style style:name="T16" style:family="text">
      <style:text-properties style:font-name="標楷體" fo:font-size="10pt" style:font-size-asian="10pt"/>
    </style:style>
    <style:style style:name="T17" style:family="text">
      <style:text-properties style:font-name="標楷體" fo:font-size="10pt" style:text-underline-style="solid" style:text-underline-width="auto" style:text-underline-color="font-color" style:font-size-asian="10pt"/>
    </style:style>
    <style:style style:name="T18" style:family="text">
      <style:text-properties style:font-name="標楷體" style:font-size-complex="11pt"/>
    </style:style>
    <style:style style:name="T19" style:family="text">
      <style:text-properties style:font-name="標楷體" fo:letter-spacing="0.042cm" style:letter-kerning="false" style:font-name-complex="Arial2"/>
    </style:style>
    <style:style style:name="T20" style:family="text">
      <style:text-properties style:font-name="標楷體" fo:font-size="8pt" style:font-size-asian="8pt" style:font-size-complex="8pt"/>
    </style:style>
    <style:style style:name="T21" style:family="text">
      <style:text-properties style:font-name="標楷體" fo:letter-spacing="-0.021cm" style:font-size-complex="11pt"/>
    </style:style>
    <style:style style:name="T22" style:family="text">
      <style:text-properties style:font-name="標楷體" style:text-underline-style="solid" style:text-underline-width="auto" style:text-underline-color="font-color" style:font-size-complex="11pt"/>
    </style:style>
    <style:style style:name="T23" style:family="text">
      <style:text-properties style:font-name="標楷體" style:font-size-complex="11pt" style:font-weight-complex="bold"/>
    </style:style>
    <style:style style:name="T24" style:family="text">
      <style:text-properties style:font-name="標楷體" style:text-underline-style="solid" style:text-underline-width="auto" style:text-underline-color="font-color" style:font-size-complex="11pt" style:font-weight-complex="bold"/>
    </style:style>
    <style:style style:name="T25" style:family="text">
      <style:text-properties style:font-name="標楷體" fo:font-size="8pt" style:text-underline-style="solid" style:text-underline-width="auto" style:text-underline-color="font-color" style:font-size-asian="8pt" style:font-size-complex="8pt"/>
    </style:style>
    <style:style style:name="T26" style:family="text">
      <style:text-properties style:font-name="標楷體" fo:font-weight="bold" style:font-weight-asian="bold" style:font-size-complex="11pt"/>
    </style:style>
    <style:style style:name="T27" style:family="text">
      <style:text-properties style:font-name="標楷體" fo:font-weight="bold" style:font-weight-asian="bold"/>
    </style:style>
    <style:style style:name="T28" style:family="text">
      <style:text-properties style:font-size-complex="11pt"/>
    </style:style>
    <style:style style:name="T29" style:family="text">
      <style:text-properties style:font-name="標楷體" fo:font-size="10pt" style:font-name-asian="標楷體1" style:font-size-asian="10pt"/>
    </style:style>
    <style:style style:name="T30" style:family="text">
      <style:text-properties style:use-window-font-color="true" loext:opacity="0%" style:font-name="標楷體" fo:font-size="10pt" fo:letter-spacing="normal" fo:font-weight="bold" style:letter-kerning="true" style:font-size-asian="10pt" style:font-weight-asian="bold" style:font-weight-complex="bold"/>
    </style:style>
    <style:style style:name="T31" style:family="text">
      <style:text-properties style:font-name="標楷體" fo:font-size="14pt" fo:font-weight="bold" style:font-size-asian="14pt" style:font-weight-asian="bold" style:font-size-complex="14pt"/>
    </style:style>
    <style:style style:name="T32" style:family="text">
      <style:text-properties style:font-name="標楷體"/>
    </style:style>
    <style:style style:name="T33" style:family="text">
      <style:text-properties style:font-name="標楷體" fo:font-size="10pt" style:font-size-asian="10pt" style:font-weight-complex="bold"/>
    </style:style>
    <style:style style:name="T34" style:family="text">
      <style:text-properties style:font-name="標楷體" fo:font-size="10pt" fo:font-weight="bold" style:font-size-asian="10pt" style:font-weight-asian="bold"/>
    </style:style>
    <style:style style:name="T35" style:family="text">
      <style:text-properties style:font-name="標楷體" fo:font-size="10pt" fo:font-weight="bold" style:font-size-asian="10pt" style:font-weight-asian="bold" style:font-weight-complex="bold"/>
    </style:style>
    <style:style style:name="T36" style:family="text">
      <style:text-properties style:font-name="標楷體" style:text-underline-style="solid" style:text-underline-width="auto" style:text-underline-color="font-color" fo:font-weight="bold" style:font-weight-asian="bold" style:font-size-complex="11pt"/>
    </style:style>
    <style:style style:name="T37" style:family="text">
      <style:text-properties style:font-name="標楷體" fo:font-size="10pt" fo:font-weight="bold" fo:background-color="#d8d8d8" loext:char-shading-value="38" style:font-size-asian="10pt" style:font-weight-asian="bold"/>
    </style:style>
    <style:style style:name="T38" style:family="text">
      <style:text-properties fo:color="#ff0000" loext:opacity="100%" style:font-name="標楷體" fo:font-size="10pt" style:text-underline-style="solid" style:text-underline-width="auto" style:text-underline-color="font-color" style:font-size-asian="10pt" style:font-weight-complex="bold"/>
    </style:style>
    <style:style style:name="T39" style:family="text">
      <style:text-properties style:text-underline-style="solid" style:text-underline-width="auto" style:text-underline-color="font-color" style:font-size-complex="11pt"/>
    </style:style>
    <style:style style:name="T40" style:family="text">
      <style:text-properties fo:font-size="12pt" style:font-size-asian="12pt" style:font-size-complex="12pt"/>
    </style:style>
    <style:style style:name="T41" style:family="text">
      <style:text-properties style:font-name="標楷體" fo:font-weight="bold" style:font-weight-asian="bold" style:font-size-complex="12pt"/>
    </style:style>
    <style:style style:name="T42" style:family="text">
      <style:text-properties style:font-name="標楷體" fo:font-size="20pt" style:text-underline-style="solid" style:text-underline-width="auto" style:text-underline-color="font-color" style:font-size-asian="20pt"/>
    </style:style>
    <style:style style:name="T43" style:family="text">
      <style:text-properties style:font-name="標楷體" fo:font-size="14pt" style:font-size-asian="14pt" style:font-size-complex="14pt"/>
    </style:style>
    <style:style style:name="T44" style:family="text">
      <style:text-properties style:font-name="標楷體" style:font-size-complex="12pt"/>
    </style:style>
    <style:style style:name="T45" style:family="text">
      <style:text-properties style:font-name="標楷體" fo:font-size="13pt" style:font-size-asian="13pt"/>
    </style:style>
    <style:style style:name="T46" style:family="text">
      <style:text-properties style:font-name="標楷體" fo:font-weight="bold" style:font-weight-asian="bold" style:font-size-complex="12pt" style:font-weight-complex="bold"/>
    </style:style>
    <style:style style:name="T47" style:family="text">
      <style:text-properties style:use-window-font-color="true" loext:opacity="0%" fo:font-size="12pt" style:font-size-asian="12pt"/>
    </style:style>
    <style:style style:name="T48" style:family="text">
      <style:text-properties style:use-window-font-color="true" loext:opacity="0%" style:font-name="標楷體" fo:font-size="12pt" style:font-size-asian="12pt" style:font-size-complex="12pt"/>
    </style:style>
    <style:style style:name="T49" style:family="text">
      <style:text-properties style:font-name="標楷體" fo:font-size="16pt" style:text-underline-style="solid" style:text-underline-width="auto" style:text-underline-color="font-color" style:font-size-asian="16pt" style:font-size-complex="16pt" style:font-weight-complex="bold"/>
    </style:style>
    <style:style style:name="T50" style:family="text">
      <style:text-properties style:font-name="標楷體" fo:letter-spacing="-0.035cm" fo:font-weight="bold" style:font-weight-asian="bold"/>
    </style:style>
    <style:style style:name="T51" style:family="text">
      <style:text-properties style:font-name="標楷體" fo:letter-spacing="-0.021cm" fo:font-weight="bold" style:font-weight-asian="bold"/>
    </style:style>
    <style:style style:name="T52" style:family="text">
      <style:text-properties style:font-name="新細明體" style:font-name-asian="新細明體1"/>
    </style:style>
    <style:style style:name="T53" style:family="text">
      <style:text-properties style:font-name="標楷體" fo:font-size="14pt" fo:font-weight="bold" style:font-size-asian="14pt" style:font-weight-asian="bold" style:font-weight-complex="bold"/>
    </style:style>
    <style:style style:name="T54" style:family="text">
      <style:text-properties style:font-name="標楷體" fo:font-size="14pt" style:text-underline-style="solid" style:text-underline-width="auto" style:text-underline-color="font-color" fo:font-weight="bold" style:font-size-asian="14pt" style:font-weight-asian="bold" style:font-weight-complex="bold"/>
    </style:style>
    <style:style style:name="T55" style:family="text">
      <style:text-properties style:font-name="標楷體" style:text-underline-style="solid" style:text-underline-width="auto" style:text-underline-color="font-color" fo:font-weight="bold" style:font-weight-asian="bold"/>
    </style:style>
    <style:style style:name="T56" style:family="text">
      <style:text-properties style:font-name="標楷體" fo:font-size="10pt" style:font-size-asian="10pt" style:font-size-complex="9pt"/>
    </style:style>
    <style:style style:name="T57" style:family="text">
      <style:text-properties style:font-name="標楷體" fo:font-size="12pt" style:text-underline-style="solid" style:text-underline-type="double" style:text-underline-width="auto" style:text-underline-color="font-color" fo:font-weight="bold" style:font-size-asian="12pt" style:font-weight-asian="bold" style:font-size-complex="12pt"/>
    </style:style>
    <style:style style:name="T58" style:family="text">
      <style:text-properties style:font-name="標楷體" style:text-underline-style="solid" style:text-underline-width="auto" style:text-underline-color="font-color"/>
    </style:style>
    <style:style style:name="T59" style:family="text">
      <style:text-properties style:font-name="標楷體" fo:background-color="#d8d8d8" loext:char-shading-value="38"/>
    </style:style>
    <style:style style:name="T60" style:family="text">
      <style:text-properties style:font-name="標楷體" style:font-weight-complex="bold"/>
    </style:style>
    <style:style style:name="T61" style:family="text">
      <style:text-properties style:font-name="新細明體" fo:font-weight="bold" style:font-name-asian="新細明體1" style:font-weight-asian="bold"/>
    </style:style>
    <style:style style:name="T62" style:family="text">
      <style:text-properties style:font-name="標楷體" fo:font-size="11pt" style:font-name-asian="標楷體1" style:font-size-asian="11pt" style:font-size-complex="11pt"/>
    </style:style>
    <style:style style:name="T63" style:family="text">
      <style:text-properties style:font-name="標楷體" fo:font-size="12pt" style:font-name-asian="標楷體1" style:font-size-asian="12pt" style:font-size-complex="12pt"/>
    </style:style>
    <style:style style:name="T64" style:family="text">
      <style:text-properties style:use-window-font-color="true" loext:opacity="0%" style:font-name="標楷體" fo:font-size="18pt" style:text-underline-style="solid" style:text-underline-width="auto" style:text-underline-color="font-color" fo:font-weight="bold" style:font-size-asian="18pt" style:font-weight-asian="bold" style:font-weight-complex="bold"/>
    </style:style>
    <style:style style:name="T65" style:family="text">
      <style:text-properties style:use-window-font-color="true" loext:opacity="0%" style:font-name="新細明體" fo:font-size="12pt" fo:letter-spacing="normal" style:letter-kerning="true" style:font-name-asian="新細明體1" style:font-size-asian="12pt" style:font-size-complex="12pt"/>
    </style:style>
    <style:style style:name="T66" style:family="text">
      <style:text-properties style:use-window-font-color="true" loext:opacity="0%" style:font-name="標楷體" fo:font-size="18pt" fo:font-weight="bold" style:font-size-asian="18pt" style:font-weight-asian="bold" style:font-weight-complex="bold"/>
    </style:style>
    <style:style style:name="T67" style:family="text">
      <style:text-properties style:use-window-font-color="true" loext:opacity="0%" style:font-name="標楷體" fo:font-size="16pt" fo:font-weight="bold" style:font-size-asian="16pt" style:font-weight-asian="bold" style:font-weight-complex="bold"/>
    </style:style>
    <style:style style:name="T68" style:family="text">
      <style:text-properties style:use-window-font-color="true" loext:opacity="0%" style:font-name="標楷體" fo:font-size="12pt" style:font-size-asian="12pt"/>
    </style:style>
    <style:style style:name="T69" style:family="text">
      <style:text-properties style:use-window-font-color="true" loext:opacity="0%" style:font-name="標楷體" fo:font-size="12pt" fo:font-weight="bold" style:font-size-asian="12pt" style:font-weight-asian="bold"/>
    </style:style>
    <style:style style:name="T70" style:family="text">
      <style:text-properties style:use-window-font-color="true" loext:opacity="0%" style:font-name="標楷體"/>
    </style:style>
    <style:style style:name="T71" style:family="text">
      <style:text-properties style:use-window-font-color="true" loext:opacity="0%" style:font-name="標楷體" fo:font-size="20pt" fo:font-weight="bold" style:font-size-asian="20pt" style:font-weight-asian="bold" style:font-size-complex="20pt" style:font-weight-complex="bold"/>
    </style:style>
    <style:style style:name="T72" style:family="text">
      <style:text-properties style:use-window-font-color="true" loext:opacity="0%" style:font-name="標楷體" fo:font-size="10pt" fo:font-weight="bold" style:font-size-asian="10pt" style:font-weight-asian="bold" style:font-weight-complex="bold"/>
    </style:style>
    <style:style style:name="T73" style:family="text">
      <style:text-properties fo:color="#ff0000" loext:opacity="100%" style:font-name="標楷體" fo:font-weight="bold" style:font-weight-asian="bold"/>
    </style:style>
    <style:style style:name="T74" style:family="text">
      <style:text-properties style:use-window-font-color="true" loext:opacity="0%" style:font-name="標楷體" fo:font-size="16pt" style:text-underline-style="solid" style:text-underline-width="auto" style:text-underline-color="font-color" fo:font-weight="bold" style:font-size-asian="16pt" style:font-weight-asian="bold" style:font-size-complex="16pt" style:font-weight-complex="bold"/>
    </style:style>
    <style:style style:name="T75" style:family="text">
      <style:text-properties style:use-window-font-color="true" loext:opacity="0%" style:font-name="標楷體" fo:font-size="16pt" fo:font-weight="bold" style:font-size-asian="16pt" style:font-weight-asian="bold" style:font-size-complex="16pt" style:font-weight-complex="bold"/>
    </style:style>
    <style:style style:name="T76" style:family="text">
      <style:text-properties style:use-window-font-color="true" loext:opacity="0%" style:font-name="標楷體" fo:font-size="16pt" style:text-underline-style="solid" style:text-underline-width="auto" style:text-underline-color="font-color" fo:font-weight="bold" style:font-size-asian="16pt" style:font-weight-asian="bold" style:font-size-complex="16pt"/>
    </style:style>
    <style:style style:name="T77" style:family="text">
      <style:text-properties fo:color="#ff0000" loext:opacity="100%" style:font-name="標楷體" fo:font-size="16pt" fo:font-weight="bold" style:font-size-asian="16pt" style:font-weight-asian="bold" style:font-size-complex="16pt"/>
    </style:style>
    <style:style style:name="T78" style:family="text">
      <style:text-properties fo:color="#7f7f7f" loext:opacity="100%" style:font-name="標楷體" fo:font-size="16pt" style:text-underline-style="solid" style:text-underline-width="auto" style:text-underline-color="font-color" fo:font-weight="bold" style:font-size-asian="16pt" style:font-weight-asian="bold" style:font-size-complex="16pt" style:font-weight-complex="bold"/>
    </style:style>
    <style:style style:name="T79" style:family="text">
      <style:text-properties fo:color="#7f7f7f" loext:opacity="100%" style:font-name="標楷體" fo:font-size="16pt" fo:font-weight="bold" style:font-size-asian="16pt" style:font-weight-asian="bold" style:font-size-complex="16pt" style:font-weight-complex="bold"/>
    </style:style>
    <style:style style:name="T80" style:family="text">
      <style:text-properties fo:color="#7f7f7f" loext:opacity="100%" style:font-name="標楷體" fo:font-size="16pt" style:text-underline-style="solid" style:text-underline-width="auto" style:text-underline-color="font-color" fo:font-weight="bold" style:font-size-asian="16pt" style:font-weight-asian="bold" style:font-size-complex="16pt"/>
    </style:style>
    <style:style style:name="T81" style:family="text">
      <style:text-properties style:use-window-font-color="true" loext:opacity="0%" style:font-name="標楷體" fo:font-size="12pt" fo:letter-spacing="normal" fo:font-weight="bold" style:letter-kerning="true" style:font-size-asian="12pt" style:font-weight-asian="bold" style:font-size-complex="12pt" style:font-weight-complex="bold"/>
    </style:style>
    <style:style style:name="T82" style:family="text">
      <style:text-properties style:font-name="標楷體" fo:font-size="22pt" style:font-size-asian="22pt" style:font-size-complex="22pt"/>
    </style:style>
    <style:style style:name="T83" style:family="text">
      <style:text-properties style:font-name="標楷體" fo:font-size="16pt" style:font-size-asian="16pt" style:font-size-complex="16pt"/>
    </style:style>
    <style:style style:name="T84" style:family="text">
      <style:text-properties style:font-name="標楷體" fo:font-size="16pt" style:text-underline-style="solid" style:text-underline-width="auto" style:text-underline-color="font-color" style:font-size-asian="16pt" style:font-size-complex="16pt"/>
    </style:style>
    <style:style style:name="T85" style:family="text">
      <style:text-properties style:font-name="新細明體" fo:font-size="12pt" style:font-name-asian="新細明體1" style:font-size-asian="12pt" style:font-size-complex="12pt"/>
    </style:style>
    <style:style style:name="T86" style:family="text">
      <style:text-properties fo:color="#ee0000" loext:opacity="100%" style:font-name="標楷體" fo:font-size="12pt" style:text-underline-style="solid" style:text-underline-width="auto" style:text-underline-color="font-color" style:font-size-asian="12pt" style:font-size-complex="12pt"/>
    </style:style>
    <style:style style:name="T87" style:family="text">
      <style:text-properties style:font-name="標楷體" fo:font-size="18pt" fo:font-weight="bold" style:font-size-asian="18pt" style:font-weight-asian="bold" style:font-size-complex="18pt" style:font-weight-complex="bold"/>
    </style:style>
    <style:style style:name="T88" style:family="text">
      <style:text-properties style:font-name="標楷體" fo:font-size="18pt" style:text-underline-style="solid" style:text-underline-width="auto" style:text-underline-color="font-color" fo:font-weight="bold" style:font-size-asian="18pt" style:font-weight-asian="bold" style:font-size-complex="18pt" style:font-weight-complex="bold"/>
    </style:style>
    <style:style style:name="T89" style:family="text">
      <style:text-properties style:font-name="標楷體" fo:font-size="12pt" style:text-underline-style="solid" style:text-underline-width="auto" style:text-underline-color="font-color" style:font-size-asian="12pt" style:font-size-complex="12pt"/>
    </style:style>
    <style:style style:name="T90" style:family="text">
      <style:text-properties style:font-name="標楷體" fo:font-size="12pt" style:text-underline-style="solid" style:text-underline-width="auto" style:text-underline-color="font-color" fo:font-weight="bold" style:font-size-asian="12pt" style:font-weight-asian="bold" style:font-size-complex="12pt"/>
    </style:style>
    <style:style style:name="T91" style:family="text">
      <style:text-properties style:font-name="標楷體" fo:font-size="12pt" fo:background-color="#d8d8d8" loext:char-shading-value="38" style:font-size-asian="12pt" style:font-size-complex="12pt"/>
    </style:style>
    <style:style style:name="T92" style:family="text">
      <style:text-properties style:font-name="標楷體" fo:font-size="12pt" fo:font-weight="bold" style:font-size-asian="12pt" style:font-weight-asian="bold" style:font-size-complex="12pt"/>
    </style:style>
    <style:style style:name="T93" style:family="text">
      <style:text-properties style:use-window-font-color="true" loext:opacity="0%" style:font-name="標楷體" fo:font-size="12pt" fo:font-weight="bold" style:font-size-asian="12pt" style:font-weight-asian="bold" style:font-size-complex="12pt"/>
    </style:style>
    <style:style style:name="T94" style:family="text">
      <style:text-properties style:font-name="新細明體" fo:font-size="8pt" style:font-size-asian="8pt" style:font-size-complex="8pt"/>
    </style:style>
    <style:style style:name="T95" style:family="text">
      <style:text-properties style:font-name="標楷體" fo:font-size="20pt" style:font-size-asian="20pt" style:font-name-complex="Arial Unicode MS1" style:font-size-complex="20pt"/>
    </style:style>
    <style:style style:name="T96" style:family="text">
      <style:text-properties style:font-name="標楷體" fo:font-size="20pt" style:font-size-asian="20pt" style:font-size-complex="20pt"/>
    </style:style>
    <style:style style:name="T97" style:family="text">
      <style:text-properties style:font-name="標楷體" fo:font-size="20pt" style:text-underline-style="solid" style:text-underline-width="auto" style:text-underline-color="font-color" fo:font-weight="bold" style:font-size-asian="20pt" style:font-weight-asian="bold" style:font-size-complex="20pt" style:font-weight-complex="bold"/>
    </style:style>
    <style:style style:name="T98" style:family="text">
      <style:text-properties style:font-name="標楷體" fo:font-size="14pt" style:font-size-asian="14pt" style:font-name-complex="Arial Unicode MS1" style:font-size-complex="14pt"/>
    </style:style>
    <style:style style:name="T99" style:family="text">
      <style:text-properties style:font-name="標楷體" fo:font-size="16pt" style:font-size-asian="16pt" style:font-name-complex="Arial Unicode MS1" style:font-size-complex="16pt"/>
    </style:style>
    <style:style style:name="T100" style:family="text">
      <style:text-properties style:font-name="標楷體" fo:font-size="12pt" style:font-size-asian="12pt" style:font-name-complex="Arial Unicode MS1" style:font-size-complex="12pt"/>
    </style:style>
    <style:style style:name="T101" style:family="text">
      <style:text-properties fo:color="#808080" loext:opacity="100%" fo:font-size="18pt" style:font-size-asian="18pt" style:font-size-complex="18pt"/>
    </style:style>
    <style:style style:name="T102" style:family="text">
      <style:text-properties fo:color="#d9d9d9" loext:opacity="100%" fo:font-size="18pt" style:font-size-asian="18pt" style:font-size-complex="18pt">
        <loext:char-complex-color loext:theme-type="light1" loext:color-type="theme">
          <loext:transformation loext:type="shade" loext:value="1490"/>
        </loext:char-complex-color>
      </style:text-properties>
    </style:style>
    <style:style style:name="T103" style:family="text">
      <style:text-properties fo:color="#d9d9d9" loext:opacity="100%" fo:font-size="10pt" style:font-size-asian="10pt">
        <loext:char-complex-color loext:theme-type="light1" loext:color-type="theme">
          <loext:transformation loext:type="shade" loext:value="1490"/>
        </loext:char-complex-color>
      </style:text-properties>
    </style:style>
    <style:style style:name="fr1" style:family="graphic" style:parent-style-name="Frame">
      <style:graphic-properties fo:margin-left="0.318cm" fo:margin-right="0.318cm" fo:margin-top="0cm" fo:margin-bottom="0cm" style:vertical-pos="from-top" style:vertical-rel="page-content" style:horizontal-pos="center" style:horizontal-rel="page-content"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fr3"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gr1" style:family="graphic" style:parent-style-name="Frame">
      <style:graphic-properties draw:stroke="solid" svg:stroke-width="0.026cm" svg:stroke-color="#666699" draw:stroke-linejoin="miter" draw:fill="solid" draw:fill-color="#ffffff" draw:textarea-vertical-align="top" draw:auto-grow-height="false" fo:min-height="2.88cm" fo:min-width="4.891cm" fo:padding-top="0.127cm" fo:padding-bottom="0.127cm" fo:padding-left="0.254cm" fo:padding-right="0.254cm" fo:wrap-option="wrap" loext:decorative="false" fo:margin-left="0cm" fo:margin-right="0.053cm" fo:margin-top="0cm" fo:margin-bottom="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d9d9d9" draw:stroke-linejoin="miter" draw:fill="none" loext:fill-use-slide-background="false" draw:textarea-vertical-align="top" draw:auto-grow-height="false" fo:min-height="0.695cm" fo:min-width="7.412cm" fo:padding-top="0.127cm" fo:padding-bottom="0.127cm" fo:padding-left="0.254cm" fo:padding-right="0.254cm" fo:wrap-option="wrap" loext:decorative="false" fo:margin-left="0.023cm" fo:margin-right="0.03cm" fo:margin-top="0.025cm" fo:margin-bottom="0.028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light1" loext:color-type="theme">
          <loext:transformation loext:type="lummod" loext:value="8500"/>
        </loext:stroke-complex-color>
      </style:graphic-properties>
      <style:paragraph-properties style:writing-mode="lr-tb"/>
    </style:style>
    <style:style style:name="gr3" style:family="graphic" style:parent-style-name="Frame">
      <style:graphic-properties draw:stroke="solid" svg:stroke-width="0.026cm" svg:stroke-color="#d9d9d9" draw:stroke-linejoin="miter" draw:fill="none" loext:fill-use-slide-background="false" draw:textarea-vertical-align="top" draw:auto-grow-height="false" fo:min-height="1.679cm" fo:min-width="1.901cm" fo:padding-top="0.127cm" fo:padding-bottom="0.127cm" fo:padding-left="0.254cm" fo:padding-right="0.254cm" fo:wrap-option="wrap" loext:decorative="false" fo:margin-left="0.023cm" fo:margin-right="0.03cm" fo:margin-top="0.025cm" fo:margin-bottom="0.028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light1" loext:color-type="theme">
          <loext:transformation loext:type="lummod" loext:value="8500"/>
        </loext:stroke-complex-color>
      </style:graphic-properties>
    </style:style>
    <style:style style:name="gr4" style:family="graphic">
      <style:graphic-properties draw:stroke="solid" svg:stroke-width="0.026cm" svg:stroke-color="#d9d9d9" draw:stroke-linejoin="miter" draw:fill="none" loext:fill-use-slide-background="false" draw:textarea-vertical-align="top" draw:auto-grow-height="false" fo:min-height="1.679cm" fo:min-width="1.901cm" fo:padding-top="0.127cm" fo:padding-bottom="0.127cm" fo:padding-left="0.254cm" fo:padding-right="0.254cm" fo:wrap-option="wrap" loext:decorative="false" fo:margin-left="0.023cm" fo:margin-right="0.03cm" fo:margin-top="0.025cm" fo:margin-bottom="0.028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light1" loext:color-type="theme">
          <loext:transformation loext:type="lummod" loext:value="8500"/>
        </loext:stroke-complex-color>
      </style:graphic-properties>
    </style:style>
    <style:style style:name="gr5" style:family="graphic" style:parent-style-name="Frame">
      <style:graphic-properties draw:stroke="solid" svg:stroke-width="0.026cm" svg:stroke-color="#d9d9d9" draw:stroke-linejoin="miter" draw:fill="none" loext:fill-use-slide-background="false" draw:textarea-vertical-align="top" draw:auto-grow-height="false" fo:min-height="0.938cm" fo:min-width="0.923cm" fo:padding-top="0.127cm" fo:padding-bottom="0.127cm" fo:padding-left="0.254cm" fo:padding-right="0.254cm" fo:wrap-option="wrap" loext:decorative="false" fo:margin-left="0.023cm" fo:margin-right="0.03cm" fo:margin-top="0.025cm" fo:margin-bottom="0.028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light1" loext:color-type="theme">
          <loext:transformation loext:type="lummod" loext:value="8500"/>
        </loext:stroke-complex-color>
      </style:graphic-properties>
    </style:style>
    <style:style style:name="gr6" style:family="graphic">
      <style:graphic-properties draw:stroke="solid" svg:stroke-width="0.026cm" svg:stroke-color="#d9d9d9" draw:stroke-linejoin="miter" draw:fill="none" loext:fill-use-slide-background="false" draw:textarea-vertical-align="top" draw:auto-grow-height="false" fo:min-height="0.938cm" fo:min-width="0.923cm" fo:padding-top="0.127cm" fo:padding-bottom="0.127cm" fo:padding-left="0.254cm" fo:padding-right="0.254cm" fo:wrap-option="wrap" loext:decorative="false" fo:margin-left="0.023cm" fo:margin-right="0.03cm" fo:margin-top="0.025cm" fo:margin-bottom="0.028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light1" loext:color-type="theme">
          <loext:transformation loext:type="lummod" loext:value="8500"/>
        </loext:stroke-complex-color>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公寓大廈管理組織申請報備文件</text:span><text:span text:style-name="T1"/></text:p>
      <text:p text:style-name="P2" loext:marker-style-name="T2"><text:span text:style-name="T2">一、 </text:span><text:span text:style-name="T2"/></text:p>
      <text:p text:style-name="P3" loext:marker-style-name="T2"><text:span text:style-name="T2">變更：□主任委員 </text:span><text:span text:style-name="T2"/></text:p>
      <text:p text:style-name="P4" loext:marker-style-name="T2"><text:span text:style-name="T2">初次：□成立管理委員會</text:span><text:span text:style-name="T2"/></text:p>
      <text:p text:style-name="P4" loext:marker-style-name="T2"><text:span text:style-name="T2">檢送以下資料一式</text:span><text:span text:style-name="T3">兩份給公所，不再退還</text:span><text:span text:style-name="T2">；另請</text:span><text:span text:style-name="T3">留存一份正本列入移交。</text:span></text:p>
      <table:table table:name="表格1" table:style-name="表格1">
        <table:table-column table:style-name="表格1.A"/>
        <table:table-column table:style-name="表格1.B"/>
        <table:table-row table:style-name="表格1.1">
          <table:table-cell table:style-name="表格1.A1" office:value-type="string">
            <text:p text:style-name="P1" loext:marker-style-name="T2"><text:span text:style-name="T2">□</text:span><text:span text:style-name="T2"/></text:p>
          </table:table-cell>
          <table:table-cell table:style-name="表格1.A1" office:value-type="string">
            <text:p text:style-name="P5" loext:marker-style-name="T3"><text:span text:style-name="T3">申請報備書(新主委及代辦人簽章)-附件1</text:span><text:span text:style-name="T3"/></text:p>
          </table:table-cell>
        </table:table-row>
        <table:table-row table:style-name="表格1.2">
          <table:table-cell table:style-name="表格1.A1" office:value-type="string">
            <text:p text:style-name="P1" loext:marker-style-name="T2"><text:span text:style-name="T2">□</text:span><text:span text:style-name="T2"/></text:p>
          </table:table-cell>
          <table:table-cell table:style-name="表格1.A1" office:value-type="string">
            <text:p text:style-name="P5" loext:marker-style-name="T2"><text:span text:style-name="T2">申請變更報備檢查表(新主委簽章、詳列申請人資料、勾選資料)-附件1-1</text:span><text:span text:style-name="T2"/></text:p>
          </table:table-cell>
        </table:table-row>
        <table:table-row table:style-name="表格1.1">
          <table:table-cell table:style-name="表格1.A1" office:value-type="string">
            <text:p text:style-name="P1" loext:marker-style-name="T2"><text:span text:style-name="T2">□</text:span><text:span text:style-name="T2"/></text:p>
          </table:table-cell>
          <table:table-cell table:style-name="表格1.A1" office:value-type="string">
            <text:p text:style-name="P5" loext:marker-style-name="T2"><text:span text:style-name="T2">報備基本資料表</text:span><text:span text:style-name="T2"/></text:p>
          </table:table-cell>
        </table:table-row>
        <table:table-row table:style-name="表格1.1">
          <table:table-cell table:style-name="表格1.A1" office:value-type="string">
            <text:p text:style-name="P1" loext:marker-style-name="T2"><text:span text:style-name="T2">□</text:span><text:span text:style-name="T2"/></text:p>
          </table:table-cell>
          <table:table-cell table:style-name="表格1.A1" office:value-type="string">
            <text:p text:style-name="P5" loext:marker-style-name="T2"><text:span text:style-name="T2">建物使用執照影本(註記「與正本相同」)</text:span><text:span text:style-name="T2"/></text:p>
          </table:table-cell>
        </table:table-row>
        <table:table-row table:style-name="表格1.1">
          <table:table-cell table:style-name="表格1.A1" office:value-type="string">
            <text:p text:style-name="P1" loext:marker-style-name="T2"><text:span text:style-name="T2">□</text:span><text:span text:style-name="T2"/></text:p>
          </table:table-cell>
          <table:table-cell table:style-name="表格1.A1" office:value-type="string">
            <text:p text:style-name="P5" loext:marker-style-name="T2"><text:span text:style-name="T2">區分所有權人名冊-附件2(區分所有權比例、戶數與使照</text:span><text:span text:style-name="T3">相同</text:span><text:span text:style-name="T2">)</text:span></text:p>
          </table:table-cell>
        </table:table-row>
        <table:table-row table:style-name="表格1.1">
          <table:table-cell table:style-name="表格1.A1" office:value-type="string">
            <text:p text:style-name="P1" loext:marker-style-name="T2"><text:span text:style-name="T2">□</text:span><text:span text:style-name="T2"/></text:p>
          </table:table-cell>
          <table:table-cell table:style-name="表格1.A1" office:value-type="string">
            <text:p text:style-name="P5" loext:marker-style-name="T2"><text:span text:style-name="T2">區分所有權人會議紀錄(</text:span><text:span text:style-name="T3">主席簽名</text:span><text:span text:style-name="T2">)-附件3</text:span></text:p>
          </table:table-cell>
        </table:table-row>
        <table:table-row table:style-name="表格1.1">
          <table:table-cell table:style-name="表格1.A1" office:value-type="string">
            <text:p text:style-name="P1" loext:marker-style-name="T2"><text:span text:style-name="T2">□</text:span><text:span text:style-name="T2"/></text:p>
          </table:table-cell>
          <table:table-cell table:style-name="表格1.A1" office:value-type="string">
            <text:p text:style-name="P5" loext:marker-style-name="T2"><text:span text:style-name="T2">區分所有權人會議出席人員簽到簿-附件3-1</text:span><text:span text:style-name="T2"/></text:p>
          </table:table-cell>
        </table:table-row>
        <table:table-row table:style-name="表格1.2">
          <table:table-cell table:style-name="表格1.A1" office:value-type="string">
            <text:p text:style-name="P1" loext:marker-style-name="T2"><text:span text:style-name="T2">□</text:span><text:span text:style-name="T2"/></text:p>
          </table:table-cell>
          <table:table-cell table:style-name="表格1.A1" office:value-type="string">
            <text:p text:style-name="P5" loext:marker-style-name="T2"><text:span text:style-name="T2">區權會委託書(非區權人簽到時檢附，應符合資格並依序排列；法人委託員工出席應附指派書)</text:span><text:span text:style-name="T2"/></text:p>
          </table:table-cell>
        </table:table-row>
        <table:table-row table:style-name="表格1.2">
          <table:table-cell table:style-name="表格1.A1" office:value-type="string">
            <text:p text:style-name="P1" loext:marker-style-name="T2"><text:span text:style-name="T2">□</text:span><text:span text:style-name="T2"/></text:p>
          </table:table-cell>
          <table:table-cell table:style-name="表格1.A1" office:value-type="string">
            <text:p text:style-name="P5" loext:marker-style-name="T2"><text:span text:style-name="T2">委員名單(主委簽章、已連任主財監不得再任主財監；公司代表應附委任書)</text:span><text:span text:style-name="T2"/></text:p>
          </table:table-cell>
        </table:table-row>
        <table:table-row table:style-name="表格1.1">
          <table:table-cell table:style-name="表格1.A1" office:value-type="string">
            <text:p text:style-name="P1" loext:marker-style-name="T2"><text:span text:style-name="T2">□</text:span><text:span text:style-name="T2"/></text:p>
          </table:table-cell>
          <table:table-cell table:style-name="表格1.A1" office:value-type="string">
            <text:p text:style-name="P5" loext:marker-style-name="T2"><text:span text:style-name="T2">主委、財委、監委非區分所有權人，請檢附身分證正反面影本</text:span><text:span text:style-name="T2"/></text:p>
          </table:table-cell>
        </table:table-row>
        <table:table-row table:style-name="表格1.2">
          <table:table-cell table:style-name="表格1.A1" office:value-type="string">
            <text:p text:style-name="P1" loext:marker-style-name="T2"><text:span text:style-name="T2">□</text:span><text:span text:style-name="T2"/></text:p>
          </table:table-cell>
          <table:table-cell table:style-name="表格1.A1" office:value-type="string">
            <text:p text:style-name="P5" loext:marker-style-name="T2"><text:span text:style-name="T2">管委會會議記錄(</text:span><text:span text:style-name="T3">主席簽名</text:span><text:span text:style-name="T2">)、簽到簿</text:span></text:p>
            <text:p text:style-name="P5" loext:marker-style-name="T2"><text:span text:style-name="T2">(區權會已推舉主委等職務者免附)</text:span><text:span text:style-name="T2"/></text:p>
          </table:table-cell>
        </table:table-row>
        <table:table-row table:style-name="表格1.1">
          <table:table-cell table:style-name="表格1.A1" office:value-type="string">
            <text:p text:style-name="P1" loext:marker-style-name="T2"><text:span text:style-name="T2">□</text:span><text:span text:style-name="T2"/></text:p>
          </table:table-cell>
          <table:table-cell table:style-name="表格1.A1" office:value-type="string">
            <text:p text:style-name="P5" loext:marker-style-name="T2"><text:span text:style-name="T2">最新規約</text:span><text:span text:style-name="T2"/></text:p>
          </table:table-cell>
        </table:table-row>
      </table:table>
      <text:p text:style-name="P6" loext:marker-style-name="T2"/>
      <text:p text:style-name="P6" loext:marker-style-name="T2"/>
      <text:p text:style-name="P7" loext:marker-style-name="T2"><text:span text:style-name="T2">□初次區權會出席</text:span><text:span text:style-name="T3">不足</text:span><text:span text:style-name="T2">2/3或</text:span><text:span text:style-name="T3">規約門檻</text:span><text:span text:style-name="T2">，依公寓大廈管理條例第32條，</text:span></text:p>
      <text:p text:style-name="P8" loext:marker-style-name="T2"><text:span text:style-name="T2">就</text:span><text:span text:style-name="T3">同一議案重新召集</text:span><text:span text:style-name="T2">會議，</text:span><text:span text:style-name="T3">另檢附</text:span><text:span text:style-name="T2">以下資料一式</text:span><text:span text:style-name="T3">兩份</text:span><text:span text:style-name="T2">。</text:span></text:p>
      <table:table table:name="表格2" table:style-name="表格2">
        <table:table-column table:style-name="表格2.A"/>
        <table:table-column table:style-name="表格2.B"/>
        <table:table-row table:style-name="表格2.1">
          <table:table-cell table:style-name="表格2.A1" office:value-type="string">
            <text:p text:style-name="P1" loext:marker-style-name="T2"><text:span text:style-name="T2">□</text:span><text:span text:style-name="T2"/></text:p>
          </table:table-cell>
          <table:table-cell table:style-name="表格2.A1" office:value-type="string">
            <text:p text:style-name="P5" loext:marker-style-name="T2"><text:span text:style-name="T2">重開議區權會會議記錄(載明召集人、</text:span><text:span text:style-name="T3">主席簽名</text:span><text:span text:style-name="T2">)</text:span></text:p>
          </table:table-cell>
        </table:table-row>
        <table:table-row table:style-name="表格2.1">
          <table:table-cell table:style-name="表格2.A1" office:value-type="string">
            <text:p text:style-name="P1" loext:marker-style-name="T2"><text:span text:style-name="T2">□</text:span><text:span text:style-name="T2"/></text:p>
          </table:table-cell>
          <table:table-cell table:style-name="表格2.A1" office:value-type="string">
            <text:p text:style-name="P5" loext:marker-style-name="T2"><text:span text:style-name="T2">重開議區權會簽到簿(區分所有權比例)</text:span><text:span text:style-name="T2"/></text:p>
          </table:table-cell>
        </table:table-row>
        <table:table-row table:style-name="表格2.1">
          <table:table-cell table:style-name="表格2.A1" office:value-type="string">
            <text:p text:style-name="P1" loext:marker-style-name="T2"><text:span text:style-name="T2">□</text:span><text:span text:style-name="T2"/></text:p>
          </table:table-cell>
          <table:table-cell table:style-name="表格2.A1" office:value-type="string">
            <text:p text:style-name="P5" loext:marker-style-name="T2"><text:span text:style-name="T2">重開議區權會委託書(非區權人簽到時檢附、依序排列)</text:span><text:span text:style-name="T2"/></text:p>
          </table:table-cell>
        </table:table-row>
        <table:table-row table:style-name="表格2.1">
          <table:table-cell table:style-name="表格2.A1" office:value-type="string">
            <text:p text:style-name="P1" loext:marker-style-name="T2"><text:span text:style-name="T2">□</text:span><text:span text:style-name="T2"/></text:p>
          </table:table-cell>
          <table:table-cell table:style-name="表格2.A1" office:value-type="string">
            <text:p text:style-name="P5" loext:marker-style-name="T2"><text:span text:style-name="T2">重開議決議反對意見統計表(人數、比例、日期、新主委簽章)-附件6-2</text:span><text:span text:style-name="T2"/></text:p>
          </table:table-cell>
        </table:table-row>
        <table:table-row table:style-name="表格2.1">
          <table:table-cell table:style-name="表格2.A1" office:value-type="string">
            <text:p text:style-name="P1" loext:marker-style-name="T2"><text:span text:style-name="T2">□</text:span><text:span text:style-name="T2"/></text:p>
          </table:table-cell>
          <table:table-cell table:style-name="表格2.A1" office:value-type="string">
            <text:p text:style-name="P5" loext:marker-style-name="T2"><text:span text:style-name="T2">重開議決議成立公告(詳載日期、新主委簽章)-附件6-1</text:span><text:span text:style-name="T2"/></text:p>
          </table:table-cell>
        </table:table-row>
      </table:table>
      <text:p text:style-name="P9" loext:marker-style-name="T2"/>
      <text:p text:style-name="P10" loext:marker-style-name="T4"/>
      <text:p text:style-name="P11" loext:marker-style-name="T2"/>
      <text:p text:style-name="P12" loext:marker-style-name="T2"><text:span text:style-name="T2">二、</text:span><text:span text:style-name="T2"/></text:p>
      <text:p text:style-name="P13" loext:marker-style-name="T2"><text:span text:style-name="T2">□經區權會決議通過修改規約，</text:span><text:span text:style-name="T3">另檢附</text:span><text:span text:style-name="T2">以下資料一式</text:span><text:span text:style-name="T3">兩份</text:span><text:span text:style-name="T2">。</text:span></text:p>
      <table:table table:name="表格3" table:style-name="表格3">
        <table:table-column table:style-name="表格3.A"/>
        <table:table-column table:style-name="表格3.B"/>
        <table:table-row table:style-name="表格3.1">
          <table:table-cell table:style-name="表格3.A1" office:value-type="string">
            <text:p text:style-name="P1" loext:marker-style-name="T2"><text:span text:style-name="T2">□</text:span><text:span text:style-name="T2"/></text:p>
          </table:table-cell>
          <table:table-cell table:style-name="表格3.A1" office:value-type="string">
            <text:p text:style-name="P5" loext:marker-style-name="T2"><text:span text:style-name="T2">修訂後規約(載明修訂日期)</text:span><text:span text:style-name="T2"/></text:p>
          </table:table-cell>
        </table:table-row>
        <table:table-row table:style-name="表格3.1">
          <table:table-cell table:style-name="表格3.A1" office:value-type="string">
            <text:p text:style-name="P1" loext:marker-style-name="T2"><text:span text:style-name="T2">□</text:span><text:span text:style-name="T2"/></text:p>
          </table:table-cell>
          <table:table-cell table:style-name="表格3.A1" office:value-type="string">
            <text:p text:style-name="P5" loext:marker-style-name="T2"><text:span text:style-name="T2">新舊規約對照表(在會議記錄中載明者免附)</text:span><text:span text:style-name="T2"/></text:p>
          </table:table-cell>
        </table:table-row>
      </table:table>
      <text:p text:style-name="P9" loext:marker-style-name="T2"/>
      <text:p text:style-name="P9" loext:marker-style-name="T2"/>
      <text:p text:style-name="P12" loext:marker-style-name="T2"><text:span text:style-name="T2">三、</text:span><text:span text:style-name="T2"/></text:p>
      <text:p text:style-name="P14" loext:marker-style-name="T2"><text:span text:style-name="T2">□主任委員辭職改選遞補：</text:span><text:span text:style-name="T2"/></text:p>
      <text:p text:style-name="P14" loext:marker-style-name="T2"><text:span text:style-name="T2">□檢送以下資料一式</text:span><text:span text:style-name="T3">兩份給公所</text:span><text:span text:style-name="T2">，</text:span><text:span text:style-name="T3">不再退還</text:span><text:span text:style-name="T2">；另請</text:span><text:span text:style-name="T3">留存一份正本列入移交</text:span><text:span text:style-name="T2">。</text:span></text:p>
      <table:table table:name="表格4" table:style-name="表格4">
        <table:table-column table:style-name="表格4.A"/>
        <table:table-column table:style-name="表格4.B"/>
        <table:table-row table:style-name="表格4.1">
          <table:table-cell table:style-name="表格4.A1" office:value-type="string">
            <text:p text:style-name="P1" loext:marker-style-name="T2"><text:span text:style-name="T2">□</text:span><text:span text:style-name="T2"/></text:p>
          </table:table-cell>
          <table:table-cell table:style-name="表格4.A1" office:value-type="string">
            <text:p text:style-name="P5" loext:marker-style-name="T3"><text:span text:style-name="T3">申請報備書(新主委及代辦人簽章)-附件1</text:span><text:span text:style-name="T3"/></text:p>
          </table:table-cell>
        </table:table-row>
        <table:table-row table:style-name="表格4.2">
          <table:table-cell table:style-name="表格4.A1" office:value-type="string">
            <text:p text:style-name="P1" loext:marker-style-name="T2"><text:span text:style-name="T2">□</text:span><text:span text:style-name="T2"/></text:p>
          </table:table-cell>
          <table:table-cell table:style-name="表格4.A1" office:value-type="string">
            <text:p text:style-name="P5" loext:marker-style-name="T2"><text:span text:style-name="T2">申請變更報備檢查表(新主委簽章、詳列申請人資料、勾選資料)-</text:span><text:span text:style-name="T2"/></text:p>
            <text:p text:style-name="P5" loext:marker-style-name="T2"><text:span text:style-name="T2">附件1-1</text:span><text:span text:style-name="T2"/></text:p>
          </table:table-cell>
        </table:table-row>
        <table:table-row table:style-name="表格4.1">
          <table:table-cell table:style-name="表格4.A1" office:value-type="string">
            <text:p text:style-name="P1" loext:marker-style-name="T2"><text:span text:style-name="T2">□</text:span><text:span text:style-name="T2"/></text:p>
          </table:table-cell>
          <table:table-cell table:style-name="表格4.A1" office:value-type="string">
            <text:p text:style-name="P5" loext:marker-style-name="T2"><text:span text:style-name="T2">報備基本資料表</text:span><text:span text:style-name="T2"/></text:p>
          </table:table-cell>
        </table:table-row>
        <table:table-row table:style-name="表格4.4">
          <table:table-cell table:style-name="表格4.A1" office:value-type="string">
            <text:p text:style-name="P1" loext:marker-style-name="T2"><text:span text:style-name="T2">□</text:span><text:span text:style-name="T2"/></text:p>
          </table:table-cell>
          <table:table-cell table:style-name="表格4.A1" office:value-type="string">
            <text:p text:style-name="P5" loext:marker-style-name="T2"><text:span text:style-name="T2">前任主委辭職書</text:span><text:span text:style-name="T2"/></text:p>
          </table:table-cell>
        </table:table-row>
        <table:table-row table:style-name="表格4.1">
          <table:table-cell table:style-name="表格4.A1" office:value-type="string">
            <text:p text:style-name="P1" loext:marker-style-name="T2"><text:span text:style-name="T2">□</text:span><text:span text:style-name="T2"/></text:p>
          </table:table-cell>
          <table:table-cell table:style-name="表格4.A1" office:value-type="string">
            <text:p text:style-name="P5" loext:marker-style-name="T2"><text:span text:style-name="T2">主委、財委、監委非區分所有權人，請檢附身分證正反面影本</text:span><text:span text:style-name="T2"/></text:p>
          </table:table-cell>
        </table:table-row>
        <table:table-row table:style-name="表格4.6">
          <table:table-cell table:style-name="表格4.A1" office:value-type="string">
            <text:p text:style-name="P1" loext:marker-style-name="T2"><text:span text:style-name="T2">□</text:span><text:span text:style-name="T2"/></text:p>
          </table:table-cell>
          <table:table-cell table:style-name="表格4.A1" office:value-type="string">
            <text:p text:style-name="P5" loext:marker-style-name="T2"><text:span text:style-name="T2">管委會會議記錄(主席簽名)「任期不變補足原任滿、遞補委員需經原區權會決議並記載</text:span><text:span text:style-name="T5">(</text:span><text:span text:style-name="T2">如規約另有規定，明列規定並檢附或載明選任紀錄</text:span><text:span text:style-name="T5">)</text:span><text:span text:style-name="T2">」</text:span></text:p>
          </table:table-cell>
        </table:table-row>
        <table:table-row table:style-name="表格4.1">
          <table:table-cell table:style-name="表格4.A1" office:value-type="string">
            <text:p text:style-name="P1" loext:marker-style-name="T2"><text:span text:style-name="T2">□</text:span><text:span text:style-name="T2"/></text:p>
          </table:table-cell>
          <table:table-cell table:style-name="表格4.A1" office:value-type="string">
            <text:p text:style-name="P5" loext:marker-style-name="T2"><text:span text:style-name="T2">管委會簽到簿</text:span><text:span text:style-name="T2"/></text:p>
          </table:table-cell>
        </table:table-row>
        <table:table-row table:style-name="表格4.8">
          <table:table-cell table:style-name="表格4.A1" office:value-type="string">
            <text:p text:style-name="P1" loext:marker-style-name="T2"><text:span text:style-name="T2">□</text:span><text:span text:style-name="T2"/></text:p>
          </table:table-cell>
          <table:table-cell table:style-name="表格4.A1" office:value-type="string">
            <text:p text:style-name="P5" loext:marker-style-name="T5"><text:span text:style-name="T2">委員名單</text:span><text:span text:style-name="T5">(</text:span><text:span text:style-name="T3">新主委簽章</text:span><text:span text:style-name="T2">；上一屆連任之主財監，不得再連任主財監</text:span><text:span text:style-name="T5">)</text:span></text:p>
          </table:table-cell>
        </table:table-row>
      </table:table>
      <text:p text:style-name="Default"/>
      <text:p text:style-name="P15" loext:marker-style-name="T6">註<text:span text:style-name="T6">:</text:span><text:span text:style-name="T6"/></text:p>
      <text:p text:style-name="P15"><text:span text:style-name="T6">1.</text:span>報備文件一式兩份逐頁蓋妥「管委會大章」、「新主委印章」及「本影本與正本相符章」。 </text:p>
      <text:p text:style-name="P15"><text:span text:style-name="T6">2.</text:span>公寓大廈名稱應以全名表示，並與管委會大章及其它報備文件使用相同名稱。 </text:p>
      <text:p text:style-name="P16" loext:marker-style-name="T7"><text:span text:style-name="T8">3.本文件請逕向：臺中市西區公所網站</text:span><text:span text:style-name="T9"></text:span><text:span text:style-name="T8">公寓大廈專區</text:span><text:span text:style-name="T9"></text:span><text:span text:style-name="T8">報備文件</text:span><text:span text:style-name="T9"></text:span><text:span text:style-name="T8">附件下載使用。</text:span></text:p>
      <text:p text:style-name="P17" loext:marker-style-name="T10"/>
      <text:p text:style-name="P18" loext:marker-style-name="T11"><text:span text:style-name="T11">附件一： 申請報備書</text:span><text:span text:style-name="T11"/></text:p>
      <text:p text:style-name="P19" loext:marker-style-name="T12"><draw:custom-shape text:anchor-type="char" draw:z-index="47" draw:name="Rectangle 90" draw:style-name="gr1" draw:text-style-name="P23" svg:width="5.398cm" svg:height="3.133cm" svg:x="12.592cm" svg:y="1.312cm"><text:p text:style-name="P20" loext:marker-style-name="T13"><text:span text:style-name="T13">1.成立、變更報備函取件方式</text:span><text:span text:style-name="T13"/></text:p><text:p text:style-name="P21" loext:marker-style-name="T13"><text:span text:style-name="T14">□</text:span><text:span text:style-name="T13">自取 <text:s text:c="4"/></text:span><text:span text:style-name="T14">□</text:span><text:span text:style-name="T13">郵寄</text:span></text:p><text:p text:style-name="P20" loext:marker-style-name="T13"><text:span text:style-name="T13">2.聯絡方式</text:span><text:span text:style-name="T13"/></text:p><text:p text:style-name="P21" loext:marker-style-name="T13"><text:span text:style-name="T14">□</text:span><text:span text:style-name="T13">同代辦人 <text:s/></text:span><text:span text:style-name="T14">□</text:span><text:span text:style-name="T13">同管委會</text:span></text:p><text:p text:style-name="P22" loext:marker-style-name="T13"><text:span text:style-name="T13">手機</text:span><text:span text:style-name="T13"/></text:p><text:p text:style-name="P22" loext:marker-style-name="T13"><text:span text:style-name="T13">郵寄地址</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text:s text:c="25"/></text:span><text:span text:style-name="T12">公寓大廈（社區）申請報備書</text:span></text:p>
      <text:p text:style-name="P24" loext:marker-style-name="T16"><text:span text:style-name="T16">申請日期：</text:span><text:span text:style-name="T17"> <text:s text:c="5"/></text:span><text:span text:style-name="T16">年</text:span><text:span text:style-name="T17"> <text:s text:c="5"/></text:span><text:span text:style-name="T16">月</text:span><text:span text:style-name="T17"> <text:s text:c="4"/></text:span><text:span text:style-name="T16">日</text:span></text:p>
      <text:p text:style-name="P25" loext:marker-style-name="T16"><text:span text:style-name="T16">文 <text:s text:c="3"/>號：</text:span><text:span text:style-name="T17"> <text:s text:c="8"/></text:span><text:span text:style-name="T16">字</text:span><text:span text:style-name="T17"> <text:s text:c="9"/></text:span><text:span text:style-name="T16">號</text:span></text:p>
      <text:p text:style-name="P26" loext:marker-style-name="T18"><text:span text:style-name="T18">報備事項：</text:span><text:span text:style-name="T18"/></text:p>
      <text:p text:style-name="P27" loext:marker-style-name="T18"><text:span text:style-name="T18">一、本公寓大廈（社區）經依規定檢附應備文件，申請下列報備事項。</text:span><text:span text:style-name="T18"/></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8" loext:marker-style-name="T18"><text:span text:style-name="T18">□管理組織報備</text:span><text:span text:style-name="T19">項</text:span><text:span text:style-name="T18"><text:line-break/></text:span><text:span text:style-name="T20">（公寓大廈管理條例第二十六條、第二十八條、第五十三條或第五十五條）</text:span></text:p>
          </table:table-cell>
          <table:table-cell table:style-name="表格5.A1" office:value-type="string">
            <text:p text:style-name="P29" loext:marker-style-name="T18"><text:span text:style-name="T18">□管理委員會</text:span><text:span text:style-name="T18"/></text:p>
            <text:p text:style-name="P29" loext:marker-style-name="T18"><text:span text:style-name="T18">□管理負責人</text:span><text:span text:style-name="T18"/></text:p>
          </table:table-cell>
          <table:table-cell table:style-name="表格5.A1" office:value-type="string">
            <text:p text:style-name="P30" loext:marker-style-name="T18"><text:span text:style-name="T18">□第一次管理組織報備</text:span><text:span text:style-name="T18"/></text:p>
            <text:p text:style-name="P30" loext:marker-style-name="T18"><text:span text:style-name="T18">□改選主任委員</text:span><text:span text:style-name="T18"/></text:p>
            <text:p text:style-name="P30" loext:marker-style-name="T18"><text:span text:style-name="T18">□變更管理負責人</text:span><text:span text:style-name="T18"/></text:p>
          </table:table-cell>
        </table:table-row>
        <table:table-row table:style-name="表格5.2">
          <table:table-cell table:style-name="表格5.A1" table:number-columns-spanned="2" office:value-type="string">
            <text:p text:style-name="P31" loext:marker-style-name="T18"><text:span text:style-name="T18">□本處理原則第三點第二款報備事項</text:span><text:span text:style-name="T18"/></text:p>
          </table:table-cell>
          <table:covered-table-cell/>
          <table:table-cell table:style-name="表格5.A1" office:value-type="string">
            <text:p text:style-name="P32" loext:marker-style-name="T21"><text:span text:style-name="T18">□本處理原則第三點第二款報備事項第一次報備</text:span><text:span text:style-name="T21"/></text:p>
            <text:p text:style-name="P32" loext:marker-style-name="T18"><text:span text:style-name="T18">□本處理原則第三點第二款報備事項變更報備</text:span><text:span text:style-name="T18"/></text:p>
          </table:table-cell>
        </table:table-row>
        <table:table-row table:style-name="表格5.3">
          <table:table-cell table:style-name="表格5.A1" table:number-columns-spanned="3" office:value-type="string">
            <text:p text:style-name="P28" loext:marker-style-name="T18"><text:span text:style-name="T18">□本處理原則第三點第三款報備事項</text:span><text:span text:style-name="T18"/></text:p>
          </table:table-cell>
          <table:covered-table-cell/>
          <table:covered-table-cell/>
        </table:table-row>
      </table:table>
      <text:p text:style-name="P33" loext:marker-style-name="T18"><text:span text:style-name="T18">二、 本申請案係依本處理原則規定向主管機關申請報備；申請人如有偽造文書、侵害他人權利等情事，由申請人依法負其責任。</text:span><text:span text:style-name="T18"/></text:p>
      <text:p text:style-name="P33" loext:marker-style-name="T18"><text:span text:style-name="T18">三、報備事項如涉及實質效力疑義，應由利害關係人循司法途徑處理。</text:span><text:span text:style-name="T18"/></text:p>
      <text:p text:style-name="P34" loext:marker-style-name="T18"><text:span text:style-name="T18">此 <text:s/>致 <text:s text:c="2"/>臺中市政府西區區公所</text:span><text:span text:style-name="T18"/></text:p>
      <text:p text:style-name="P35" loext:marker-style-name="T18"><text:span text:style-name="T18">公寓大廈（社區）名稱： </text:span><text:span text:style-name="T22"><text:s text:c="47"/></text:span><text:span text:style-name="T18"><text:s text:c="19"/></text:span></text:p>
      <text:p text:style-name="P35" loext:marker-style-name="T23"><text:span text:style-name="T23">申請人(新主委或管理負責人)：</text:span><text:span text:style-name="T24"> <text:s text:c="32"/></text:span><text:span text:style-name="T23">（簽章）</text:span></text:p>
      <text:p text:style-name="P35" loext:marker-style-name="T23"><text:span text:style-name="T23">代 <text:s text:c="6"/>辦 <text:s text:c="6"/>人：</text:span><text:span text:style-name="T24"> <text:s text:c="38"/></text:span><text:span text:style-name="T23">（簽章）</text:span></text:p>
      <text:p text:style-name="P36" loext:marker-style-name="T22"><text:span text:style-name="T18">代辦人：（電話）</text:span><text:span text:style-name="T22">　　　　　　 <text:s text:c="2"/></text:span></text:p>
      <text:p text:style-name="P37" loext:marker-style-name="T25"><text:span text:style-name="T18">（通訊地址）</text:span><text:span text:style-name="T22">　　　　　 <text:s text:c="3"/>　　　　　　　　 <text:s text:c="5"/></text:span></text:p>
      <text:p text:style-name="P38" loext:marker-style-name="T25"><text:span text:style-name="T20">附註：有※記號之各欄位申請人請勿填寫。</text:span><text:span text:style-name="T25"/></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9" loext:marker-style-name="T18"><text:span text:style-name="T18">※承辦人</text:span><text:span text:style-name="T18"/></text:p>
          </table:table-cell>
          <table:table-cell table:style-name="表格6.B1" office:value-type="string">
            <text:p text:style-name="P39" loext:marker-style-name="T18"><text:span text:style-name="T18">※核 <text:s/>稿</text:span><text:span text:style-name="T18"/></text:p>
          </table:table-cell>
          <table:table-cell table:style-name="表格6.B1" office:value-type="string">
            <text:p text:style-name="P39" loext:marker-style-name="T18"><text:span text:style-name="T18">※批示</text:span><text:span text:style-name="T18"/></text:p>
          </table:table-cell>
          <table:table-cell table:style-name="表格6.D1" office:value-type="string">
            <text:p text:style-name="P39" loext:marker-style-name="T18"><text:span text:style-name="T18">※受理結果</text:span><text:span text:style-name="T18"/></text:p>
          </table:table-cell>
        </table:table-row>
        <table:table-row table:style-name="表格6.2">
          <table:table-cell table:style-name="表格6.A2" table:number-rows-spanned="3" office:value-type="string">
            <text:p text:style-name="P40" loext:marker-style-name="T18"/>
          </table:table-cell>
          <table:table-cell table:style-name="表格6.B2" table:number-rows-spanned="3" office:value-type="string">
            <text:p text:style-name="P40" loext:marker-style-name="T18"/>
          </table:table-cell>
          <table:table-cell table:style-name="表格6.B2" table:number-rows-spanned="3" office:value-type="string">
            <text:p text:style-name="P40" loext:marker-style-name="T18"/>
          </table:table-cell>
          <table:table-cell table:style-name="表格6.D2" office:value-type="string">
            <text:p text:style-name="P41" loext:marker-style-name="T18"><text:span text:style-name="T18">※發文字號：</text:span><text:span text:style-name="T22"> <text:s text:c="9"/></text:span></text:p>
          </table:table-cell>
        </table:table-row>
        <table:table-row table:style-name="表格6.3">
          <table:covered-table-cell table:style-name="表格6.A3"/>
          <table:covered-table-cell table:style-name="表格6.B3"/>
          <table:covered-table-cell table:style-name="表格6.B3"/>
          <table:table-cell table:style-name="表格6.D2" office:value-type="string">
            <text:p text:style-name="P42" loext:marker-style-name="T18"><text:span text:style-name="T18">※收文字號：</text:span><text:span text:style-name="T22"> <text:s text:c="9"/></text:span></text:p>
          </table:table-cell>
        </table:table-row>
        <table:table-row table:style-name="表格6.4">
          <table:covered-table-cell table:style-name="表格6.A2"/>
          <table:covered-table-cell table:style-name="表格6.B2"/>
          <table:covered-table-cell table:style-name="表格6.B2"/>
          <table:table-cell table:style-name="表格6.D4" office:value-type="string">
            <text:p text:style-name="P43" loext:marker-style-name="T18"><text:span text:style-name="T18">□資料不全予以駁回</text:span><text:span text:style-name="T18"/></text:p>
            <text:p text:style-name="P43" loext:marker-style-name="T18"><text:span text:style-name="T18">□符合規定予以備查</text:span><text:span text:style-name="T18"/></text:p>
            <text:p text:style-name="P42" loext:marker-style-name="T18"><text:span text:style-name="T18"><text:s text:c="2"/>備查字號：</text:span><text:span text:style-name="T22"> <text:s text:c="8"/></text:span></text:p>
          </table:table-cell>
        </table:table-row>
      </table:table>
      <text:p text:style-name="P44"/>
      <table:table table:name="表格7" table:style-name="表格7">
        <table:table-column table:style-name="表格7.A"/>
        <table:table-row table:style-name="表格7.1">
          <table:table-cell table:style-name="表格7.A1" office:value-type="string">
            <text:p text:style-name="P45" loext:marker-style-name="T26"><text:span text:style-name="T11">附件一：申請報備書 </text:span><text:span text:style-name="T27">填寫規範</text:span></text:p>
            <text:p text:style-name="P46" loext:marker-style-name="T28"><text:span text:style-name="T28">一、</text:span>公寓大廈<text:span text:style-name="T28">（社區）</text:span>名稱</text:p>
            <text:p text:style-name="P47">1.應以全名表示。</text:p>
            <text:p text:style-name="P47">2.應與其他報備文件使用相同名稱。</text:p>
            <text:p text:style-name="P46" loext:marker-style-name="T28"><text:span text:style-name="T28">二、申請日期、文號</text:span><text:span text:style-name="T28"/></text:p>
            <text:p text:style-name="P48" loext:marker-style-name="T28">依送件日期及建檔文號序填寫。<text:span text:style-name="T28"/></text:p>
            <text:p text:style-name="P46" loext:marker-style-name="T28"><text:span text:style-name="T28">三、報備事項</text:span><text:span text:style-name="T28"/></text:p>
            <text:p text:style-name="P47"><text:span text:style-name="T28">1.依本次申請報備事項</text:span>勾選。</text:p>
            <text:p text:style-name="P47">2.本次申請報備事項如勾選管理組織報備事項者，應就管理委員會或管理負責人<text:span text:style-name="T18">擇一勾選</text:span>，並就<text:span text:style-name="T18">第一次管理組織報備、</text:span><text:span text:style-name="T28">變更</text:span><text:span text:style-name="T18">主任委員或變更管理負責人擇一勾選。</text:span></text:p>
            <text:p text:style-name="P47">3.本次申請報備事項如勾選<text:span text:style-name="T18">本條例第八條報備事項</text:span>者，應就<text:span text:style-name="T18">第八條報備事項第一次報備或第八條報備事項變更報備擇一勾選。</text:span></text:p>
            <text:p text:style-name="P47" loext:marker-style-name="T28">4.本條例係指公寓大廈管<text:span text:style-name="T28">理條例。</text:span><text:span text:style-name="T28"/></text:p>
            <text:p text:style-name="P46" loext:marker-style-name="T28">四、受理報備<text:span text:style-name="T28">機關</text:span><text:span text:style-name="T28"/></text:p>
            <text:p text:style-name="P48">應查明受理報備機關為當地直轄市、縣（市）政府或<text:span text:style-name="T28">鄉(鎮、市、區)公所，如不清楚時，請洽詢</text:span>當地直轄市、縣（市）政府<text:span text:style-name="T28">。</text:span></text:p>
            <text:p text:style-name="P46" loext:marker-style-name="T28">五、<text:span text:style-name="T28">申請人</text:span><text:span text:style-name="T28"/></text:p>
            <text:p text:style-name="P47">1.應為主任委員或管理負責人。</text:p>
            <text:p text:style-name="P47">2.申請人應簽名或蓋章。</text:p>
            <text:p text:style-name="P46">六、<text:span text:style-name="T28">代辦</text:span>人</text:p>
            <text:p text:style-name="P47">1.經主任委員或管理負責人委託代為申請之人。</text:p>
            <text:p text:style-name="P47">2.<text:span text:style-name="T28">代辦</text:span>人應簽名或蓋章。</text:p>
            <text:p text:style-name="P46">七、<text:span text:style-name="T28">代辦</text:span>人電話、通訊地址</text:p>
            <text:p text:style-name="P48" loext:marker-style-name="T28"><text:span text:style-name="T28">委託代辦時，代辦人應註明電話、通訊地址，以供查詢</text:span><text:span text:style-name="T18">。</text:span></text:p>
          </table:table-cell>
        </table:table-row>
      </table:table>
      <text:p text:style-name="P49" loext:marker-style-name="T29"/>
      <text:p text:style-name="P50" loext:marker-style-name="T30"/>
      <text:p text:style-name="P51" loext:marker-style-name="T29"><text:span text:style-name="T29">附件一之一：申請報備檢查表</text:span><text:span text:style-name="T29"/></text:p>
      <text:p text:style-name="P52" loext:marker-style-name="T12"><text:span text:style-name="T15"><text:s text:c="22"/></text:span><text:span text:style-name="T12">公寓大廈（社區）申請報備檢查表</text:span></text:p>
      <text:h text:style-name="P53" text:outline-level="1" loext:marker-style-name="T31"><text:span text:style-name="T31">一、基本資料：</text:span><text:span text:style-name="T31"/></text:h>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row table:style-name="表格8.1">
          <table:table-cell table:style-name="表格8.A1" table:number-rows-spanned="2" table:number-columns-spanned="9" office:value-type="string">
            <text:p text:style-name="P54" loext:marker-style-name="T32"><text:span text:style-name="T33">申 <text:s/>請 <text:s/>人 <text:s/>資 <text:s/>料</text:span><text:span text:style-name="T33"/></text:p>
          </table:table-cell>
          <table:covered-table-cell/>
          <table:covered-table-cell/>
          <table:covered-table-cell/>
          <table:covered-table-cell/>
          <table:covered-table-cell/>
          <table:covered-table-cell/>
          <table:covered-table-cell/>
          <table:covered-table-cell/>
          <table:table-cell table:style-name="表格8.J1" table:number-columns-spanned="2" office:value-type="string">
            <text:p text:style-name="P55" loext:marker-style-name="T34"><text:span text:style-name="T34">※</text:span><text:span text:style-name="T35">檢查欄</text:span></text:p>
          </table:table-cell>
          <table:covered-table-cell/>
        </table:table-row>
        <table:table-row table:style-name="表格8.2">
          <table:covered-table-cell table:style-name="表格8.A2"/>
          <table:covered-table-cell/>
          <table:covered-table-cell/>
          <table:covered-table-cell/>
          <table:covered-table-cell/>
          <table:covered-table-cell/>
          <table:covered-table-cell/>
          <table:covered-table-cell/>
          <table:covered-table-cell/>
          <table:table-cell table:style-name="表格8.J2" office:value-type="string">
            <text:p text:style-name="P56" loext:marker-style-name="T35"><text:span text:style-name="T35">有</text:span><text:span text:style-name="T35"/></text:p>
          </table:table-cell>
          <table:table-cell table:style-name="表格8.K2" office:value-type="string">
            <text:p text:style-name="P56" loext:marker-style-name="T35"><text:span text:style-name="T35">無</text:span><text:span text:style-name="T35"/></text:p>
          </table:table-cell>
        </table:table-row>
        <table:table-row table:style-name="表格8.3">
          <table:table-cell table:style-name="表格8.A3" table:number-columns-spanned="2" office:value-type="string">
            <text:p text:style-name="P57" loext:marker-style-name="T26"><text:span text:style-name="T26">公寓大廈（社區）名稱</text:span><text:span text:style-name="T26"/></text:p>
          </table:table-cell>
          <table:covered-table-cell/>
          <table:table-cell table:style-name="表格8.C3" table:number-columns-spanned="5" office:value-type="string">
            <text:p text:style-name="P58" loext:marker-style-name="T26"/>
          </table:table-cell>
          <table:covered-table-cell/>
          <table:covered-table-cell/>
          <table:covered-table-cell/>
          <table:covered-table-cell/>
          <table:table-cell table:style-name="表格8.C3" office:value-type="string">
            <text:p text:style-name="P59" loext:marker-style-name="T26"><text:span text:style-name="T26">區分所有權人總數</text:span><text:span text:style-name="T26"/></text:p>
          </table:table-cell>
          <table:table-cell table:style-name="表格8.I3" office:value-type="string">
            <text:p text:style-name="P60" loext:marker-style-name="T26"><text:span text:style-name="T26">人</text:span><text:span text:style-name="T26"/></text:p>
          </table:table-cell>
          <table:table-cell table:style-name="表格8.J2" table:number-rows-spanned="4" office:value-type="string">
            <text:p text:style-name="P61" loext:marker-style-name="T18"><text:span text:style-name="T23">□</text:span><text:span text:style-name="T23"/></text:p>
          </table:table-cell>
          <table:table-cell table:style-name="表格8.K2" table:number-rows-spanned="4" office:value-type="string">
            <text:p text:style-name="P61" loext:marker-style-name="T18"><text:span text:style-name="T23">□</text:span><text:span text:style-name="T23"/></text:p>
          </table:table-cell>
        </table:table-row>
        <table:table-row table:style-name="表格8.4">
          <table:table-cell table:style-name="表格8.A4" table:number-columns-spanned="2" office:value-type="string">
            <text:p text:style-name="P57" loext:marker-style-name="T26"><text:span text:style-name="T26">主任委員或管理負責人</text:span><text:span text:style-name="T26"/></text:p>
          </table:table-cell>
          <table:covered-table-cell/>
          <table:table-cell table:style-name="表格8.C4" table:number-columns-spanned="5" office:value-type="string">
            <text:p text:style-name="P58" loext:marker-style-name="T26"/>
          </table:table-cell>
          <table:covered-table-cell/>
          <table:covered-table-cell/>
          <table:covered-table-cell/>
          <table:covered-table-cell/>
          <table:table-cell table:style-name="表格8.C4" office:value-type="string">
            <text:p text:style-name="P57" loext:marker-style-name="T26"><text:span text:style-name="T26">國民身分證統一編號</text:span><text:span text:style-name="T26"/></text:p>
          </table:table-cell>
          <table:table-cell table:style-name="表格8.I4" office:value-type="string">
            <text:p text:style-name="P62" loext:marker-style-name="T18"/>
          </table:table-cell>
          <table:covered-table-cell table:style-name="表格8.J2"/>
          <table:covered-table-cell table:style-name="表格8.K2"/>
        </table:table-row>
        <table:table-row table:style-name="表格8.5">
          <table:table-cell table:style-name="表格8.A4" office:value-type="string">
            <text:p text:style-name="P63" loext:marker-style-name="T26"><text:span text:style-name="T26">住址</text:span><text:span text:style-name="T26"/></text:p>
          </table:table-cell>
          <table:table-cell table:style-name="表格8.C4" table:number-columns-spanned="6" office:value-type="string">
            <text:p text:style-name="P64" loext:marker-style-name="T26"/>
          </table:table-cell>
          <table:covered-table-cell/>
          <table:covered-table-cell/>
          <table:covered-table-cell/>
          <table:covered-table-cell/>
          <table:covered-table-cell/>
          <table:table-cell table:style-name="表格8.H5" table:number-rows-spanned="2" office:value-type="string">
            <text:p text:style-name="P65" loext:marker-style-name="T36"><text:span text:style-name="T36">簽章</text:span><text:span text:style-name="T36"/></text:p>
          </table:table-cell>
          <table:table-cell table:style-name="表格8.I5" table:number-rows-spanned="2" office:value-type="string">
            <text:p text:style-name="P62" loext:marker-style-name="T18"/>
          </table:table-cell>
          <table:covered-table-cell table:style-name="表格8.J2"/>
          <table:covered-table-cell table:style-name="表格8.K2"/>
        </table:table-row>
        <table:table-row table:style-name="表格8.6">
          <table:table-cell table:style-name="表格8.A6" office:value-type="string">
            <text:p text:style-name="P57" loext:marker-style-name="T26"><text:span text:style-name="T26">電話</text:span><text:span text:style-name="T26"/></text:p>
          </table:table-cell>
          <table:table-cell table:style-name="表格8.H5" table:number-columns-spanned="3" office:value-type="string">
            <text:p text:style-name="P58" loext:marker-style-name="T26"/>
          </table:table-cell>
          <table:covered-table-cell/>
          <table:covered-table-cell/>
          <table:table-cell table:style-name="表格8.H5" office:value-type="string">
            <text:p text:style-name="P57" loext:marker-style-name="T18"><text:span text:style-name="T18">傳真</text:span><text:span text:style-name="T18"/></text:p>
          </table:table-cell>
          <table:table-cell table:style-name="表格8.H5" table:number-columns-spanned="2" office:value-type="string">
            <text:p text:style-name="P66" loext:marker-style-name="T18"/>
          </table:table-cell>
          <table:covered-table-cell/>
          <table:covered-table-cell table:style-name="表格8.H5"/>
          <table:covered-table-cell table:style-name="表格8.I5"/>
          <table:covered-table-cell table:style-name="表格8.J2"/>
          <table:covered-table-cell table:style-name="表格8.K2"/>
        </table:table-row>
        <table:table-row table:style-name="表格8.7">
          <table:table-cell table:style-name="表格8.A7" table:number-columns-spanned="3" office:value-type="string">
            <text:p text:style-name="P67" loext:marker-style-name="T23"><text:span text:style-name="T23">公寓大廈基本資料</text:span><text:span text:style-name="T23"/></text:p>
          </table:table-cell>
          <table:covered-table-cell/>
          <table:covered-table-cell/>
          <table:table-cell table:style-name="表格8.D7" table:number-columns-spanned="3" office:value-type="string">
            <text:p text:style-name="P67" loext:marker-style-name="T23"><text:span text:style-name="T23">檢備文件</text:span><text:span text:style-name="T23"/></text:p>
          </table:table-cell>
          <table:covered-table-cell/>
          <table:covered-table-cell/>
          <table:table-cell table:style-name="表格8.D7" table:number-columns-spanned="3" office:value-type="string">
            <text:p text:style-name="P67" loext:marker-style-name="T23"><text:span text:style-name="T23">自主檢查重點</text:span><text:span text:style-name="T23"/></text:p>
          </table:table-cell>
          <table:covered-table-cell/>
          <table:covered-table-cell/>
          <table:table-cell table:style-name="表格8.J7" office:value-type="string">
            <text:p text:style-name="P56" loext:marker-style-name="T33"><text:span text:style-name="T33">有</text:span><text:span text:style-name="T33"/></text:p>
          </table:table-cell>
          <table:table-cell table:style-name="表格8.K7" office:value-type="string">
            <text:p text:style-name="P56" loext:marker-style-name="T33"><text:span text:style-name="T33">無</text:span><text:span text:style-name="T33"/></text:p>
          </table:table-cell>
        </table:table-row>
        <table:table-row table:style-name="表格8.8">
          <table:table-cell table:style-name="表格8.A8" table:number-columns-spanned="3" office:value-type="string">
            <text:p text:style-name="P68" loext:marker-style-name="T33"><text:span text:style-name="T33">區分所有標的基本資料</text:span><text:span text:style-name="T33"/></text:p>
          </table:table-cell>
          <table:covered-table-cell/>
          <table:covered-table-cell/>
          <table:table-cell table:style-name="表格8.I3" table:number-columns-spanned="3" office:value-type="string">
            <text:p text:style-name="P69" loext:marker-style-name="T16"><text:span text:style-name="T33">□</text:span><text:span text:style-name="T16">建築物使用執照(影本)或建築物合法證明文件</text:span></text:p>
          </table:table-cell>
          <table:covered-table-cell/>
          <table:covered-table-cell/>
          <table:table-cell table:style-name="表格8.I3" table:number-columns-spanned="3" office:value-type="string">
            <text:p text:style-name="P70" loext:marker-style-name="T33"><text:span text:style-name="T33">□執照文件是否完整並註記「與正本相同」。</text:span><text:span text:style-name="T33"/></text:p>
          </table:table-cell>
          <table:covered-table-cell/>
          <table:covered-table-cell/>
          <table:table-cell table:style-name="表格8.J2" office:value-type="string">
            <text:p text:style-name="P71" loext:marker-style-name="T33"><text:span text:style-name="T33">□</text:span><text:span text:style-name="T33"/></text:p>
          </table:table-cell>
          <table:table-cell table:style-name="表格8.K2" office:value-type="string">
            <text:p text:style-name="P71" loext:marker-style-name="T33"><text:span text:style-name="T33">□</text:span><text:span text:style-name="T33"/></text:p>
          </table:table-cell>
        </table:table-row>
        <table:table-row table:style-name="表格8.9">
          <table:table-cell table:style-name="表格8.A9" table:number-columns-spanned="3" office:value-type="string">
            <text:p text:style-name="P68" loext:marker-style-name="T35"><text:span text:style-name="T33">區分所有權人名冊</text:span><text:span text:style-name="T35"/></text:p>
          </table:table-cell>
          <table:covered-table-cell/>
          <table:covered-table-cell/>
          <table:table-cell table:style-name="表格8.I5" table:number-columns-spanned="3" office:value-type="string">
            <text:p text:style-name="P69" loext:marker-style-name="T35"><text:span text:style-name="T33">□</text:span><text:span text:style-name="T16">區分</text:span><text:span text:style-name="T33">所有權人名冊（格式如</text:span><text:span text:style-name="T16">附件二</text:span><text:span text:style-name="T33">）</text:span></text:p>
          </table:table-cell>
          <table:covered-table-cell/>
          <table:covered-table-cell/>
          <table:table-cell table:style-name="表格8.I5" table:number-columns-spanned="3" office:value-type="string">
            <text:p text:style-name="P70" loext:marker-style-name="T33"><text:span text:style-name="T33">□區分所有權人名冊之序號數、區分所有單位數、使用執照記載之戶數是否相同。</text:span><text:span text:style-name="T33"/></text:p>
          </table:table-cell>
          <table:covered-table-cell/>
          <table:covered-table-cell/>
          <table:table-cell table:style-name="表格8.J9" office:value-type="string">
            <text:p text:style-name="P71" loext:marker-style-name="T33"><text:span text:style-name="T33">□</text:span><text:span text:style-name="T33"/></text:p>
          </table:table-cell>
          <table:table-cell table:style-name="表格8.K9" office:value-type="string">
            <text:p text:style-name="P71" loext:marker-style-name="T33"><text:span text:style-name="T33">□</text:span><text:span text:style-name="T33"/></text:p>
          </table:table-cell>
        </table:table-row>
      </table:table>
      <text:p text:style-name="P72" loext:marker-style-name="T31"><text:span text:style-name="T31">二、本次申請報備事項：</text:span><text:span text:style-name="T31"/></text:p>
      <text:p text:style-name="P73" loext:marker-style-name="T27"><text:span text:style-name="T27">□（一）管理組織報備</text:span><text:span text:style-name="T27"/></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rows-spanned="2" table:number-columns-spanned="2" office:value-type="string">
            <text:p text:style-name="P74" loext:marker-style-name="T35"><text:span text:style-name="T35">報備事項</text:span><text:span text:style-name="T35"/></text:p>
          </table:table-cell>
          <table:covered-table-cell/>
          <table:table-cell table:style-name="表格9.C1" table:number-rows-spanned="2" office:value-type="string">
            <text:p text:style-name="P74" loext:marker-style-name="T35"><text:span text:style-name="T35">成立、推選或變更方式</text:span><text:span text:style-name="T35"/></text:p>
          </table:table-cell>
          <table:table-cell table:style-name="表格9.D1" table:number-rows-spanned="2" office:value-type="string">
            <text:p text:style-name="P75" loext:marker-style-name="T35"><text:span text:style-name="T35">檢備文件</text:span><text:span text:style-name="T35"/></text:p>
          </table:table-cell>
          <table:table-cell table:style-name="表格9.D1" table:number-rows-spanned="2" office:value-type="string">
            <text:p text:style-name="P75" loext:marker-style-name="T35"><text:span text:style-name="T35">自主檢查重點</text:span><text:span text:style-name="T35"/></text:p>
          </table:table-cell>
          <table:table-cell table:style-name="表格9.F1" table:number-columns-spanned="2" office:value-type="string">
            <text:p text:style-name="P56" loext:marker-style-name="T37"><text:span text:style-name="T37">※檢查欄</text:span><text:span text:style-name="T37"/></text:p>
          </table:table-cell>
          <table:covered-table-cell/>
        </table:table-row>
        <table:table-row table:style-name="表格9.2">
          <table:covered-table-cell table:style-name="表格9.A2"/>
          <table:covered-table-cell/>
          <table:covered-table-cell table:style-name="表格9.C2"/>
          <table:covered-table-cell table:style-name="表格9.C2"/>
          <table:covered-table-cell table:style-name="表格9.D1"/>
          <table:table-cell table:style-name="表格9.F2" office:value-type="string">
            <text:p text:style-name="P56" loext:marker-style-name="T35"><text:span text:style-name="T35">有</text:span><text:span text:style-name="T35"/></text:p>
          </table:table-cell>
          <table:table-cell table:style-name="表格9.G2" office:value-type="string">
            <text:p text:style-name="P56" loext:marker-style-name="T35"><text:span text:style-name="T35">無</text:span><text:span text:style-name="T35"/></text:p>
          </table:table-cell>
        </table:table-row>
        <table:table-row table:style-name="表格9.3">
          <table:table-cell table:style-name="表格9.A3" table:number-rows-spanned="7" office:value-type="string">
            <text:p text:style-name="P76" loext:marker-style-name="T33"><text:soft-page-break/><text:span text:style-name="T33">□管理委員會 <text:s text:c="9"/>□管理負責人</text:span><text:span text:style-name="T33"/></text:p>
          </table:table-cell>
          <table:table-cell table:style-name="表格9.B3" table:number-rows-spanned="3" office:value-type="string">
            <text:p text:style-name="P77" loext:marker-style-name="T33"><text:span text:style-name="T33">□第一次管理委員會報備</text:span><text:span text:style-name="T33"/></text:p>
            <text:p text:style-name="P78" loext:marker-style-name="T33"/>
            <text:p text:style-name="P78" loext:marker-style-name="T33"/>
            <text:p text:style-name="P77" loext:marker-style-name="T33"><text:span text:style-name="T33">□變更主任委員</text:span><text:span text:style-name="T33"/></text:p>
          </table:table-cell>
          <table:table-cell table:style-name="表格9.C3" office:value-type="string">
            <text:p text:style-name="P79" loext:marker-style-name="T33"><text:span text:style-name="T33">□依規約規定選任主任委員及管理委員</text:span><text:span text:style-name="T33"/></text:p>
          </table:table-cell>
          <table:table-cell table:style-name="表格9.D3" office:value-type="string">
            <text:p text:style-name="P80" loext:marker-style-name="T33"><text:span text:style-name="T33">□規約選任相關規定</text:span><text:span text:style-name="T33"/></text:p>
            <text:p text:style-name="P80" loext:marker-style-name="T33"><text:span text:style-name="T33">□其他選任之紀錄文件(非於區分所有權人會議選任者) </text:span><text:span text:style-name="T33"/></text:p>
          </table:table-cell>
          <table:table-cell table:style-name="表格9.E3" office:value-type="string">
            <text:p text:style-name="P81" loext:marker-style-name="T33"><text:span text:style-name="T33">□1.管理委員及主任委員選任方式是否符合規約規定方式。</text:span><text:span text:style-name="T33"/></text:p>
            <text:p text:style-name="P81" loext:marker-style-name="T33"><text:span text:style-name="T33">□2.選任之紀錄文件應清楚顯示選任結果。</text:span><text:span text:style-name="T33"/></text:p>
            <text:p text:style-name="P82" loext:marker-style-name="T33"><text:span text:style-name="T33">□3.主任委員、財務管理、監察業務之委員是否違反連任限制。</text:span><text:span text:style-name="T33"/></text:p>
          </table:table-cell>
          <table:table-cell table:style-name="表格9.F3" office:value-type="string">
            <text:p text:style-name="P83" loext:marker-style-name="T16"><text:span text:style-name="T33">□</text:span><text:span text:style-name="T33"/></text:p>
            <text:p text:style-name="P83" loext:marker-style-name="T33"><text:span text:style-name="T33">□</text:span><text:span text:style-name="T33"/></text:p>
            <text:p text:style-name="P84" loext:marker-style-name="T33"/>
            <text:p text:style-name="P85" loext:marker-style-name="T16"/>
          </table:table-cell>
          <table:table-cell table:style-name="表格9.G3" office:value-type="string">
            <text:p text:style-name="P83" loext:marker-style-name="T16"><text:span text:style-name="T33">□</text:span><text:span text:style-name="T33"/></text:p>
            <text:p text:style-name="P83" loext:marker-style-name="T33"><text:span text:style-name="T33">□</text:span><text:span text:style-name="T33"/></text:p>
            <text:p text:style-name="P84" loext:marker-style-name="T33"/>
            <text:p text:style-name="P85" loext:marker-style-name="T16"/>
          </table:table-cell>
        </table:table-row>
        <table:table-row table:style-name="表格9.4">
          <table:covered-table-cell table:style-name="表格9.A4"/>
          <table:covered-table-cell table:style-name="表格9.B4"/>
          <table:table-cell table:style-name="表格9.C4" office:value-type="string">
            <text:p text:style-name="P79" loext:marker-style-name="T33"><text:span text:style-name="T33">□依區分所有權人會議選任主任委員及管理委員</text:span><text:span text:style-name="T33"/></text:p>
          </table:table-cell>
          <table:table-cell table:style-name="表格9.D4" office:value-type="string">
            <text:p text:style-name="P80" loext:marker-style-name="T33"><text:span text:style-name="T33">□區分所有權人會議紀錄（格式如附件三）</text:span><text:span text:style-name="T33"/></text:p>
          </table:table-cell>
          <table:table-cell table:style-name="表格9.E4" office:value-type="string">
            <text:p text:style-name="P81" loext:marker-style-name="T33"><text:span text:style-name="T33">□1.規約是否未另訂定選任規定。</text:span><text:span text:style-name="T33"/></text:p>
            <text:p text:style-name="P81" loext:marker-style-name="T33"><text:span text:style-name="T33">□2.區分所有權人會議紀錄記載事項是否符合會議程序，並清楚顯示選任結果。</text:span><text:span text:style-name="T33"/></text:p>
            <text:p text:style-name="P81" loext:marker-style-name="T33"><text:span text:style-name="T33">□3.主任委員、財務管理、監察業務之委員是否違反連任限制。</text:span><text:span text:style-name="T33"/></text:p>
            <text:p text:style-name="P81" loext:marker-style-name="T33"><text:span text:style-name="T33">□4.受託出席區分所有權人會議之人員是否為區分所有權人之配偶、有行為能力之直系血親、其他區分所有權人或承租人。</text:span><text:span text:style-name="T33"/></text:p>
            <text:p text:style-name="P82" loext:marker-style-name="T38"><text:span text:style-name="T33">□5.區分所有權人會議紀錄是否包含出席人員名冊（簽到簿）及委託書。</text:span><text:span text:style-name="T38"/></text:p>
          </table:table-cell>
          <table:table-cell table:style-name="表格9.F4" office:value-type="string">
            <text:p text:style-name="P83" loext:marker-style-name="T33"><text:span text:style-name="T33">□</text:span><text:span text:style-name="T33"/></text:p>
            <text:p text:style-name="P85" loext:marker-style-name="T16"/>
          </table:table-cell>
          <table:table-cell table:style-name="表格9.G4" office:value-type="string">
            <text:p text:style-name="P83" loext:marker-style-name="T33"><text:span text:style-name="T33">□</text:span><text:span text:style-name="T33"/></text:p>
            <text:p text:style-name="P85" loext:marker-style-name="T16"/>
          </table:table-cell>
        </table:table-row>
        <table:table-row table:style-name="表格9.5">
          <table:covered-table-cell table:style-name="表格9.A5"/>
          <table:covered-table-cell table:style-name="表格9.B5"/>
          <table:table-cell table:style-name="表格9.C5" office:value-type="string">
            <text:p text:style-name="P86" loext:marker-style-name="T33"><text:span text:style-name="T33">□依區分所有權人會議選任管理委員，依管理委員會會議選任主任委員</text:span><text:span text:style-name="T33"/></text:p>
          </table:table-cell>
          <table:table-cell table:style-name="表格9.D5" office:value-type="string">
            <text:p text:style-name="P87" loext:marker-style-name="T33"><text:span text:style-name="T33">□區分所有權人會議紀錄（格式如附件三）</text:span><text:span text:style-name="T33"/></text:p>
            <text:p text:style-name="P88" loext:marker-style-name="T33"><text:span text:style-name="T33">□管理委員會會議紀錄</text:span><text:span text:style-name="T33"/></text:p>
          </table:table-cell>
          <table:table-cell table:style-name="表格9.E5" office:value-type="string">
            <text:p text:style-name="P81" loext:marker-style-name="T33"><text:span text:style-name="T33">□1.規約是否未另訂定選任規定。</text:span><text:span text:style-name="T33"/></text:p>
            <text:p text:style-name="P81" loext:marker-style-name="T33"><text:span text:style-name="T33">□2.區分所有權人會議紀錄記載事項是否符合會議程序，並清楚顯示選任結果。</text:span><text:span text:style-name="T33"/></text:p>
            <text:p text:style-name="P81" loext:marker-style-name="T33"><text:span text:style-name="T33">□3.管理委員會議紀錄記載事項是否符合規約規定，並清楚顯示選任結果。</text:span><text:span text:style-name="T33"/></text:p>
            <text:p text:style-name="P81" loext:marker-style-name="T33"><text:span text:style-name="T33">□4.主任委員、財務管理、監察業務之委員是否違反連任限制。</text:span><text:span text:style-name="T33"/></text:p>
            <text:p text:style-name="P81" loext:marker-style-name="T33"><text:span text:style-name="T33">□5.受託出席區分所有權人會議之人員是否為區分所有權人之配偶、有行</text:span><text:soft-page-break/><text:span text:style-name="T33">為能力之直系血親、其他區分所有權人或承租人。</text:span><text:span text:style-name="T33"/></text:p>
            <text:p text:style-name="P82" loext:marker-style-name="T33"><text:span text:style-name="T33">□6.區分所有權人會議紀錄是否包含出席人員名冊（簽到簿）及委託書。</text:span><text:span text:style-name="T33"/></text:p>
          </table:table-cell>
          <table:table-cell table:style-name="表格9.F5" office:value-type="string">
            <text:p text:style-name="P89" loext:marker-style-name="T33"/>
            <text:p text:style-name="P90" loext:marker-style-name="T33"><text:span text:style-name="T33"><text:s/>□</text:span><text:span text:style-name="T33"/></text:p>
            <text:p text:style-name="P91" loext:marker-style-name="T16"/>
            <text:p text:style-name="P91" loext:marker-style-name="T16"/>
            <text:p text:style-name="P90" loext:marker-style-name="T16"><text:span text:style-name="T33"><text:s/>□</text:span><text:span text:style-name="T33"/></text:p>
          </table:table-cell>
          <table:table-cell table:style-name="表格9.G5" office:value-type="string">
            <text:p text:style-name="P89" loext:marker-style-name="T33"/>
            <text:p text:style-name="P90" loext:marker-style-name="T33"><text:span text:style-name="T33"><text:s/>□</text:span><text:span text:style-name="T33"/></text:p>
            <text:p text:style-name="P89" loext:marker-style-name="T33"/>
            <text:p text:style-name="P89" loext:marker-style-name="T33"/>
            <text:p text:style-name="P90" loext:marker-style-name="T16"><text:span text:style-name="T33"><text:s/>□</text:span><text:span text:style-name="T33"/></text:p>
          </table:table-cell>
        </table:table-row>
        <table:table-row table:style-name="表格9.6">
          <table:covered-table-cell table:style-name="表格9.A6"/>
          <table:table-cell table:style-name="表格9.B6" table:number-rows-spanned="4" office:value-type="string">
            <text:p text:style-name="P77" loext:marker-style-name="T33"><text:span text:style-name="T33">□第一次管理負責人報備</text:span><text:span text:style-name="T33"/></text:p>
            <text:p text:style-name="P78" loext:marker-style-name="T33"/>
            <text:p text:style-name="P78" loext:marker-style-name="T33"/>
            <text:p text:style-name="P77" loext:marker-style-name="T33"><text:span text:style-name="T33">□變更管理負責人</text:span><text:span text:style-name="T33"/></text:p>
          </table:table-cell>
          <table:table-cell table:style-name="表格9.C6" office:value-type="string">
            <text:p text:style-name="P79" loext:marker-style-name="T33"><text:span text:style-name="T33">□依規約規定推選管理負責人(規約另有規定推選方式者)</text:span><text:span text:style-name="T33"/></text:p>
          </table:table-cell>
          <table:table-cell table:style-name="表格9.D6" office:value-type="string">
            <text:p text:style-name="P80" loext:marker-style-name="T33"><text:span text:style-name="T33">□規約相關規定</text:span><text:span text:style-name="T33"/></text:p>
            <text:p text:style-name="P80" loext:marker-style-name="T33"><text:span text:style-name="T33">□其他推選方式紀錄</text:span><text:span text:style-name="T33"/></text:p>
          </table:table-cell>
          <table:table-cell table:style-name="表格9.D6" office:value-type="string">
            <text:p text:style-name="P81" loext:marker-style-name="T33"><text:span text:style-name="T33">□1.管理負責人推選方式是否符合規約規定方式。</text:span><text:span text:style-name="T33"/></text:p>
            <text:p text:style-name="P81" loext:marker-style-name="T33"><text:span text:style-name="T33">□2.推選之紀錄文件應清楚顯示選任結果。</text:span><text:span text:style-name="T33"/></text:p>
            <text:p text:style-name="P82" loext:marker-style-name="T33"><text:span text:style-name="T33">□3.推選之管理負責人是否未違反連任之限制。</text:span><text:span text:style-name="T33"/></text:p>
          </table:table-cell>
          <table:table-cell table:style-name="表格9.F6" office:value-type="string">
            <text:p text:style-name="P83" loext:marker-style-name="T33"><text:span text:style-name="T33">□</text:span><text:span text:style-name="T33"/></text:p>
            <text:p text:style-name="P83" loext:marker-style-name="T33"><text:span text:style-name="T33">□</text:span><text:span text:style-name="T33"/></text:p>
          </table:table-cell>
          <table:table-cell table:style-name="表格9.G6" office:value-type="string">
            <text:p text:style-name="P83" loext:marker-style-name="T33"><text:span text:style-name="T33">□</text:span><text:span text:style-name="T33"/></text:p>
            <text:p text:style-name="P83" loext:marker-style-name="T33"><text:span text:style-name="T33">□</text:span><text:span text:style-name="T33"/></text:p>
          </table:table-cell>
        </table:table-row>
        <table:table-row table:style-name="表格9.7">
          <table:covered-table-cell table:style-name="表格9.A7"/>
          <table:covered-table-cell table:style-name="表格9.B7"/>
          <table:table-cell table:style-name="表格9.C7" office:value-type="string">
            <text:p text:style-name="P79" loext:marker-style-name="T33"><text:span text:style-name="T33">□依本條例施行細則第七條規定推選</text:span><text:span text:style-name="T33"/></text:p>
          </table:table-cell>
          <table:table-cell table:style-name="表格9.D6" office:value-type="string">
            <text:p text:style-name="P80" loext:marker-style-name="T33"><text:span text:style-name="T33">□推選公告（格式如附件四）</text:span><text:span text:style-name="T33"/></text:p>
            <text:p text:style-name="P80" loext:marker-style-name="T33"><text:span text:style-name="T33">□其他推選公告（無其他被推選人公告時則免附）</text:span><text:span text:style-name="T33"/></text:p>
          </table:table-cell>
          <table:table-cell table:style-name="表格9.D6" office:value-type="string">
            <text:p text:style-name="P81" loext:marker-style-name="T33"><text:span text:style-name="T33">□1.推選公告日數是否符合本條例施行細則第七條規定。</text:span><text:span text:style-name="T33"/></text:p>
            <text:p text:style-name="P81" loext:marker-style-name="T33"><text:span text:style-name="T33">□2.推選過程中如有另外之被推選人公告，應符合本條例施行細則第七條第二項規定。</text:span><text:span text:style-name="T33"/></text:p>
            <text:p text:style-name="P82" loext:marker-style-name="T33"><text:span text:style-name="T33">□3.推選之管理負責人是否未違反連任之限制。</text:span><text:span text:style-name="T33"/></text:p>
          </table:table-cell>
          <table:table-cell table:style-name="表格9.F7" office:value-type="string">
            <text:p text:style-name="P83" loext:marker-style-name="T33"><text:span text:style-name="T33">□</text:span><text:span text:style-name="T33"/></text:p>
            <text:p text:style-name="P83" loext:marker-style-name="T33"><text:span text:style-name="T33">□</text:span><text:span text:style-name="T33"/></text:p>
            <text:p text:style-name="P84" loext:marker-style-name="T33"/>
          </table:table-cell>
          <table:table-cell table:style-name="表格9.G7" office:value-type="string">
            <text:p text:style-name="P83" loext:marker-style-name="T33"><text:span text:style-name="T33">□</text:span><text:span text:style-name="T33"/></text:p>
            <text:p text:style-name="P83" loext:marker-style-name="T33"><text:span text:style-name="T33">□</text:span><text:span text:style-name="T33"/></text:p>
            <text:p text:style-name="P84" loext:marker-style-name="T33"/>
          </table:table-cell>
        </table:table-row>
        <table:table-row table:style-name="表格9.8">
          <table:covered-table-cell table:style-name="表格9.A8"/>
          <table:covered-table-cell table:style-name="表格9.B8"/>
          <table:table-cell table:style-name="表格9.C8" office:value-type="string">
            <text:p text:style-name="P79" loext:marker-style-name="T33"><text:span text:style-name="T33">□互推召集人或指定臨時召集人</text:span><text:span text:style-name="T33"/></text:p>
          </table:table-cell>
          <table:table-cell table:style-name="表格9.D8" office:value-type="string">
            <text:p text:style-name="P80" loext:marker-style-name="T33"><text:span text:style-name="T33">□規約相關規定</text:span><text:span text:style-name="T33"/></text:p>
            <text:p text:style-name="P80" loext:marker-style-name="T33"><text:span text:style-name="T33">□其他推選方式紀錄</text:span><text:span text:style-name="T33"/></text:p>
            <text:p text:style-name="P80" loext:marker-style-name="T33"><text:span text:style-name="T33">□推選召集人公告</text:span><text:span text:style-name="T33"/></text:p>
            <text:p text:style-name="P80" loext:marker-style-name="T33"><text:span text:style-name="T33">□其他推選公告（無其他被推選人公告時則免附）</text:span><text:span text:style-name="T33"/></text:p>
            <text:p text:style-name="P80" loext:marker-style-name="T33"><text:span text:style-name="T33">□指定臨時召集人文件</text:span><text:span text:style-name="T33"/></text:p>
            <text:p text:style-name="P80" loext:marker-style-name="T33"><text:span text:style-name="T33">（依互推或指定方式決定檢附文件）</text:span><text:span text:style-name="T33"/></text:p>
          </table:table-cell>
          <table:table-cell table:style-name="表格9.E8" office:value-type="string">
            <text:p text:style-name="P83" loext:marker-style-name="T33"><text:span text:style-name="T33">□1.規約如訂有召集人推選方式，應檢附規約相關規定及其推選方式紀錄，並檢視是否符合規約規定方式。</text:span><text:span text:style-name="T33"/></text:p>
            <text:p text:style-name="P83" loext:marker-style-name="T33"><text:span text:style-name="T33">□2.規約未規定召集人推選方式時，應檢附推選召集人公告，並檢視是否符合本條例施行細則第七條規定。</text:span><text:span text:style-name="T33"/></text:p>
            <text:p text:style-name="P82" loext:marker-style-name="T33"><text:span text:style-name="T33">□3.如係經主管機關指定臨時召集人者，則應檢附指定臨時召集人文件。</text:span><text:span text:style-name="T33"/></text:p>
          </table:table-cell>
          <table:table-cell table:style-name="表格9.F8" office:value-type="string">
            <text:p text:style-name="P83" loext:marker-style-name="T33"><text:span text:style-name="T33">□</text:span><text:span text:style-name="T33"/></text:p>
            <text:p text:style-name="P83" loext:marker-style-name="T33"><text:span text:style-name="T33">□</text:span><text:span text:style-name="T33"/></text:p>
            <text:p text:style-name="P83" loext:marker-style-name="T33"><text:span text:style-name="T33">□</text:span><text:span text:style-name="T33"/></text:p>
            <text:p text:style-name="P83" loext:marker-style-name="T33"><text:span text:style-name="T33">□</text:span><text:span text:style-name="T33"/></text:p>
            <text:p text:style-name="P84" loext:marker-style-name="T33"/>
            <text:p text:style-name="P83" loext:marker-style-name="T33"><text:span text:style-name="T33">□</text:span><text:span text:style-name="T33"/></text:p>
            <text:p text:style-name="P84" loext:marker-style-name="T33"/>
            <text:p text:style-name="P84" loext:marker-style-name="T33"/>
          </table:table-cell>
          <table:table-cell table:style-name="表格9.G8" office:value-type="string">
            <text:p text:style-name="P83" loext:marker-style-name="T33"><text:span text:style-name="T33">□</text:span><text:span text:style-name="T33"/></text:p>
            <text:p text:style-name="P83" loext:marker-style-name="T33"><text:span text:style-name="T33">□</text:span><text:span text:style-name="T33"/></text:p>
            <text:p text:style-name="P83" loext:marker-style-name="T33"><text:span text:style-name="T33">□</text:span><text:span text:style-name="T33"/></text:p>
            <text:p text:style-name="P83" loext:marker-style-name="T33"><text:span text:style-name="T33">□</text:span><text:span text:style-name="T33"/></text:p>
            <text:p text:style-name="P84" loext:marker-style-name="T33"/>
            <text:p text:style-name="P83" loext:marker-style-name="T33"><text:span text:style-name="T33">□</text:span><text:span text:style-name="T33"/></text:p>
            <text:p text:style-name="P84" loext:marker-style-name="T33"/>
            <text:p text:style-name="P84" loext:marker-style-name="T33"/>
          </table:table-cell>
        </table:table-row>
        <table:table-row table:style-name="表格9.9">
          <table:covered-table-cell table:style-name="表格9.A9"/>
          <table:covered-table-cell table:style-name="表格9.B9"/>
          <table:table-cell table:style-name="表格9.C9" office:value-type="string">
            <text:p text:style-name="P79" loext:marker-style-name="T33"><text:span text:style-name="T33">□主管機關指定管理負責人</text:span><text:span text:style-name="T33"/></text:p>
          </table:table-cell>
          <table:table-cell table:style-name="表格9.D9" office:value-type="string">
            <text:p text:style-name="P80" loext:marker-style-name="T33"><text:span text:style-name="T33">□主管機關指定文件</text:span><text:span text:style-name="T33"/></text:p>
          </table:table-cell>
          <table:table-cell table:style-name="表格9.E9" office:value-type="string">
            <text:p text:style-name="P68" loext:marker-style-name="T33"><text:span text:style-name="T33">□如係依本條例第二十九條第六項規定經主管機關指定住戶一人為管理負責人，應檢附主管機關指定文件。</text:span><text:span text:style-name="T33"/></text:p>
          </table:table-cell>
          <table:table-cell table:style-name="表格9.F9" office:value-type="string">
            <text:p text:style-name="P83" loext:marker-style-name="T16"><text:span text:style-name="T33">□</text:span><text:span text:style-name="T33"/></text:p>
          </table:table-cell>
          <table:table-cell table:style-name="表格9.G9" office:value-type="string">
            <text:p text:style-name="P83" loext:marker-style-name="T16"><text:span text:style-name="T33">□</text:span><text:span text:style-name="T33"/></text:p>
          </table:table-cell>
        </table:table-row>
      </table:table>
      <text:p text:style-name="P92" loext:marker-style-name="T27"><text:span text:style-name="T27">（二）本處理原則第三點第二款報備事項</text:span><text:span text:style-name="T27"/></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rows-spanned="2" office:value-type="string">
            <text:p text:style-name="P93" loext:marker-style-name="T35"><text:span text:style-name="T35">報備</text:span><text:span text:style-name="T35"/></text:p>
            <text:p text:style-name="P93" loext:marker-style-name="T35"><text:span text:style-name="T35">事項</text:span><text:span text:style-name="T35"/></text:p>
          </table:table-cell>
          <table:table-cell table:style-name="表格10.B1" table:number-rows-spanned="2" office:value-type="string">
            <text:p text:style-name="P93" loext:marker-style-name="T35"><text:span text:style-name="T35">檢 備 文 件</text:span><text:span text:style-name="T35"/></text:p>
          </table:table-cell>
          <table:table-cell table:style-name="表格10.B1" table:number-rows-spanned="2" office:value-type="string">
            <text:p text:style-name="P93" loext:marker-style-name="T35"><text:span text:style-name="T35">自主檢查重點</text:span><text:span text:style-name="T35"/></text:p>
          </table:table-cell>
          <table:table-cell table:style-name="表格10.D1" table:number-columns-spanned="2" office:value-type="string">
            <text:p text:style-name="P93" loext:marker-style-name="T37"><text:span text:style-name="T37">※檢查欄</text:span><text:span text:style-name="T37"/></text:p>
          </table:table-cell>
          <table:covered-table-cell/>
        </table:table-row>
        <table:table-row table:style-name="表格10.2">
          <table:covered-table-cell table:style-name="表格10.A2"/>
          <table:covered-table-cell table:style-name="表格10.B2"/>
          <table:covered-table-cell table:style-name="表格10.B2"/>
          <table:table-cell table:style-name="表格10.D2" office:value-type="string">
            <text:p text:style-name="P93" loext:marker-style-name="T35"><text:span text:style-name="T35">有</text:span><text:span text:style-name="T35"/></text:p>
          </table:table-cell>
          <table:table-cell table:style-name="表格10.E2" office:value-type="string">
            <text:p text:style-name="P93" loext:marker-style-name="T35"><text:span text:style-name="T35">無</text:span><text:span text:style-name="T35"/></text:p>
          </table:table-cell>
        </table:table-row>
        <table:table-row table:style-name="表格10.3">
          <table:table-cell table:style-name="表格10.A3" office:value-type="string">
            <text:p text:style-name="P94" loext:marker-style-name="T33"><text:span text:style-name="T33">□本處理原則第三點第二款報備事項第一次報備</text:span><text:span text:style-name="T33"/></text:p>
            <text:p text:style-name="P95" loext:marker-style-name="T33"><text:span text:style-name="T33">□本處理原則第三點第二款報備事項變更報備</text:span><text:span text:style-name="T33"/></text:p>
          </table:table-cell>
          <table:table-cell table:style-name="表格10.B1" office:value-type="string">
            <text:p text:style-name="P79" loext:marker-style-name="T33"><text:span text:style-name="T33">□規約</text:span><text:span text:style-name="T33"/></text:p>
            <text:p text:style-name="P96" loext:marker-style-name="T33"><text:span text:style-name="T33">□區分所有權人會議紀錄（格式如附件三）</text:span><text:span text:style-name="T33"/></text:p>
          </table:table-cell>
          <table:table-cell table:style-name="表格10.B1" office:value-type="string">
            <text:p text:style-name="P81" loext:marker-style-name="T33"><text:span text:style-name="T33">□1.限制是否未違反相關法令。</text:span><text:span text:style-name="T33"/></text:p>
            <text:p text:style-name="P81" loext:marker-style-name="T33"><text:span text:style-name="T33">□2.以規約限制是否與區分所有權人會議紀錄所載相同。</text:span><text:span text:style-name="T33"/></text:p>
            <text:p text:style-name="P81" loext:marker-style-name="T33"><text:span text:style-name="T33">□3.區分所有權人會議決議程序是否符合規定。</text:span><text:span text:style-name="T33"/></text:p>
            <text:p text:style-name="P81" loext:marker-style-name="T33"><text:span text:style-name="T33">□4.決議事項是否符合條例第8條規定範圍。</text:span><text:span text:style-name="T33"/></text:p>
            <text:p text:style-name="P81" loext:marker-style-name="T33"><text:span text:style-name="T33">□5.以規約限制報備有案者，如以區分所有權人會議決議變更限制規定時，應以修正規約為之。</text:span><text:span text:style-name="T33"/></text:p>
            <text:p text:style-name="P81" loext:marker-style-name="T33"><text:span text:style-name="T33">□6.受託出席區分所有權人會議之人員是否為區分所有權人之配偶、有行為能力之直系血親、其他區分所有權人或承租人。</text:span><text:span text:style-name="T33"/></text:p>
            <text:p text:style-name="P82" loext:marker-style-name="T33"><text:span text:style-name="T33">□7.區分所有權人會議紀錄是否包含出席人員名冊（簽到簿）及委託書。</text:span><text:span text:style-name="T33"/></text:p>
          </table:table-cell>
          <table:table-cell table:style-name="表格10.D3" office:value-type="string">
            <text:p text:style-name="P83" loext:marker-style-name="T33"><text:span text:style-name="T33">□</text:span><text:span text:style-name="T33"/></text:p>
            <text:p text:style-name="P84" loext:marker-style-name="T33"/>
            <text:p text:style-name="P83" loext:marker-style-name="T33"><text:span text:style-name="T33">□</text:span><text:span text:style-name="T33"/></text:p>
          </table:table-cell>
          <table:table-cell table:style-name="表格10.E3" office:value-type="string">
            <text:p text:style-name="P83" loext:marker-style-name="T33"><text:span text:style-name="T33">□</text:span><text:span text:style-name="T33"/></text:p>
            <text:p text:style-name="P85" loext:marker-style-name="T16"/>
            <text:p text:style-name="P83" loext:marker-style-name="T16"><text:span text:style-name="T33">□</text:span><text:span text:style-name="T33"/></text:p>
          </table:table-cell>
        </table:table-row>
      </table:table>
      <text:p text:style-name="P92" loext:marker-style-name="T27"><text:span text:style-name="T27">（三）本處理原則第三點第三款報備事項</text:span><text:span text:style-name="T27"/></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rows-spanned="2" office:value-type="string">
            <text:p text:style-name="P93" loext:marker-style-name="T35"><text:span text:style-name="T35">報備事項</text:span><text:span text:style-name="T35"/></text:p>
          </table:table-cell>
          <table:table-cell table:style-name="表格11.B1" table:number-rows-spanned="2" office:value-type="string">
            <text:p text:style-name="P93" loext:marker-style-name="T35"><text:span text:style-name="T35">檢 備 文 件</text:span><text:span text:style-name="T35"/></text:p>
          </table:table-cell>
          <table:table-cell table:style-name="表格11.B1" table:number-rows-spanned="2" office:value-type="string">
            <text:p text:style-name="P93" loext:marker-style-name="T35"><text:span text:style-name="T35">自主檢查重點</text:span><text:span text:style-name="T35"/></text:p>
          </table:table-cell>
          <table:table-cell table:style-name="表格11.D1" table:number-columns-spanned="2" office:value-type="string">
            <text:p text:style-name="P93" loext:marker-style-name="T37"><text:span text:style-name="T37">※檢查欄</text:span><text:span text:style-name="T37"/></text:p>
          </table:table-cell>
          <table:covered-table-cell/>
        </table:table-row>
        <table:table-row table:style-name="表格11.2">
          <table:covered-table-cell table:style-name="表格11.A2"/>
          <table:covered-table-cell table:style-name="表格11.B2"/>
          <table:covered-table-cell table:style-name="表格11.B2"/>
          <table:table-cell table:style-name="表格11.D2" office:value-type="string">
            <text:p text:style-name="P93" loext:marker-style-name="T35"><text:span text:style-name="T35">有</text:span><text:span text:style-name="T35"/></text:p>
          </table:table-cell>
          <table:table-cell table:style-name="表格11.E2" office:value-type="string">
            <text:p text:style-name="P93" loext:marker-style-name="T35"><text:span text:style-name="T35">無</text:span><text:span text:style-name="T35"/></text:p>
          </table:table-cell>
        </table:table-row>
        <table:table-row table:style-name="表格11.3">
          <table:table-cell table:style-name="表格11.A3" office:value-type="string">
            <text:p text:style-name="P94" loext:marker-style-name="T33"><text:span text:style-name="T33">□本處理原則第三點第三款報備事項完成點交紀錄</text:span><text:span text:style-name="T33"/></text:p>
          </table:table-cell>
          <table:table-cell table:style-name="表格11.B1" office:value-type="string">
            <text:p text:style-name="P79" loext:marker-style-name="T33"><text:span text:style-name="T33">□公寓大廈共用部分約定共用部分與其附屬設施設備點交表（格式如附件六）</text:span><text:span text:style-name="T33"/></text:p>
          </table:table-cell>
          <table:table-cell table:style-name="表格11.B1" office:value-type="string">
            <text:p text:style-name="P97" loext:marker-style-name="T33"><text:span text:style-name="T33">□點交紀錄是否經起造人、管理委員會或管理負責人、主管機關或其委任人簽章。</text:span><text:span text:style-name="T33"/></text:p>
          </table:table-cell>
          <table:table-cell table:style-name="表格11.D3" office:value-type="string">
            <text:p text:style-name="P83" loext:marker-style-name="T33"><text:span text:style-name="T33">□</text:span><text:span text:style-name="T33"/></text:p>
          </table:table-cell>
          <table:table-cell table:style-name="表格11.E3" office:value-type="string">
            <text:p text:style-name="P83" loext:marker-style-name="T33"><text:span text:style-name="T33">□</text:span><text:span text:style-name="T33"/></text:p>
          </table:table-cell>
        </table:table-row>
      </table:table>
      <text:p text:style-name="P98"><text:soft-page-break/></text:p>
      <text:p text:style-name="P99" loext:marker-style-name="T31"><text:span text:style-name="T31">三、本次報備事項係依公寓大廈管理條例第三十二條就同一議案重新召集區分所有權人會議所得決議者，除重開議之區分所有權人會議紀錄外，須再檢備下列文件：</text:span><text:span text:style-name="T31"/></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rows-spanned="2" office:value-type="string">
            <text:p text:style-name="P75" loext:marker-style-name="T35"><text:span text:style-name="T35">重新召集情形</text:span><text:span text:style-name="T35"/></text:p>
          </table:table-cell>
          <table:table-cell table:style-name="表格12.B1" table:number-rows-spanned="2" office:value-type="string">
            <text:p text:style-name="P75" loext:marker-style-name="T35"><text:span text:style-name="T35">再檢備文件</text:span><text:span text:style-name="T35"/></text:p>
          </table:table-cell>
          <table:table-cell table:style-name="表格12.C1" table:number-rows-spanned="2" office:value-type="string">
            <text:p text:style-name="P75" loext:marker-style-name="T35"><text:span text:style-name="T35">自主檢查重點</text:span><text:span text:style-name="T35"/></text:p>
          </table:table-cell>
          <table:table-cell table:style-name="表格12.D1" table:number-columns-spanned="2" office:value-type="string">
            <text:p text:style-name="P93" loext:marker-style-name="T37"><text:span text:style-name="T37">※檢查欄</text:span><text:span text:style-name="T37"/></text:p>
          </table:table-cell>
          <table:covered-table-cell/>
        </table:table-row>
        <table:table-row table:style-name="表格12.2">
          <table:covered-table-cell table:style-name="表格12.A2"/>
          <table:covered-table-cell table:style-name="表格12.B2"/>
          <table:covered-table-cell table:style-name="表格12.C2"/>
          <table:table-cell table:style-name="表格12.D2" office:value-type="string">
            <text:p text:style-name="P93" loext:marker-style-name="T35"><text:span text:style-name="T35">有</text:span><text:span text:style-name="T35"/></text:p>
          </table:table-cell>
          <table:table-cell table:style-name="表格12.E2" office:value-type="string">
            <text:p text:style-name="P93" loext:marker-style-name="T35"><text:span text:style-name="T35">無</text:span><text:span text:style-name="T35"/></text:p>
          </table:table-cell>
        </table:table-row>
        <table:table-row table:style-name="表格12.3">
          <table:table-cell table:style-name="表格12.A3" office:value-type="string">
            <text:p text:style-name="P100" loext:marker-style-name="T16"><text:span text:style-name="T16">□區分所有權人會議出席未達本條例第三十一條規定定額之情形</text:span><text:span text:style-name="T16"/></text:p>
          </table:table-cell>
          <table:table-cell table:style-name="表格12.B2" office:value-type="string">
            <text:p text:style-name="P79" loext:marker-style-name="T33"><text:span text:style-name="T33">□</text:span><text:span text:style-name="T16">未達定額</text:span><text:span text:style-name="T33">之出席人員名冊（簽到簿）（格式如附件三之ㄧ）。</text:span></text:p>
            <text:p text:style-name="P79" loext:marker-style-name="T33"><text:span text:style-name="T33">□開會通知或公告。</text:span><text:span text:style-name="T33"/></text:p>
            <text:p text:style-name="P79" loext:marker-style-name="T33"><text:span text:style-name="T33">□重新召集區分所有權人會議決議成立公告（格式如附件六之一）。</text:span><text:span text:style-name="T33"/></text:p>
            <text:p text:style-name="P101" loext:marker-style-name="T33"><text:span text:style-name="T33">□重新召集區分所有權人會議決議反對意見統計表（格式如附件六之二）。</text:span><text:span text:style-name="T33"/></text:p>
          </table:table-cell>
          <table:table-cell table:style-name="表格12.C2" office:value-type="string">
            <text:p text:style-name="P102" loext:marker-style-name="T33"><text:span text:style-name="T33">□1.簽到簿出席人員是否未達規定門檻。</text:span><text:span text:style-name="T33"/></text:p>
            <text:p text:style-name="P103" loext:marker-style-name="T33"><text:span text:style-name="T33">□2.受託出席區分所有權人會議之人員是否為區分所有權人之配偶、有行為能力之直系血親、其他區分所有權人或承租人。</text:span><text:span text:style-name="T33"/></text:p>
            <text:p text:style-name="P104" loext:marker-style-name="T33"><text:span text:style-name="T33">□3.區分所有權人會議紀錄是否包含出席人員名冊（簽到簿）及委託書。</text:span><text:span text:style-name="T33"/></text:p>
          </table:table-cell>
          <table:table-cell table:style-name="表格12.D2" office:value-type="string">
            <text:p text:style-name="P105" loext:marker-style-name="T33"><text:span text:style-name="T33">□</text:span><text:span text:style-name="T33"/></text:p>
            <text:p text:style-name="P106" loext:marker-style-name="T33"/>
            <text:p text:style-name="P106" loext:marker-style-name="T33"/>
            <text:p text:style-name="P105" loext:marker-style-name="T33"><text:span text:style-name="T33">□</text:span><text:span text:style-name="T33"/></text:p>
            <text:p text:style-name="P105" loext:marker-style-name="T33"><text:span text:style-name="T33">□</text:span><text:span text:style-name="T33"/></text:p>
            <text:p text:style-name="P106" loext:marker-style-name="T33"/>
            <text:p text:style-name="P106" loext:marker-style-name="T33"/>
            <text:p text:style-name="P105" loext:marker-style-name="T33"><text:span text:style-name="T33">□</text:span><text:span text:style-name="T33"/></text:p>
            <text:p text:style-name="P106" loext:marker-style-name="T33"/>
            <text:p text:style-name="P106" loext:marker-style-name="T33"/>
          </table:table-cell>
          <table:table-cell table:style-name="表格12.B2" office:value-type="string">
            <text:p text:style-name="P105" loext:marker-style-name="T33"><text:span text:style-name="T33">□</text:span><text:span text:style-name="T33"/></text:p>
            <text:p text:style-name="P106" loext:marker-style-name="T33"/>
            <text:p text:style-name="P106" loext:marker-style-name="T33"/>
            <text:p text:style-name="P105" loext:marker-style-name="T33"><text:span text:style-name="T33">□</text:span><text:span text:style-name="T33"/></text:p>
            <text:p text:style-name="P105" loext:marker-style-name="T33"><text:span text:style-name="T33">□</text:span><text:span text:style-name="T33"/></text:p>
            <text:p text:style-name="P106" loext:marker-style-name="T33"/>
            <text:p text:style-name="P106" loext:marker-style-name="T33"/>
            <text:p text:style-name="P105" loext:marker-style-name="T33"><text:span text:style-name="T33">□</text:span><text:span text:style-name="T33"/></text:p>
            <text:p text:style-name="P106" loext:marker-style-name="T33"/>
            <text:p text:style-name="P106" loext:marker-style-name="T33"/>
          </table:table-cell>
        </table:table-row>
        <table:table-row table:style-name="表格12.4">
          <table:table-cell table:style-name="表格12.A4" office:value-type="string">
            <text:p text:style-name="P107" loext:marker-style-name="T16"><text:span text:style-name="T16">□依本條例第三十一條規定召開之區分所有權人會議，未獲致決議之情形</text:span><text:span text:style-name="T16"/></text:p>
          </table:table-cell>
          <table:table-cell table:style-name="表格12.B4" office:value-type="string">
            <text:p text:style-name="P79" loext:marker-style-name="T33"><text:span text:style-name="T33">□未獲致決議之區分所有權人會議紀錄。</text:span><text:span text:style-name="T33"/></text:p>
            <text:p text:style-name="P79" loext:marker-style-name="T33"><text:span text:style-name="T33">□開會通知或公告。</text:span><text:span text:style-name="T33"/></text:p>
            <text:p text:style-name="P79" loext:marker-style-name="T33"><text:span text:style-name="T33">□重新召集區分所有權人會議決議成立公告（格式如附件六之一）。</text:span><text:span text:style-name="T33"/></text:p>
            <text:p text:style-name="P79" loext:marker-style-name="T33"><text:span text:style-name="T33">□重新召集區分所有權人會議決議反對意見統計表（格式如附件六之二）。</text:span><text:span text:style-name="T33"/></text:p>
          </table:table-cell>
          <table:table-cell table:style-name="表格12.C4" office:value-type="string">
            <text:p text:style-name="P108" loext:marker-style-name="T33"><text:span text:style-name="T33">□1.第一次會議紀錄是否未獲決議。</text:span><text:span text:style-name="T33"/></text:p>
            <text:p text:style-name="P108" loext:marker-style-name="T33"><text:span text:style-name="T33">□2.出席人員名冊（簽到簿）數額是否與會議紀錄記載相符。</text:span><text:span text:style-name="T33"/></text:p>
            <text:p text:style-name="P108" loext:marker-style-name="T33"><text:span text:style-name="T33">□3.送達及公告期程是否符合規定。</text:span><text:span text:style-name="T33"/></text:p>
            <text:p text:style-name="P108" loext:marker-style-name="T33"><text:span text:style-name="T33">□4.決議是否成立。</text:span><text:span text:style-name="T33"/></text:p>
            <text:p text:style-name="P109" loext:marker-style-name="T33"><text:span text:style-name="T33">□5.受託出席區分所有權人會議之人員是否為區分所有權人之配偶、有行為能力之直系血親、其他區分所有權人或承租人。</text:span><text:span text:style-name="T33"/></text:p>
            <text:p text:style-name="P82" loext:marker-style-name="T33"><text:span text:style-name="T33">□6.區分所有權人會議紀錄是否包含出席人員名冊（簽到簿）及委託書。</text:span><text:span text:style-name="T33"/></text:p>
          </table:table-cell>
          <table:table-cell table:style-name="表格12.D4" office:value-type="string">
            <text:p text:style-name="P105" loext:marker-style-name="T33"><text:span text:style-name="T33">□</text:span><text:span text:style-name="T33"/></text:p>
            <text:p text:style-name="P106" loext:marker-style-name="T33"/>
            <text:p text:style-name="P105" loext:marker-style-name="T33"><text:span text:style-name="T33">□</text:span><text:span text:style-name="T33"/></text:p>
            <text:p text:style-name="P105" loext:marker-style-name="T33"><text:span text:style-name="T33">□</text:span><text:span text:style-name="T33"/></text:p>
            <text:p text:style-name="P106" loext:marker-style-name="T33"/>
            <text:p text:style-name="P106" loext:marker-style-name="T33"/>
            <text:p text:style-name="P105" loext:marker-style-name="T33"><text:span text:style-name="T33">□</text:span><text:span text:style-name="T33"/></text:p>
            <text:p text:style-name="P106" loext:marker-style-name="T33"/>
            <text:p text:style-name="P106" loext:marker-style-name="T33"/>
          </table:table-cell>
          <table:table-cell table:style-name="表格12.E4" office:value-type="string">
            <text:p text:style-name="P105" loext:marker-style-name="T33"><text:span text:style-name="T33">□</text:span><text:span text:style-name="T33"/></text:p>
            <text:p text:style-name="P106" loext:marker-style-name="T33"/>
            <text:p text:style-name="P105" loext:marker-style-name="T33"><text:span text:style-name="T33">□</text:span><text:span text:style-name="T33"/></text:p>
            <text:p text:style-name="P105" loext:marker-style-name="T33"><text:span text:style-name="T33">□</text:span><text:span text:style-name="T33"/></text:p>
            <text:p text:style-name="P106" loext:marker-style-name="T33"/>
            <text:p text:style-name="P106" loext:marker-style-name="T33"/>
            <text:p text:style-name="P105" loext:marker-style-name="T33"><text:span text:style-name="T33">□</text:span><text:span text:style-name="T33"/></text:p>
            <text:p text:style-name="P110" loext:marker-style-name="T16"/>
            <text:p text:style-name="P110" loext:marker-style-name="T16"/>
          </table:table-cell>
        </table:table-row>
      </table:table>
      <text:p text:style-name="P111" loext:marker-style-name="T31"/>
      <text:p text:style-name="P112" loext:marker-style-name="T31"><text:span text:style-name="T31">四、申請報備方式：</text:span><text:span text:style-name="T31"/></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rows-spanned="2" office:value-type="string">
            <text:p text:style-name="P93" loext:marker-style-name="T35"><text:span text:style-name="T35">報備方式</text:span><text:span text:style-name="T35"/></text:p>
          </table:table-cell>
          <table:table-cell table:style-name="表格13.B1" table:number-rows-spanned="2" office:value-type="string">
            <text:p text:style-name="P75" loext:marker-style-name="T35"><text:span text:style-name="T35">檢 備 文 件</text:span><text:span text:style-name="T35"/></text:p>
          </table:table-cell>
          <table:table-cell table:style-name="表格13.B1" table:number-rows-spanned="2" office:value-type="string">
            <text:p text:style-name="P75" loext:marker-style-name="T35"><text:span text:style-name="T35">自主檢查重點</text:span><text:span text:style-name="T35"/></text:p>
          </table:table-cell>
          <table:table-cell table:style-name="表格13.D1" table:number-columns-spanned="2" office:value-type="string">
            <text:p text:style-name="P56" loext:marker-style-name="T37"><text:span text:style-name="T37">※檢查欄</text:span><text:span text:style-name="T37"/></text:p>
          </table:table-cell>
          <table:covered-table-cell/>
        </table:table-row>
        <table:table-row table:style-name="表格13.2">
          <table:covered-table-cell table:style-name="表格13.A2"/>
          <table:covered-table-cell table:style-name="表格13.B2"/>
          <table:covered-table-cell table:style-name="表格13.B2"/>
          <table:table-cell table:style-name="表格13.D2" office:value-type="string">
            <text:p text:style-name="P56" loext:marker-style-name="T33"><text:span text:style-name="T33">有</text:span><text:span text:style-name="T33"/></text:p>
          </table:table-cell>
          <table:table-cell table:style-name="表格13.E2" office:value-type="string">
            <text:p text:style-name="P56" loext:marker-style-name="T33"><text:span text:style-name="T33">無</text:span><text:span text:style-name="T33"/></text:p>
          </table:table-cell>
        </table:table-row>
        <table:table-row table:style-name="表格13.3">
          <table:table-cell table:style-name="表格13.A3" office:value-type="string">
            <text:p text:style-name="P113" loext:marker-style-name="T33"><text:span text:style-name="T33">線上報備</text:span><text:span text:style-name="T33"/></text:p>
          </table:table-cell>
          <table:table-cell table:style-name="表格13.B3" office:value-type="string">
            <text:p text:style-name="P79" loext:marker-style-name="T33"><text:span text:style-name="T33">□申請報備書（格式如附件一）</text:span><text:span text:style-name="T33"/></text:p>
            <text:p text:style-name="P79" loext:marker-style-name="T33"><text:span text:style-name="T33">□已完成線上報備系統申報證明</text:span><text:span text:style-name="T33"/></text:p>
          </table:table-cell>
          <table:table-cell table:style-name="表格13.C3" office:value-type="string">
            <text:p text:style-name="P114" loext:marker-style-name="T33"><text:span text:style-name="T33">□1.登錄資料及附檔文件是否齊全。</text:span><text:span text:style-name="T33"/></text:p>
            <text:p text:style-name="P115" loext:marker-style-name="T33"><text:span text:style-name="T33">□2.是否上傳，並列印完成線上線上報備系統申報證明。</text:span><text:span text:style-name="T33"/></text:p>
          </table:table-cell>
          <table:table-cell table:style-name="表格13.D2" office:value-type="string">
            <text:p text:style-name="P114" loext:marker-style-name="T33"><text:span text:style-name="T33">□</text:span><text:span text:style-name="T33"/></text:p>
            <text:p text:style-name="P116" loext:marker-style-name="T33"/>
            <text:p text:style-name="P114" loext:marker-style-name="T33"><text:span text:style-name="T33">□</text:span><text:span text:style-name="T33"/></text:p>
            <text:p text:style-name="P116" loext:marker-style-name="T33"/>
          </table:table-cell>
          <table:table-cell table:style-name="表格13.E3" office:value-type="string">
            <text:p text:style-name="P114" loext:marker-style-name="T33"><text:span text:style-name="T33">□</text:span><text:span text:style-name="T33"/></text:p>
            <text:p text:style-name="P116" loext:marker-style-name="T33"/>
            <text:p text:style-name="P114" loext:marker-style-name="T33"><text:span text:style-name="T33">□</text:span><text:span text:style-name="T33"/></text:p>
            <text:p text:style-name="P116" loext:marker-style-name="T33"/>
          </table:table-cell>
        </table:table-row>
        <table:table-row table:style-name="表格13.4">
          <table:table-cell table:style-name="表格13.A4" office:value-type="string">
            <text:p text:style-name="P113" loext:marker-style-name="T33"><text:span text:style-name="T33">電子檔報備</text:span><text:span text:style-name="T33"/></text:p>
          </table:table-cell>
          <table:table-cell table:style-name="表格13.B4" office:value-type="string">
            <text:p text:style-name="P79" loext:marker-style-name="T33"><text:span text:style-name="T33">□申請報備書（格式如附件一）</text:span><text:span text:style-name="T33"/></text:p>
            <text:p text:style-name="P79" loext:marker-style-name="T33"><text:span text:style-name="T33">□申請報備檢查表（格式如附件一之ㄧ）</text:span><text:span text:style-name="T33"/></text:p>
            <text:p text:style-name="P79" loext:marker-style-name="T33"><text:span text:style-name="T33">□線上報備系統申報電子檔</text:span><text:span text:style-name="T33"/></text:p>
          </table:table-cell>
          <table:table-cell table:style-name="表格13.C4" office:value-type="string">
            <text:p text:style-name="P114" loext:marker-style-name="T33"><text:span text:style-name="T33">□1.登錄資料及附檔文件是否齊全。</text:span><text:span text:style-name="T33"/></text:p>
            <text:p text:style-name="P115" loext:marker-style-name="T33"><text:span text:style-name="T33">□2.登錄資料及附檔文件是否與檢附文件相同。</text:span><text:span text:style-name="T33"/></text:p>
            <text:p text:style-name="P115" loext:marker-style-name="T33"><text:span text:style-name="T33">□3.電子檔是否以線上報備系統匯出。</text:span><text:span text:style-name="T33"/></text:p>
          </table:table-cell>
          <table:table-cell table:style-name="表格13.D2" office:value-type="string">
            <text:p text:style-name="P114" loext:marker-style-name="T33"><text:span text:style-name="T33">□</text:span><text:span text:style-name="T33"/></text:p>
            <text:p text:style-name="P116" loext:marker-style-name="T33"/>
            <text:p text:style-name="P114" loext:marker-style-name="T33"><text:span text:style-name="T33">□</text:span><text:span text:style-name="T33"/></text:p>
            <text:p text:style-name="P116" loext:marker-style-name="T33"/>
            <text:p text:style-name="P114" loext:marker-style-name="T33"><text:span text:style-name="T33">□</text:span><text:span text:style-name="T33"/></text:p>
          </table:table-cell>
          <table:table-cell table:style-name="表格13.E4" office:value-type="string">
            <text:p text:style-name="P114" loext:marker-style-name="T33"><text:span text:style-name="T33">□</text:span><text:span text:style-name="T33"/></text:p>
            <text:p text:style-name="P116" loext:marker-style-name="T33"/>
            <text:p text:style-name="P114" loext:marker-style-name="T33"><text:span text:style-name="T33">□</text:span><text:span text:style-name="T33"/></text:p>
            <text:p text:style-name="P116" loext:marker-style-name="T33"/>
            <text:p text:style-name="P114" loext:marker-style-name="T33"><text:span text:style-name="T33">□</text:span><text:span text:style-name="T33"/></text:p>
          </table:table-cell>
        </table:table-row>
        <table:table-row table:style-name="表格13.5">
          <table:table-cell table:style-name="表格13.A2" office:value-type="string">
            <text:p text:style-name="P113" loext:marker-style-name="T33"><text:span text:style-name="T33">書面報備</text:span><text:span text:style-name="T33"/></text:p>
          </table:table-cell>
          <table:table-cell table:style-name="表格13.B2" office:value-type="string">
            <text:p text:style-name="P79" loext:marker-style-name="T33"><text:span text:style-name="T33">□申請報備書（格式如附件一）</text:span><text:span text:style-name="T33"/></text:p>
            <text:p text:style-name="P79" loext:marker-style-name="T33"><text:span text:style-name="T33">□申請報備檢查表（格式如附件一之ㄧ）</text:span><text:span text:style-name="T33"/></text:p>
            <text:p text:style-name="P79" loext:marker-style-name="T33"><text:span text:style-name="T33">□其他應備文件</text:span><text:span text:style-name="T33"/></text:p>
          </table:table-cell>
          <table:table-cell table:style-name="表格13.B2" office:value-type="string">
            <text:p text:style-name="P117" loext:marker-style-name="T33"><text:span text:style-name="T33">□1.本報備方式有無先經受理報備機關同意。</text:span><text:span text:style-name="T33"/></text:p>
            <text:p text:style-name="P118" loext:marker-style-name="T33"/>
            <text:p text:style-name="P119" loext:marker-style-name="T33"><text:span text:style-name="T33">□2.相關書件是否齊全。</text:span><text:span text:style-name="T33"/></text:p>
          </table:table-cell>
          <table:table-cell table:style-name="表格13.D5" office:value-type="string">
            <text:p text:style-name="P114" loext:marker-style-name="T33"><text:span text:style-name="T33">□</text:span><text:span text:style-name="T33"/></text:p>
            <text:p text:style-name="P116" loext:marker-style-name="T33"/>
            <text:p text:style-name="P114" loext:marker-style-name="T33"><text:span text:style-name="T33">□</text:span><text:span text:style-name="T33"/></text:p>
            <text:p text:style-name="P116" loext:marker-style-name="T33"/>
            <text:p text:style-name="P114" loext:marker-style-name="T33"><text:span text:style-name="T33">□</text:span><text:span text:style-name="T33"/></text:p>
          </table:table-cell>
          <table:table-cell table:style-name="表格13.E5" office:value-type="string">
            <text:p text:style-name="P114" loext:marker-style-name="T33"><text:span text:style-name="T33">□</text:span><text:span text:style-name="T33"/></text:p>
            <text:p text:style-name="P116" loext:marker-style-name="T33"/>
            <text:p text:style-name="P114" loext:marker-style-name="T33"><text:span text:style-name="T33">□</text:span><text:span text:style-name="T33"/></text:p>
            <text:p text:style-name="P116" loext:marker-style-name="T33"/>
            <text:p text:style-name="P114" loext:marker-style-name="T33"><text:span text:style-name="T33">□</text:span><text:span text:style-name="T33"/></text:p>
          </table:table-cell>
        </table:table-row>
      </table:table>
      <text:p text:style-name="P120" loext:marker-style-name="T18"/>
      <text:p text:style-name="P121" loext:marker-style-name="T18"><text:span text:style-name="T18">附註：有※記號之各欄位申請人請勿填寫。</text:span><text:span text:style-name="T18"/></text:p>
      <text:p text:style-name="P122" loext:marker-style-name="T18"><draw:custom-shape text:anchor-type="char" draw:z-index="46" draw:name="Text Box 84" draw:style-name="gr4" draw:text-style-name="P247" svg:width="7.919cm" svg:height="0.948cm" svg:x="9.1cm" svg:y="0.044cm"><text:p text:style-name="P123"><text:span text:style-name="T28">檢查承辦人：</text:span><text:span text:style-name="T39">　　　　　　　　</text:span><text:span text:style-name="T28">（簽章）</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2" loext:marker-style-name="T18"/>
      <text:p text:style-name="P125" loext:marker-style-name="T14"/>
      <text:p text:style-name="P126" loext:marker-style-name="T14"/>
      <text:p text:style-name="P127" loext:marker-style-name="T40"/>
      <table:table table:name="表格14" table:style-name="表格14">
        <table:table-column table:style-name="表格14.A"/>
        <table:table-row table:style-name="表格14.1">
          <table:table-cell table:style-name="表格14.A1" office:value-type="string">
            <text:p text:style-name="P45" loext:marker-style-name="T26"><text:span text:style-name="T41">附件一之一：申請報備檢查表 填寫規範</text:span><text:span text:style-name="T26"/></text:p>
            <text:p text:style-name="P46" loext:marker-style-name="T32"><text:span text:style-name="T32">一、申請人資料</text:span><text:span text:style-name="T32"/></text:p>
            <text:p text:style-name="P47" loext:marker-style-name="T32"><text:span text:style-name="T32">1.公寓大廈</text:span><text:span text:style-name="T18">（社區）</text:span><text:span text:style-name="T32">名稱應以全名表示，並應與其他報備文件使用相同名稱。</text:span></text:p>
            <text:p text:style-name="P47" loext:marker-style-name="T18"><text:span text:style-name="T32">2.區分所有權人總數應與區分所有權人名冊之序號數、使用執照記載之戶數相同。</text:span><text:span text:style-name="T18"/></text:p>
            <text:p text:style-name="P47" loext:marker-style-name="T32"><text:span text:style-name="T32">3.依實際填寫，「簽章」欄由主任委員或管理負責人簽名或蓋章。</text:span><text:span text:style-name="T32"/></text:p>
            <text:p text:style-name="P46" loext:marker-style-name="T32"><text:span text:style-name="T32">二、公寓大廈基本資料</text:span><text:span text:style-name="T32"/></text:p>
            <text:p text:style-name="P47" loext:marker-style-name="T32"><text:span text:style-name="T32">1.應檢附基本資料相關文件，已報備在案者，申請變更報備時，依本檢查表，應檢附變更部分之文件，原報備在案已檢附文件未變更部分，毋須重新檢附或上傳。</text:span><text:span text:style-name="T32"/></text:p>
            <text:p text:style-name="P47" loext:marker-style-name="T32"><text:span text:style-name="T32">2.請於檢備文件欄勾選檢附文件，並依自主檢查重點自我確認。</text:span><text:span text:style-name="T32"/></text:p>
            <text:p text:style-name="P46" loext:marker-style-name="T32"><text:span text:style-name="T32">三、本次申報事項</text:span><text:span text:style-name="T32"/></text:p>
            <text:p text:style-name="P47" loext:marker-style-name="T32"><text:span text:style-name="T32">1.依本次申請報備事項，分別就（一）至（三）勾選，並分別就其檢備文件及自主檢查重點檢查。</text:span><text:span text:style-name="T32"/></text:p>
            <text:p text:style-name="P47" loext:marker-style-name="T32"><text:span text:style-name="T32">2.請於檢備文件欄勾選檢附文件，並依自主檢查重點自我確認。</text:span><text:span text:style-name="T32"/></text:p>
            <text:p text:style-name="P128" loext:marker-style-name="T32"><text:span text:style-name="T32">四、本次報備事項係以本條例第三十二條規定重新召集區分所有權人會議所得決議者，除重開議之區分所有權人會議紀錄外，須再檢備文件。</text:span><text:span text:style-name="T32"/></text:p>
            <text:p text:style-name="P47" loext:marker-style-name="T32"><text:span text:style-name="T32">1.報備事項檢備文件包含區分所有權人會議紀錄時，如係依本條例第三十二條就同一議案重新召集區分所有權人會議者，應依重新召集情形不同，檢備其應附之文件。</text:span><text:span text:style-name="T32"/></text:p>
            <text:p text:style-name="P47" loext:marker-style-name="T32"><text:span text:style-name="T32">2.受託出席區分所有權人會議之人員是否為區分所有權人之配偶、有行為能力之直系血親、其他區分所有權人或承租人。</text:span><text:span text:style-name="T32"/></text:p>
            <text:p text:style-name="P46" loext:marker-style-name="T32"><text:span text:style-name="T32">五、報備方式</text:span><text:span text:style-name="T32"/></text:p>
            <text:p text:style-name="P47" loext:marker-style-name="T32"><text:span text:style-name="T32">1.報備方式分為線上報備、電子檔報備、書面報備等三種，分別檢附應附之文件。</text:span><text:span text:style-name="T32"/></text:p>
            <text:p text:style-name="P47" loext:marker-style-name="T32"><text:span text:style-name="T32">2.書面報備須先向受理報備機關詢問是否同意協助線上報備。</text:span><text:span text:style-name="T32"/></text:p>
            <text:p text:style-name="P46" loext:marker-style-name="T28"><text:span text:style-name="T32">六、有※記號之各欄位申請人請勿填寫。</text:span><text:span text:style-name="T18"/></text:p>
          </table:table-cell>
        </table:table-row>
      </table:table>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30" loext:marker-style-name="T42"><text:soft-page-break/><text:span text:style-name="T42">臺中市公寓大廈報備基本資料表</text:span><text:span text:style-name="T42"/></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table:number-columns-spanned="2" office:value-type="string">
            <text:p text:style-name="P131" loext:marker-style-name="T43"><text:span text:style-name="T43">使照號碼</text:span><text:span text:style-name="T43"/></text:p>
          </table:table-cell>
          <table:covered-table-cell/>
          <table:table-cell table:style-name="表格15.C1" table:number-columns-spanned="3" office:value-type="string">
            <text:p text:style-name="P132" loext:marker-style-name="T43"><text:span text:style-name="T43">（ <text:s text:c="4"/>）年 <text:s text:c="10"/>字第 <text:s text:c="10"/>號</text:span><text:span text:style-name="T43"/></text:p>
            <text:p text:style-name="P133" loext:marker-style-name="T43"><text:span text:style-name="T43">□1張使照／ □合併使照報備(2張以上使照)／ □分幢報備</text:span><text:span text:style-name="T43"/></text:p>
          </table:table-cell>
          <table:covered-table-cell/>
          <table:covered-table-cell/>
        </table:table-row>
        <table:table-row table:style-name="表格15.2">
          <table:table-cell table:style-name="表格15.A2" table:number-columns-spanned="2" office:value-type="string">
            <text:p text:style-name="P134" loext:marker-style-name="T43"><text:span text:style-name="T43">公寓大廈名稱</text:span><text:span text:style-name="T43"/></text:p>
          </table:table-cell>
          <table:covered-table-cell/>
          <table:table-cell table:style-name="表格15.C2" table:number-columns-spanned="3" office:value-type="string">
            <text:p text:style-name="P135" loext:marker-style-name="T43"/>
          </table:table-cell>
          <table:covered-table-cell/>
          <table:covered-table-cell/>
        </table:table-row>
        <table:table-row table:style-name="表格15.3">
          <table:table-cell table:style-name="表格15.A3" table:number-columns-spanned="2" office:value-type="string">
            <text:p text:style-name="P134" loext:marker-style-name="T43"><text:span text:style-name="T43">地址</text:span><text:span text:style-name="T43"/></text:p>
          </table:table-cell>
          <table:covered-table-cell/>
          <table:table-cell table:style-name="表格15.C3" table:number-columns-spanned="3" office:value-type="string">
            <text:p text:style-name="P132" loext:marker-style-name="T43"><text:span text:style-name="T43">郵遞區號（ <text:s text:c="4"/>）_______區_______里_______路（街） _______段_______巷_______弄_______ 號</text:span><text:span text:style-name="T43"/></text:p>
          </table:table-cell>
          <table:covered-table-cell/>
          <table:covered-table-cell/>
        </table:table-row>
        <table:table-row table:style-name="表格15.4">
          <table:table-cell table:style-name="表格15.A4" table:number-columns-spanned="2" office:value-type="string">
            <text:p text:style-name="P134" loext:marker-style-name="T43"><text:span text:style-name="T43">管理組織型態</text:span><text:span text:style-name="T43"/></text:p>
          </table:table-cell>
          <table:covered-table-cell/>
          <table:table-cell table:style-name="表格15.C4" table:number-columns-spanned="3" office:value-type="string">
            <text:p text:style-name="P134" loext:marker-style-name="T43"><text:span text:style-name="T43">□管理委員會 <text:s text:c="9"/>□管理負責人</text:span><text:span text:style-name="T43"/></text:p>
          </table:table-cell>
          <table:covered-table-cell/>
          <table:covered-table-cell/>
        </table:table-row>
        <table:table-row table:style-name="表格15.5">
          <table:table-cell table:style-name="表格15.A5" table:number-rows-spanned="4" office:value-type="string">
            <text:p text:style-name="P136" loext:marker-style-name="T43"><text:span text:style-name="T43">管</text:span><text:span text:style-name="T43"/></text:p>
            <text:p text:style-name="P136" loext:marker-style-name="T43"><text:span text:style-name="T43">理</text:span><text:span text:style-name="T43"/></text:p>
            <text:p text:style-name="P136" loext:marker-style-name="T43"><text:span text:style-name="T43">委</text:span><text:span text:style-name="T43"/></text:p>
            <text:p text:style-name="P136" loext:marker-style-name="T43"><text:span text:style-name="T43">員</text:span><text:span text:style-name="T43"/></text:p>
            <text:p text:style-name="P136" loext:marker-style-name="T43"><text:span text:style-name="T43">會</text:span><text:span text:style-name="T43"/></text:p>
          </table:table-cell>
          <table:table-cell table:style-name="表格15.B5" office:value-type="string">
            <text:p text:style-name="P132" loext:marker-style-name="T43"><text:span text:style-name="T43">聯絡地址</text:span><text:span text:style-name="T43"/></text:p>
          </table:table-cell>
          <table:table-cell table:style-name="表格15.C5" table:number-columns-spanned="3" office:value-type="string">
            <text:p text:style-name="P132" loext:marker-style-name="T43"><text:span text:style-name="T43">郵遞區號（ <text:s text:c="4"/>）_______區_______路（街）_______段</text:span><text:span text:style-name="T43"/></text:p>
            <text:p text:style-name="P132" loext:marker-style-name="T43"><text:span text:style-name="T43">_______巷_______弄_______ 號 _______樓</text:span><text:span text:style-name="T43"/></text:p>
          </table:table-cell>
          <table:covered-table-cell/>
          <table:covered-table-cell/>
        </table:table-row>
        <table:table-row table:style-name="表格15.6">
          <table:covered-table-cell table:style-name="表格15.A6"/>
          <table:table-cell table:style-name="表格15.B6" office:value-type="string">
            <text:p text:style-name="P132" loext:marker-style-name="T43"><text:span text:style-name="T43">電話</text:span><text:span text:style-name="T43"/></text:p>
          </table:table-cell>
          <table:table-cell table:style-name="表格15.C6" office:value-type="string">
            <text:p text:style-name="P41" loext:marker-style-name="T43"><text:span text:style-name="T43">(04)</text:span><text:span text:style-name="T43"/></text:p>
          </table:table-cell>
          <table:table-cell table:style-name="表格15.D6" office:value-type="string">
            <text:p text:style-name="P132" loext:marker-style-name="T43"><text:span text:style-name="T43">手機</text:span><text:span text:style-name="T43"/></text:p>
          </table:table-cell>
          <table:table-cell table:style-name="表格15.E6" office:value-type="string">
            <text:p text:style-name="P137" loext:marker-style-name="T43"/>
          </table:table-cell>
        </table:table-row>
        <table:table-row table:style-name="表格15.7">
          <table:covered-table-cell table:style-name="表格15.A7"/>
          <table:table-cell table:style-name="表格15.B7" office:value-type="string">
            <text:p text:style-name="P132" loext:marker-style-name="T43"><text:span text:style-name="T43">傳真</text:span><text:span text:style-name="T43"/></text:p>
          </table:table-cell>
          <table:table-cell table:style-name="表格15.C7" office:value-type="string">
            <text:p text:style-name="P41" loext:marker-style-name="T43"><text:span text:style-name="T43">(04)</text:span><text:span text:style-name="T43"/></text:p>
          </table:table-cell>
          <table:table-cell table:style-name="表格15.D7" office:value-type="string">
            <text:p text:style-name="P132" loext:marker-style-name="T43"><text:span text:style-name="T43">管委會選舉日期</text:span><text:span text:style-name="T43"/></text:p>
          </table:table-cell>
          <table:table-cell table:style-name="表格15.E7" office:value-type="string">
            <text:p text:style-name="P132" loext:marker-style-name="T43"><text:span text:style-name="T43">年 <text:s text:c="2"/>月 <text:s text:c="3"/>日</text:span><text:span text:style-name="T43"/></text:p>
          </table:table-cell>
        </table:table-row>
        <table:table-row table:style-name="表格15.8">
          <table:covered-table-cell table:style-name="表格15.A8"/>
          <table:table-cell table:style-name="表格15.B8" office:value-type="string">
            <text:p text:style-name="P132" loext:marker-style-name="T41"><text:span text:style-name="T41">e-mail</text:span><text:span text:style-name="T41"/></text:p>
          </table:table-cell>
          <table:table-cell table:style-name="表格15.C8" table:number-columns-spanned="3" office:value-type="string">
            <text:p text:style-name="P138" loext:marker-style-name="T43"><text:span text:style-name="T43"><text:tab/></text:span><text:span text:style-name="T43"/></text:p>
          </table:table-cell>
          <table:covered-table-cell/>
          <table:covered-table-cell/>
        </table:table-row>
        <table:table-row table:style-name="表格15.9">
          <table:table-cell table:style-name="表格15.A9" table:number-rows-spanned="3" office:value-type="string">
            <text:p text:style-name="P139" loext:marker-style-name="T43"><text:span text:style-name="T43">主任委員（或管理負責人）</text:span><text:span text:style-name="T43"/></text:p>
          </table:table-cell>
          <table:table-cell table:style-name="表格15.B9" office:value-type="string">
            <text:p text:style-name="P132" loext:marker-style-name="T43"><text:span text:style-name="T43">姓名</text:span><text:span text:style-name="T43"/></text:p>
          </table:table-cell>
          <table:table-cell table:style-name="表格15.C9" table:number-columns-spanned="3" office:value-type="string">
            <text:p text:style-name="P140" loext:marker-style-name="T43"/>
          </table:table-cell>
          <table:covered-table-cell/>
          <table:covered-table-cell/>
        </table:table-row>
        <table:table-row table:style-name="表格15.10">
          <table:covered-table-cell table:style-name="表格15.A10"/>
          <table:table-cell table:style-name="表格15.B10" office:value-type="string">
            <text:p text:style-name="P132" loext:marker-style-name="T43"><text:span text:style-name="T43">聯絡地址</text:span><text:span text:style-name="T43"/></text:p>
          </table:table-cell>
          <table:table-cell table:style-name="表格15.C10" table:number-columns-spanned="3" office:value-type="string">
            <text:p text:style-name="P41" loext:marker-style-name="T43"><text:span text:style-name="T43">郵遞區號（ <text:s text:c="4"/>）_______區_______路（街）_______段_______巷_______弄_______ 號 _______樓</text:span><text:span text:style-name="T43"/></text:p>
          </table:table-cell>
          <table:covered-table-cell/>
          <table:covered-table-cell/>
        </table:table-row>
        <table:table-row table:style-name="表格15.11">
          <table:covered-table-cell table:style-name="表格15.A11"/>
          <table:table-cell table:style-name="表格15.B11" office:value-type="string">
            <text:p text:style-name="P132" loext:marker-style-name="T43"><text:span text:style-name="T43">電話</text:span><text:span text:style-name="T43"/></text:p>
          </table:table-cell>
          <table:table-cell table:style-name="表格15.C11" office:value-type="string">
            <text:p text:style-name="P41" loext:marker-style-name="T43"><text:span text:style-name="T43">(04)</text:span><text:span text:style-name="T43"/></text:p>
          </table:table-cell>
          <table:table-cell table:style-name="表格15.D11" office:value-type="string">
            <text:p text:style-name="P132" loext:marker-style-name="T43"><text:span text:style-name="T43">手機</text:span><text:span text:style-name="T43"/></text:p>
          </table:table-cell>
          <table:table-cell table:style-name="表格15.E11" office:value-type="string">
            <text:p text:style-name="P137" loext:marker-style-name="T43"/>
          </table:table-cell>
        </table:table-row>
        <table:table-row table:style-name="表格15.12">
          <table:table-cell table:style-name="表格15.A12" table:number-rows-spanned="4" office:value-type="string">
            <text:p text:style-name="P141" loext:marker-style-name="T43"><text:span text:style-name="T43">管</text:span><text:span text:style-name="T43"/></text:p>
            <text:p text:style-name="P141" loext:marker-style-name="T43"><text:span text:style-name="T43">理</text:span><text:span text:style-name="T43"/></text:p>
            <text:p text:style-name="P141" loext:marker-style-name="T43"><text:span text:style-name="T43">維</text:span><text:span text:style-name="T43"/></text:p>
            <text:p text:style-name="P141" loext:marker-style-name="T43"><text:span text:style-name="T43">護</text:span><text:span text:style-name="T43"/></text:p>
            <text:p text:style-name="P141" loext:marker-style-name="T43"><text:span text:style-name="T43">公</text:span><text:span text:style-name="T43"/></text:p>
            <text:p text:style-name="P141" loext:marker-style-name="T43"><text:span text:style-name="T43">司</text:span><text:span text:style-name="T43"/></text:p>
          </table:table-cell>
          <table:table-cell table:style-name="表格15.B12" office:value-type="string">
            <text:p text:style-name="P132" loext:marker-style-name="T43"><text:span text:style-name="T43">名稱</text:span><text:span text:style-name="T43"/></text:p>
          </table:table-cell>
          <table:table-cell table:style-name="表格15.C12" table:number-columns-spanned="3" office:value-type="string">
            <text:p text:style-name="P140" loext:marker-style-name="T43"/>
          </table:table-cell>
          <table:covered-table-cell/>
          <table:covered-table-cell/>
        </table:table-row>
        <table:table-row table:style-name="表格15.13">
          <table:covered-table-cell table:style-name="表格15.A13"/>
          <table:table-cell table:style-name="表格15.B13" office:value-type="string">
            <text:p text:style-name="P132" loext:marker-style-name="T43"><text:span text:style-name="T43">公司</text:span><text:span text:style-name="T43"/></text:p>
            <text:p text:style-name="P132" loext:marker-style-name="T43"><text:span text:style-name="T43">地址</text:span><text:span text:style-name="T43"/></text:p>
          </table:table-cell>
          <table:table-cell table:style-name="表格15.C13" table:number-columns-spanned="3" office:value-type="string">
            <text:p text:style-name="P41" loext:marker-style-name="T43"><text:span text:style-name="T43">郵遞區號（ <text:s text:c="4"/>）_______區_______路（街）_______段_______巷_______弄_______ 號 _______樓</text:span><text:span text:style-name="T43"/></text:p>
          </table:table-cell>
          <table:covered-table-cell/>
          <table:covered-table-cell/>
        </table:table-row>
        <table:table-row table:style-name="表格15.14">
          <table:covered-table-cell table:style-name="表格15.A14"/>
          <table:table-cell table:style-name="表格15.B14" office:value-type="string">
            <text:p text:style-name="P132" loext:marker-style-name="T43"><text:span text:style-name="T43">電話</text:span><text:span text:style-name="T43"/></text:p>
          </table:table-cell>
          <table:table-cell table:style-name="表格15.C14" office:value-type="string">
            <text:p text:style-name="P41" loext:marker-style-name="T43"><text:span text:style-name="T43">(04)</text:span><text:span text:style-name="T43"/></text:p>
          </table:table-cell>
          <table:table-cell table:style-name="表格15.D14" office:value-type="string">
            <text:p text:style-name="P132" loext:marker-style-name="T43"><text:span text:style-name="T43">傳真</text:span><text:span text:style-name="T43"/></text:p>
          </table:table-cell>
          <table:table-cell table:style-name="表格15.E14" office:value-type="string">
            <text:p text:style-name="P41" loext:marker-style-name="T43"><text:span text:style-name="T43">(04)</text:span><text:span text:style-name="T43"/></text:p>
          </table:table-cell>
        </table:table-row>
        <table:table-row table:style-name="表格15.15">
          <table:covered-table-cell table:style-name="表格15.A15"/>
          <table:table-cell table:style-name="表格15.B15" table:number-columns-spanned="2" office:value-type="string">
            <text:p text:style-name="P132" loext:marker-style-name="T43"><text:span text:style-name="T43">內政部核備字號</text:span><text:span text:style-name="T43"/></text:p>
          </table:table-cell>
          <table:covered-table-cell/>
          <table:table-cell table:style-name="表格15.D15" table:number-columns-spanned="2" office:value-type="string">
            <text:p text:style-name="P132" loext:marker-style-name="T43"><text:span text:style-name="T43">內營管維字第 <text:s text:c="19"/>號</text:span><text:span text:style-name="T43"/></text:p>
          </table:table-cell>
          <table:covered-table-cell/>
        </table:table-row>
        <table:table-row table:style-name="表格15.16">
          <table:table-cell table:style-name="表格15.A16" table:number-columns-spanned="2" office:value-type="string">
            <text:p text:style-name="P142" loext:marker-style-name="T43"><text:span text:style-name="T43">總戶數</text:span><text:span text:style-name="T43"/></text:p>
          </table:table-cell>
          <table:covered-table-cell/>
          <table:table-cell table:style-name="表格15.C16" office:value-type="string">
            <text:p text:style-name="P142" loext:marker-style-name="T43"><text:span text:style-name="T43">戶</text:span><text:span text:style-name="T43"/></text:p>
          </table:table-cell>
          <table:table-cell table:style-name="表格15.D16" office:value-type="string">
            <text:p text:style-name="P142" loext:marker-style-name="T43"><text:span text:style-name="T43">現住戶數</text:span><text:span text:style-name="T43"/></text:p>
          </table:table-cell>
          <table:table-cell table:style-name="表格15.E16" office:value-type="string">
            <text:p text:style-name="P142" loext:marker-style-name="T43"><text:span text:style-name="T43">戶</text:span><text:span text:style-name="T43"/></text:p>
          </table:table-cell>
        </table:table-row>
        <table:table-row table:style-name="表格15.17">
          <table:table-cell table:style-name="表格15.A17" table:number-columns-spanned="2" office:value-type="string">
            <text:p text:style-name="P142" loext:marker-style-name="T43"><text:span text:style-name="T43">委員人數</text:span><text:span text:style-name="T43"/></text:p>
          </table:table-cell>
          <table:covered-table-cell/>
          <table:table-cell table:style-name="表格15.C17" office:value-type="string">
            <text:p text:style-name="P142" loext:marker-style-name="T43"><text:span text:style-name="T43">人</text:span><text:span text:style-name="T43"/></text:p>
          </table:table-cell>
          <table:table-cell table:style-name="表格15.D17" office:value-type="string">
            <text:p text:style-name="P142" loext:marker-style-name="T43"><text:span text:style-name="T43">管理服務人人數</text:span><text:span text:style-name="T43"/></text:p>
          </table:table-cell>
          <table:table-cell table:style-name="表格15.E17" office:value-type="string">
            <text:p text:style-name="P142" loext:marker-style-name="T43"><text:span text:style-name="T43">人</text:span><text:span text:style-name="T43"/></text:p>
          </table:table-cell>
        </table:table-row>
        <table:table-row table:style-name="表格15.18">
          <table:table-cell table:style-name="表格15.A18" table:number-columns-spanned="2" office:value-type="string">
            <text:p text:style-name="P142" loext:marker-style-name="T43"><text:span text:style-name="T43">現有停車位數</text:span><text:span text:style-name="T43"/></text:p>
          </table:table-cell>
          <table:covered-table-cell/>
          <table:table-cell table:style-name="表格15.C18" office:value-type="string">
            <text:p text:style-name="P142" loext:marker-style-name="T43"><text:span text:style-name="T43">位</text:span><text:span text:style-name="T43"/></text:p>
          </table:table-cell>
          <table:table-cell table:style-name="表格15.D18" office:value-type="string">
            <text:p text:style-name="P142" loext:marker-style-name="T43"><text:span text:style-name="T43">獨居老人戶數</text:span><text:span text:style-name="T43"/></text:p>
          </table:table-cell>
          <table:table-cell table:style-name="表格15.E18" office:value-type="string">
            <text:p text:style-name="P142" loext:marker-style-name="T43"><text:span text:style-name="T43">戶</text:span><text:span text:style-name="T43"/></text:p>
          </table:table-cell>
        </table:table-row>
        <table:table-row table:style-name="表格15.19">
          <table:table-cell table:style-name="表格15.A19" table:number-columns-spanned="2" office:value-type="string">
            <text:p text:style-name="P142" loext:marker-style-name="T43"><text:span text:style-name="T43">公寓型態</text:span><text:span text:style-name="T43"/></text:p>
          </table:table-cell>
          <table:covered-table-cell/>
          <table:table-cell table:style-name="表格15.C19" table:number-columns-spanned="3" office:value-type="string">
            <text:p text:style-name="P143" loext:marker-style-name="T43"><text:span text:style-name="T43">□純住 <text:s/>□住商 <text:s/>□住辦 <text:s/>□住商辦 <text:s/>□純辦 <text:s/>□辦商</text:span><text:span text:style-name="T43"/></text:p>
            <text:p text:style-name="P143" loext:marker-style-name="T43"><text:span text:style-name="T43">□純商 <text:s/>□其他____________</text:span><text:span text:style-name="T43"/></text:p>
          </table:table-cell>
          <table:covered-table-cell/>
          <table:covered-table-cell/>
        </table:table-row>
        <table:table-row table:style-name="表格15.20">
          <table:table-cell table:style-name="表格15.A20" table:number-columns-spanned="3" office:value-type="string">
            <text:p text:style-name="P142" loext:marker-style-name="T43"><text:span text:style-name="T43">是否有社區管理室</text:span><text:span text:style-name="T43"/></text:p>
          </table:table-cell>
          <table:covered-table-cell/>
          <table:covered-table-cell/>
          <table:table-cell table:style-name="表格15.D20" table:number-columns-spanned="2" office:value-type="string">
            <text:p text:style-name="P144" loext:marker-style-name="T43"><text:span text:style-name="T43">□是 <text:s text:c="3"/>□否</text:span><text:span text:style-name="T43"/></text:p>
          </table:table-cell>
          <table:covered-table-cell/>
        </table:table-row>
        <table:table-row table:style-name="表格15.21">
          <table:table-cell table:style-name="表格15.A21" table:number-columns-spanned="3" office:value-type="string">
            <text:p text:style-name="P142" loext:marker-style-name="T43"><text:span text:style-name="T43">是否設置警民連線</text:span><text:span text:style-name="T43"/></text:p>
          </table:table-cell>
          <table:covered-table-cell/>
          <table:covered-table-cell/>
          <table:table-cell table:style-name="表格15.D21" table:number-columns-spanned="2" office:value-type="string">
            <text:p text:style-name="P142" loext:marker-style-name="T43"><text:span text:style-name="T43">□是 <text:s text:c="3"/>□否</text:span><text:span text:style-name="T43"/></text:p>
          </table:table-cell>
          <table:covered-table-cell/>
        </table:table-row>
        <table:table-row table:style-name="表格15.22">
          <table:table-cell table:style-name="表格15.A22" table:number-columns-spanned="3" office:value-type="string">
            <text:p text:style-name="P142" loext:marker-style-name="T43"><text:span text:style-name="T43">是否成立社區巡守隊</text:span><text:span text:style-name="T43"/></text:p>
          </table:table-cell>
          <table:covered-table-cell/>
          <table:covered-table-cell/>
          <table:table-cell table:style-name="表格15.D22" table:number-columns-spanned="2" office:value-type="string">
            <text:p text:style-name="P142" loext:marker-style-name="T43"><text:span text:style-name="T43">□是 <text:s text:c="3"/>□否</text:span><text:span text:style-name="T43"/></text:p>
          </table:table-cell>
          <table:covered-table-cell/>
        </table:table-row>
        <table:table-row table:style-name="表格15.23">
          <table:table-cell table:style-name="表格15.A23" office:value-type="string">
            <text:p text:style-name="P132" loext:marker-style-name="T43"><text:span text:style-name="T43">八大</text:span><text:span text:style-name="T43"/></text:p>
            <text:p text:style-name="P145" loext:marker-style-name="T43"><text:span text:style-name="T43">行業</text:span><text:span text:style-name="T43"/></text:p>
            <text:p text:style-name="P145" loext:marker-style-name="T43"><text:span text:style-name="T43">家數</text:span><text:span text:style-name="T43"/></text:p>
          </table:table-cell>
          <table:table-cell table:style-name="表格15.B23" table:number-columns-spanned="4" office:value-type="string">
            <text:p text:style-name="P146" loext:marker-style-name="T43"><text:span text:style-name="T43">電影院（戲院）_________家　　　　百貨公司__________家</text:span><text:span text:style-name="T43"/></text:p>
            <text:p text:style-name="P146" loext:marker-style-name="T43"><text:span text:style-name="T43">酒吧、大型餐廳_________家　　　　旅館（飯店）__________家</text:span><text:span text:style-name="T43"/></text:p>
            <text:p text:style-name="P146" loext:marker-style-name="T43"><text:span text:style-name="T43">三溫暖、ＭＴＶ、ＫＴＶ、卡拉ＯＫ等視聽伴唱、ＰＵＢ、理容院、酒家、舞廳、夜總會、遊藝場等共_________家</text:span><text:span text:style-name="T43"/></text:p>
          </table:table-cell>
          <table:covered-table-cell/>
          <table:covered-table-cell/>
          <table:covered-table-cell/>
        </table:table-row>
      </table:table>
      <text:p text:style-name="P147" loext:marker-style-name="T44"><text:span text:style-name="T32">備註</text:span><text:span text:style-name="T45">：</text:span><text:span text:style-name="T44">1.本表請於管委會成立第一次報備時或管委會改選後有變更本表內容時檢附。</text:span></text:p>
      <text:p text:style-name="P148" loext:marker-style-name="T44"><text:span text:style-name="T44">2.管委會聯絡地址請填管理室地址，若無請填主任委員或管理負責人地址。</text:span><text:span text:style-name="T44"/></text:p>
      <text:p text:style-name="P149" loext:marker-style-name="T41"><text:span text:style-name="T44">3.</text:span><text:span text:style-name="T46">請填寫手機號碼，有</text:span><text:span text:style-name="T41">關公寓大廈宣導及法令訊息，本所將透過電子郵件、簡訊及網路 (西區區公所&gt;公寓大廈專區&gt;宣導及法令) 公告周知，請 貴會確實填寫聯絡資訊，俾利資料提供。</text:span></text:p>
      <text:p text:style-name="P149" loext:marker-style-name="T47"><text:span text:style-name="T44">4.公寓型態:住=住宅、商=商場、辦=辦公室。</text:span><text:span text:style-name="T48"/></text:p>
      <text:p text:style-name="P150" loext:marker-style-name="T14"/>
      <text:p text:style-name="P151"/>
      <text:p text:style-name="P152" loext:marker-style-name="T8"><text:span text:style-name="T8">附件二：</text:span><text:span text:style-name="T8"/></text:p>
      <text:p text:style-name="P19" loext:marker-style-name="T12"><text:span text:style-name="T49"><text:s text:c="22"/></text:span><text:span text:style-name="T12">公寓大廈（社區）區分所有權人名冊</text:span></text:p>
      <text:p text:style-name="P153" loext:marker-style-name="T32"><text:span text:style-name="T32">資料時間： <text:s text:c="4"/>年 <text:s text:c="4"/>月 <text:s text:c="3"/>日</text:span><text:span text:style-name="T32"/></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39" loext:marker-style-name="T50"><text:span text:style-name="T50">序號</text:span><text:span text:style-name="T50"/></text:p>
          </table:table-cell>
          <table:table-cell table:style-name="表格16.B1" office:value-type="string">
            <text:p text:style-name="P39" loext:marker-style-name="T27"><text:span text:style-name="T27">姓 名</text:span><text:span text:style-name="T27"/></text:p>
          </table:table-cell>
          <table:table-cell table:style-name="表格16.B1" office:value-type="string">
            <text:p text:style-name="P39" loext:marker-style-name="T27"><text:span text:style-name="T27">地 址 門 牌</text:span><text:span text:style-name="T27"/></text:p>
          </table:table-cell>
          <table:table-cell table:style-name="表格16.B1" office:value-type="string">
            <text:p text:style-name="P39" loext:marker-style-name="T51"><text:span text:style-name="T51">區分所有權比例</text:span><text:span text:style-name="T51"/></text:p>
          </table:table-cell>
          <table:table-cell table:style-name="表格16.E1" office:value-type="string">
            <text:p text:style-name="P39" loext:marker-style-name="T27"><text:span text:style-name="T27">備 <text:s/>註</text:span><text:span text:style-name="T27"/></text:p>
          </table:table-cell>
        </table:table-row>
        <table:table-row table:style-name="表格16.2">
          <table:table-cell table:style-name="表格16.A2" office:value-type="string">
            <text:p text:style-name="P154" loext:marker-style-name="T32"/>
          </table:table-cell>
          <table:table-cell table:style-name="表格16.B2" office:value-type="string">
            <text:p text:style-name="P154" loext:marker-style-name="T32"/>
          </table:table-cell>
          <table:table-cell table:style-name="表格16.C2" office:value-type="string">
            <text:p text:style-name="P154" loext:marker-style-name="T32"/>
          </table:table-cell>
          <table:table-cell table:style-name="表格16.D2" office:value-type="string">
            <text:p text:style-name="P154" loext:marker-style-name="T32"/>
          </table:table-cell>
          <table:table-cell table:style-name="表格16.E2" office:value-type="string">
            <text:p text:style-name="P154" loext:marker-style-name="T32"/>
          </table:table-cell>
        </table:table-row>
        <table:table-row table:style-name="表格16.2">
          <table:table-cell table:style-name="表格16.A3" office:value-type="string">
            <text:p text:style-name="P154" loext:marker-style-name="T32"/>
          </table:table-cell>
          <table:table-cell table:style-name="表格16.B3" office:value-type="string">
            <text:p text:style-name="P154" loext:marker-style-name="T32"/>
          </table:table-cell>
          <table:table-cell table:style-name="表格16.C3" office:value-type="string">
            <text:p text:style-name="P154" loext:marker-style-name="T32"/>
          </table:table-cell>
          <table:table-cell table:style-name="表格16.D3" office:value-type="string">
            <text:p text:style-name="P154" loext:marker-style-name="T32"/>
          </table:table-cell>
          <table:table-cell table:style-name="表格16.E3" office:value-type="string">
            <text:p text:style-name="P154" loext:marker-style-name="T32"/>
          </table:table-cell>
        </table:table-row>
        <table:table-row table:style-name="表格16.2">
          <table:table-cell table:style-name="表格16.A4" office:value-type="string">
            <text:p text:style-name="P154" loext:marker-style-name="T32"/>
          </table:table-cell>
          <table:table-cell table:style-name="表格16.B4" office:value-type="string">
            <text:p text:style-name="P154" loext:marker-style-name="T32"/>
          </table:table-cell>
          <table:table-cell table:style-name="表格16.C4" office:value-type="string">
            <text:p text:style-name="P154" loext:marker-style-name="T32"/>
          </table:table-cell>
          <table:table-cell table:style-name="表格16.D4" office:value-type="string">
            <text:p text:style-name="P154" loext:marker-style-name="T32"/>
          </table:table-cell>
          <table:table-cell table:style-name="表格16.E4" office:value-type="string">
            <text:p text:style-name="P154" loext:marker-style-name="T32"/>
          </table:table-cell>
        </table:table-row>
        <table:table-row table:style-name="表格16.2">
          <table:table-cell table:style-name="表格16.A5" office:value-type="string">
            <text:p text:style-name="P154" loext:marker-style-name="T32"/>
          </table:table-cell>
          <table:table-cell table:style-name="表格16.B5" office:value-type="string">
            <text:p text:style-name="P154" loext:marker-style-name="T32"/>
          </table:table-cell>
          <table:table-cell table:style-name="表格16.C5" office:value-type="string">
            <text:p text:style-name="P154" loext:marker-style-name="T32"/>
          </table:table-cell>
          <table:table-cell table:style-name="表格16.D5" office:value-type="string">
            <text:p text:style-name="P154" loext:marker-style-name="T32"/>
          </table:table-cell>
          <table:table-cell table:style-name="表格16.E5" office:value-type="string">
            <text:p text:style-name="P154" loext:marker-style-name="T32"/>
          </table:table-cell>
        </table:table-row>
        <table:table-row table:style-name="表格16.2">
          <table:table-cell table:style-name="表格16.A6" office:value-type="string">
            <text:p text:style-name="P154" loext:marker-style-name="T32"/>
          </table:table-cell>
          <table:table-cell table:style-name="表格16.B6" office:value-type="string">
            <text:p text:style-name="P154" loext:marker-style-name="T32"/>
          </table:table-cell>
          <table:table-cell table:style-name="表格16.C6" office:value-type="string">
            <text:p text:style-name="P154" loext:marker-style-name="T32"/>
          </table:table-cell>
          <table:table-cell table:style-name="表格16.D6" office:value-type="string">
            <text:p text:style-name="P154" loext:marker-style-name="T32"/>
          </table:table-cell>
          <table:table-cell table:style-name="表格16.E6" office:value-type="string">
            <text:p text:style-name="P154" loext:marker-style-name="T32"/>
          </table:table-cell>
        </table:table-row>
        <table:table-row table:style-name="表格16.2">
          <table:table-cell table:style-name="表格16.A7" office:value-type="string">
            <text:p text:style-name="P154" loext:marker-style-name="T32"/>
          </table:table-cell>
          <table:table-cell table:style-name="表格16.B7" office:value-type="string">
            <text:p text:style-name="P154" loext:marker-style-name="T32"/>
          </table:table-cell>
          <table:table-cell table:style-name="表格16.C7" office:value-type="string">
            <text:p text:style-name="P154" loext:marker-style-name="T32"/>
          </table:table-cell>
          <table:table-cell table:style-name="表格16.D7" office:value-type="string">
            <text:p text:style-name="P154" loext:marker-style-name="T32"/>
          </table:table-cell>
          <table:table-cell table:style-name="表格16.E7" office:value-type="string">
            <text:p text:style-name="P154" loext:marker-style-name="T32"/>
          </table:table-cell>
        </table:table-row>
        <table:table-row table:style-name="表格16.2">
          <table:table-cell table:style-name="表格16.A8" office:value-type="string">
            <text:p text:style-name="P154" loext:marker-style-name="T32"/>
          </table:table-cell>
          <table:table-cell table:style-name="表格16.B8" office:value-type="string">
            <text:p text:style-name="P154" loext:marker-style-name="T32"/>
          </table:table-cell>
          <table:table-cell table:style-name="表格16.C8" office:value-type="string">
            <text:p text:style-name="P154" loext:marker-style-name="T32"/>
          </table:table-cell>
          <table:table-cell table:style-name="表格16.D8" office:value-type="string">
            <text:p text:style-name="P154" loext:marker-style-name="T32"/>
          </table:table-cell>
          <table:table-cell table:style-name="表格16.E8" office:value-type="string">
            <text:p text:style-name="P154" loext:marker-style-name="T32"/>
          </table:table-cell>
        </table:table-row>
        <table:table-row table:style-name="表格16.2">
          <table:table-cell table:style-name="表格16.A9" office:value-type="string">
            <text:p text:style-name="P154" loext:marker-style-name="T32"/>
          </table:table-cell>
          <table:table-cell table:style-name="表格16.B9" office:value-type="string">
            <text:p text:style-name="P154" loext:marker-style-name="T32"/>
          </table:table-cell>
          <table:table-cell table:style-name="表格16.C9" office:value-type="string">
            <text:p text:style-name="P154" loext:marker-style-name="T32"/>
          </table:table-cell>
          <table:table-cell table:style-name="表格16.D9" office:value-type="string">
            <text:p text:style-name="P154" loext:marker-style-name="T32"/>
          </table:table-cell>
          <table:table-cell table:style-name="表格16.E9" office:value-type="string">
            <text:p text:style-name="P154" loext:marker-style-name="T32"/>
          </table:table-cell>
        </table:table-row>
        <table:table-row table:style-name="表格16.2">
          <table:table-cell table:style-name="表格16.A10" office:value-type="string">
            <text:p text:style-name="P154" loext:marker-style-name="T32"/>
          </table:table-cell>
          <table:table-cell table:style-name="表格16.B10" office:value-type="string">
            <text:p text:style-name="P154" loext:marker-style-name="T32"/>
          </table:table-cell>
          <table:table-cell table:style-name="表格16.C10" office:value-type="string">
            <text:p text:style-name="P154" loext:marker-style-name="T32"/>
          </table:table-cell>
          <table:table-cell table:style-name="表格16.D10" office:value-type="string">
            <text:p text:style-name="P154" loext:marker-style-name="T32"/>
          </table:table-cell>
          <table:table-cell table:style-name="表格16.E10" office:value-type="string">
            <text:p text:style-name="P154" loext:marker-style-name="T32"/>
          </table:table-cell>
        </table:table-row>
        <table:table-row table:style-name="表格16.2">
          <table:table-cell table:style-name="表格16.A11" office:value-type="string">
            <text:p text:style-name="P154" loext:marker-style-name="T32"/>
          </table:table-cell>
          <table:table-cell table:style-name="表格16.B11" office:value-type="string">
            <text:p text:style-name="P154" loext:marker-style-name="T32"/>
          </table:table-cell>
          <table:table-cell table:style-name="表格16.C11" office:value-type="string">
            <text:p text:style-name="P154" loext:marker-style-name="T32"/>
          </table:table-cell>
          <table:table-cell table:style-name="表格16.D11" office:value-type="string">
            <text:p text:style-name="P154" loext:marker-style-name="T32"/>
          </table:table-cell>
          <table:table-cell table:style-name="表格16.E11" office:value-type="string">
            <text:p text:style-name="P154" loext:marker-style-name="T32"/>
          </table:table-cell>
        </table:table-row>
        <table:table-row table:style-name="表格16.2">
          <table:table-cell table:style-name="表格16.A12" office:value-type="string">
            <text:p text:style-name="P154" loext:marker-style-name="T32"/>
          </table:table-cell>
          <table:table-cell table:style-name="表格16.B12" office:value-type="string">
            <text:p text:style-name="P154" loext:marker-style-name="T32"/>
          </table:table-cell>
          <table:table-cell table:style-name="表格16.C12" office:value-type="string">
            <text:p text:style-name="P154" loext:marker-style-name="T32"/>
          </table:table-cell>
          <table:table-cell table:style-name="表格16.D12" office:value-type="string">
            <text:p text:style-name="P154" loext:marker-style-name="T32"/>
          </table:table-cell>
          <table:table-cell table:style-name="表格16.E12" office:value-type="string">
            <text:p text:style-name="P154" loext:marker-style-name="T32"/>
          </table:table-cell>
        </table:table-row>
        <table:table-row table:style-name="表格16.2">
          <table:table-cell table:style-name="表格16.A13" office:value-type="string">
            <text:p text:style-name="P154" loext:marker-style-name="T32"/>
          </table:table-cell>
          <table:table-cell table:style-name="表格16.B13" office:value-type="string">
            <text:p text:style-name="P154" loext:marker-style-name="T32"/>
          </table:table-cell>
          <table:table-cell table:style-name="表格16.C13" office:value-type="string">
            <text:p text:style-name="P154" loext:marker-style-name="T32"/>
          </table:table-cell>
          <table:table-cell table:style-name="表格16.D13" office:value-type="string">
            <text:p text:style-name="P154" loext:marker-style-name="T32"/>
          </table:table-cell>
          <table:table-cell table:style-name="表格16.E13" office:value-type="string">
            <text:p text:style-name="P154" loext:marker-style-name="T32"/>
          </table:table-cell>
        </table:table-row>
        <table:table-row table:style-name="表格16.2">
          <table:table-cell table:style-name="表格16.A14" office:value-type="string">
            <text:p text:style-name="P154" loext:marker-style-name="T32"/>
          </table:table-cell>
          <table:table-cell table:style-name="表格16.B14" office:value-type="string">
            <text:p text:style-name="P154" loext:marker-style-name="T32"/>
          </table:table-cell>
          <table:table-cell table:style-name="表格16.C14" office:value-type="string">
            <text:p text:style-name="P154" loext:marker-style-name="T32"/>
          </table:table-cell>
          <table:table-cell table:style-name="表格16.D14" office:value-type="string">
            <text:p text:style-name="P154" loext:marker-style-name="T32"/>
          </table:table-cell>
          <table:table-cell table:style-name="表格16.E14" office:value-type="string">
            <text:p text:style-name="P154" loext:marker-style-name="T32"/>
          </table:table-cell>
        </table:table-row>
        <table:table-row table:style-name="表格16.2">
          <table:table-cell table:style-name="表格16.A15" office:value-type="string">
            <text:p text:style-name="P154" loext:marker-style-name="T32"/>
          </table:table-cell>
          <table:table-cell table:style-name="表格16.B15" office:value-type="string">
            <text:p text:style-name="P154" loext:marker-style-name="T32"/>
          </table:table-cell>
          <table:table-cell table:style-name="表格16.C15" office:value-type="string">
            <text:p text:style-name="P154" loext:marker-style-name="T32"/>
          </table:table-cell>
          <table:table-cell table:style-name="表格16.D15" office:value-type="string">
            <text:p text:style-name="P154" loext:marker-style-name="T32"/>
          </table:table-cell>
          <table:table-cell table:style-name="表格16.E15" office:value-type="string">
            <text:p text:style-name="P154" loext:marker-style-name="T32"/>
          </table:table-cell>
        </table:table-row>
        <table:table-row table:style-name="表格16.2">
          <table:table-cell table:style-name="表格16.A16" office:value-type="string">
            <text:p text:style-name="P154" loext:marker-style-name="T32"/>
          </table:table-cell>
          <table:table-cell table:style-name="表格16.B16" office:value-type="string">
            <text:p text:style-name="P154" loext:marker-style-name="T32"/>
          </table:table-cell>
          <table:table-cell table:style-name="表格16.C16" office:value-type="string">
            <text:p text:style-name="P154" loext:marker-style-name="T32"/>
          </table:table-cell>
          <table:table-cell table:style-name="表格16.D16" office:value-type="string">
            <text:p text:style-name="P154" loext:marker-style-name="T32"/>
          </table:table-cell>
          <table:table-cell table:style-name="表格16.E16" office:value-type="string">
            <text:p text:style-name="P154" loext:marker-style-name="T32"/>
          </table:table-cell>
        </table:table-row>
        <table:table-row table:style-name="表格16.2">
          <table:table-cell table:style-name="表格16.A17" office:value-type="string">
            <text:p text:style-name="P154" loext:marker-style-name="T32"/>
          </table:table-cell>
          <table:table-cell table:style-name="表格16.B17" office:value-type="string">
            <text:p text:style-name="P154" loext:marker-style-name="T32"/>
          </table:table-cell>
          <table:table-cell table:style-name="表格16.C17" office:value-type="string">
            <text:p text:style-name="P154" loext:marker-style-name="T32"/>
          </table:table-cell>
          <table:table-cell table:style-name="表格16.D17" office:value-type="string">
            <text:p text:style-name="P154" loext:marker-style-name="T32"/>
          </table:table-cell>
          <table:table-cell table:style-name="表格16.E17" office:value-type="string">
            <text:p text:style-name="P154" loext:marker-style-name="T32"/>
          </table:table-cell>
        </table:table-row>
      </table:table>
      <text:p text:style-name="P155" loext:marker-style-name="T18"><text:span text:style-name="T18">第 　　 頁，共 <text:s/>　　頁　　</text:span><text:span text:style-name="T18"/></text:p>
      <text:p text:style-name="P156" loext:marker-style-name="T18"><text:span text:style-name="T18">附註：一、資料時間係區分所有權人會議舉行日期。</text:span><text:span text:style-name="T18"/></text:p>
      <text:p text:style-name="P157" loext:marker-style-name="T18"><text:span text:style-name="T18">二、序號數原則應與使用執照記載之戶數相同。</text:span><text:span text:style-name="T18"/></text:p>
      <text:p text:style-name="P158" loext:marker-style-name="T14"/>
      <text:p text:style-name="P159"/>
      <table:table table:name="表格17" table:style-name="表格17">
        <table:table-column table:style-name="表格17.A"/>
        <table:table-row table:style-name="表格17.1">
          <table:table-cell table:style-name="表格17.A1" office:value-type="string">
            <text:p text:style-name="P160" loext:marker-style-name="T27"><text:span text:style-name="T27">附件二：區分所有權人名冊 填寫規範</text:span><text:span text:style-name="T27"/></text:p>
            <text:p text:style-name="P46" loext:marker-style-name="T32"><text:span text:style-name="T32">一、公寓大廈</text:span><text:span text:style-name="T18">（社區）</text:span><text:span text:style-name="T32">名稱</text:span></text:p>
            <text:p text:style-name="P47" loext:marker-style-name="T32"><text:span text:style-name="T32">1.應以全名表示。</text:span><text:span text:style-name="T32"/></text:p>
            <text:p text:style-name="P47" loext:marker-style-name="T32"><text:span text:style-name="T32">2.應與其他報備文件使用相同名稱。</text:span><text:span text:style-name="T32"/></text:p>
            <text:p text:style-name="P46" loext:marker-style-name="T32"><text:span text:style-name="T32">二、資料時間</text:span><text:span text:style-name="T32"/></text:p>
            <text:p text:style-name="P161" loext:marker-style-name="T32"><text:span text:style-name="T32">係區分所有權人會議舉行日期。</text:span><text:span text:style-name="T32"/></text:p>
            <text:p text:style-name="P46" loext:marker-style-name="T32"><text:span text:style-name="T32">三、序號</text:span><text:span text:style-name="T32"/></text:p>
            <text:p text:style-name="P47" loext:marker-style-name="T32"><text:span text:style-name="T32">1.序號依建築物使用執照或戶政機關所附門牌編號排列。</text:span><text:span text:style-name="T32"/></text:p>
            <text:p text:style-name="P47" loext:marker-style-name="T32"><text:span text:style-name="T32">2.本序號與附件三之一出席人員名冊（簽到簿）之序號排列應相同。</text:span><text:span text:style-name="T32"/></text:p>
            <text:p text:style-name="P47" loext:marker-style-name="T32"><text:span text:style-name="T32">3.序號數原則與使用執照所載之戶數相同。</text:span><text:span text:style-name="T32"/></text:p>
            <text:p text:style-name="P47" loext:marker-style-name="T32"><text:span text:style-name="T32">4.序號數應與其他申請報備文件所載戶數相同。</text:span><text:span text:style-name="T32"/></text:p>
            <text:p text:style-name="P47" loext:marker-style-name="T32"><text:span text:style-name="T32">（申請書檢查表、區分所有標的基本資料表、會議紀錄）</text:span><text:span text:style-name="T32"/></text:p>
            <text:p text:style-name="P46" loext:marker-style-name="T32"><text:span text:style-name="T32">四、姓名</text:span><text:span text:style-name="T32"/></text:p>
            <text:p text:style-name="P47" loext:marker-style-name="T32"><text:span text:style-name="T32">1.指區分所有權登記人之姓名。</text:span><text:span text:style-name="T32"/></text:p>
            <text:p text:style-name="P47" loext:marker-style-name="T32"><text:span text:style-name="T32">2.區分所有權為共有者，應將共有人之姓名全部列入。</text:span><text:span text:style-name="T32"/></text:p>
            <text:p text:style-name="P46" loext:marker-style-name="T32"><text:span text:style-name="T32">五、地址門牌</text:span><text:span text:style-name="T32"/></text:p>
            <text:p text:style-name="P161" loext:marker-style-name="T32"><text:span text:style-name="T32">指每一區分所有權由戶政機關編列之門牌地址。</text:span><text:span text:style-name="T32"/></text:p>
            <text:p text:style-name="P46" loext:marker-style-name="T32"><text:span text:style-name="T32">六、區分所有權比例</text:span><text:span text:style-name="T32"/></text:p>
            <text:p text:style-name="P47" loext:marker-style-name="T32"><text:span text:style-name="T32">1.區分所有權比例指專有部分面積與專有部分全部面積總和之比。</text:span><text:span text:style-name="T32"/></text:p>
            <text:p text:style-name="P47" loext:marker-style-name="T32"><text:span text:style-name="T32">2.區分所有權比例依下列方式表示：</text:span><text:span text:style-name="T32"/></text:p>
            <text:p text:style-name="P162" loext:marker-style-name="T32"><text:span text:style-name="T32">分子／分母：每一專有部分面積／專有部分全部面積總和。</text:span><text:span text:style-name="T32"/></text:p>
            <text:p text:style-name="P46" loext:marker-style-name="T32"><text:span text:style-name="T32">七、備註</text:span><text:span text:style-name="T32"/></text:p>
            <text:p text:style-name="P161" loext:marker-style-name="T18"><text:span text:style-name="T32">記載其他提示或說明事項（約定共用、共有區分所有權代表等）。</text:span><text:span text:style-name="T18"/></text:p>
            <text:p text:style-name="P46" loext:marker-style-name="T32"><text:span text:style-name="T32">八、編頁</text:span><text:span text:style-name="T32"/></text:p>
            <text:p text:style-name="P161" loext:marker-style-name="T28"><text:span text:style-name="T32">依序號排列編頁。</text:span><text:span text:style-name="T18"/></text:p>
          </table:table-cell>
        </table:table-row>
      </table:table>
      <text:p text:style-name="P163" loext:marker-style-name="T52"/>
      <text:p text:style-name="P163" loext:marker-style-name="T52"/>
      <text:p text:style-name="P163" loext:marker-style-name="T52"/>
      <text:p text:style-name="P163" loext:marker-style-name="T52"/>
      <text:p text:style-name="P163" loext:marker-style-name="T52"/>
      <text:p text:style-name="P163" loext:marker-style-name="T52"/>
      <text:p text:style-name="P163" loext:marker-style-name="T52"/>
      <text:p text:style-name="P163" loext:marker-style-name="T52"/>
      <text:p text:style-name="P163" loext:marker-style-name="T52"/>
      <text:p text:style-name="P164" loext:marker-style-name="T32"><text:soft-page-break/><text:span text:style-name="T32">附件三： </text:span><text:span text:style-name="T32"/></text:p>
      <text:p text:style-name="P165" loext:marker-style-name="T53"><text:span text:style-name="T54"><text:s text:c="27"/></text:span><text:span text:style-name="T53">公寓大廈（社區）區分所有權人會議紀錄(格式）</text:span></text:p>
      <text:p text:style-name="P166" loext:marker-style-name="T27"><text:span text:style-name="T27">一、開會時間：</text:span><text:span text:style-name="T55"> <text:s text:c="2"/>　 年 <text:s/>　 <text:s/>月 <text:s/>　 <text:s/>日 <text:s text:c="2"/>　 午 <text:s text:c="2"/>　 時 <text:s text:c="2"/>　 分</text:span></text:p>
      <text:p text:style-name="P166" loext:marker-style-name="T27"><text:span text:style-name="T27">二、開會地點：</text:span><text:span text:style-name="T27"/></text:p>
      <text:h text:style-name="P167" text:outline-level="1" loext:marker-style-name="T27"><text:span text:style-name="T27">三、召集人：</text:span><text:span text:style-name="T27"/></text:h>
      <text:p text:style-name="P168" loext:marker-style-name="T56"><text:span text:style-name="T57">四、主席： <text:s text:c="22"/>(簽名或蓋章) </text:span><text:span text:style-name="T56"><text:s text:c="4"/></text:span><text:span text:style-name="T27">紀錄：</text:span><text:span text:style-name="T58"> <text:s text:c="10"/></text:span></text:p>
      <text:p text:style-name="P169" loext:marker-style-name="T59"><text:span text:style-name="T32">五、出席人員：</text:span><text:span text:style-name="T59"/></text:p>
      <text:p text:style-name="P170" loext:marker-style-name="T16"><text:span text:style-name="T16">1.本次出席區分所有權人（含代理出席）計</text:span><text:span text:style-name="T17">　　</text:span><text:span text:style-name="T16">人，</text:span><text:span text:style-name="T34">詳如出席人員名冊（簽到簿）</text:span><text:span text:style-name="T16">。</text:span></text:p>
      <text:p text:style-name="P171" loext:marker-style-name="T16"><text:span text:style-name="T16">2.依據區分所有權人名冊，應出席區分所有權人數總計</text:span><text:span text:style-name="T17">　　　</text:span><text:span text:style-name="T16">人，區分所有權總計</text:span><text:span text:style-name="T17">　　　　　</text:span><text:span text:style-name="T16">平方公尺(或坪)。</text:span></text:p>
      <text:p text:style-name="P171" loext:marker-style-name="T16"><text:span text:style-name="T16">3.□合於本公寓大廈規約之規定開議額數：</text:span><text:span text:style-name="T17">　　　　　　　</text:span><text:span text:style-name="T16">。</text:span></text:p>
      <text:p text:style-name="P172" loext:marker-style-name="T16"><text:span text:style-name="T16">□已出席區分所有權人數計</text:span><text:span text:style-name="T17">　　</text:span><text:span text:style-name="T16">人，占全體區分所有權人數</text:span><text:span text:style-name="T17">　　</text:span><text:span text:style-name="T16">％。</text:span></text:p>
      <text:p text:style-name="P173" loext:marker-style-name="T16"><text:span text:style-name="T16">□已出席區分所有權比例計</text:span><text:span text:style-name="T17">　　／　　</text:span><text:span text:style-name="T16">，占全體區分所有權</text:span><text:span text:style-name="T17">　　</text:span><text:span text:style-name="T16">％。</text:span></text:p>
      <text:p text:style-name="P174" loext:marker-style-name="T16"><text:span text:style-name="T16">4.□合於《公寓大廈管理條例》第三十一條之規定開議額數：全體區分所有權人數與區分所有權比例均達三分之二以上出席。</text:span><text:span text:style-name="T16"/></text:p>
      <text:p text:style-name="P172" loext:marker-style-name="T16"><text:span text:style-name="T16">已出席區分所有權人數計</text:span><text:span text:style-name="T17">　　</text:span><text:span text:style-name="T16">人，占全體區分所有權人數</text:span><text:span text:style-name="T17">　　</text:span><text:span text:style-name="T16">％。</text:span></text:p>
      <text:p text:style-name="P173" loext:marker-style-name="T16"><text:span text:style-name="T16">已出席區分所有權比例計</text:span><text:span text:style-name="T17">　　／　　</text:span><text:span text:style-name="T16">，占全體區分所有權</text:span><text:span text:style-name="T17">　　</text:span><text:span text:style-name="T16">％。</text:span></text:p>
      <text:p text:style-name="P174" loext:marker-style-name="T16"><text:span text:style-name="T16">5.□合於《公寓大廈管理條例》第三十二條之重新召集會議規定開議額數：全體區分所有權人數(三人以上)與區分所有權比例均達五分之一以上出席。</text:span><text:span text:style-name="T16"/></text:p>
      <text:p text:style-name="P172" loext:marker-style-name="T16"><text:span text:style-name="T16">已出席區分所有權人數計</text:span><text:span text:style-name="T17">　　</text:span><text:span text:style-name="T16">人，占全體區分所有權人數</text:span><text:span text:style-name="T17">　　</text:span><text:span text:style-name="T16">％。</text:span></text:p>
      <text:p text:style-name="P173" loext:marker-style-name="T16"><text:span text:style-name="T16">已出席區分所有權比例計</text:span><text:span text:style-name="T17">　　／　　</text:span><text:span text:style-name="T16">，占全體區分所有權</text:span><text:span text:style-name="T17">　　</text:span><text:span text:style-name="T16">％。</text:span></text:p>
      <text:p text:style-name="P169" loext:marker-style-name="T32"><text:span text:style-name="T32">六、列席人員：</text:span><text:span text:style-name="T32"/></text:p>
      <text:p text:style-name="P169" loext:marker-style-name="T32"><text:span text:style-name="T32">七、主席報告：</text:span><text:span text:style-name="T32"/></text:p>
      <text:p text:style-name="P169" loext:marker-style-name="T32"><text:span text:style-name="T32">八、宣讀上次會議紀錄及執行情形：</text:span><text:span text:style-name="T32"/></text:p>
      <text:p text:style-name="P169" loext:marker-style-name="T32"><text:span text:style-name="T32">九、報告事項：</text:span><text:span text:style-name="T32"/></text:p>
      <text:p text:style-name="P175" loext:marker-style-name="T32"><text:span text:style-name="T32">十、討論事項及決議： </text:span><text:span text:style-name="T32"/></text:p>
      <text:p text:style-name="P176" loext:marker-style-name="T32"><text:span text:style-name="T32">第一案</text:span><text:span text:style-name="T32"/></text:p>
      <text:p text:style-name="P177" loext:marker-style-name="T32"><text:span text:style-name="T32">案由:</text:span><text:span text:style-name="T32"/></text:p>
      <text:p text:style-name="P177" loext:marker-style-name="T32"><text:span text:style-name="T32">擬辦:</text:span><text:span text:style-name="T32"/></text:p>
      <text:p text:style-name="P177" loext:marker-style-name="T32"><text:span text:style-name="T32">決議:</text:span><text:span text:style-name="T32"/></text:p>
      <text:p text:style-name="P178" loext:marker-style-name="T16"><text:span text:style-name="T16">□合於本公寓大廈規約之規定決議額數：</text:span><text:span text:style-name="T17">　　　　　　　　　　　</text:span><text:span text:style-name="T16">。</text:span></text:p>
      <text:p text:style-name="P178" loext:marker-style-name="T16"><text:span text:style-name="T16">□合於《公寓大廈管理條例》第三十一條之規定決議額數：出席區分所有權人數與區分所有權比例均達四分之三以上同意行之。</text:span><text:span text:style-name="T16"/></text:p>
      <text:p text:style-name="P178" loext:marker-style-name="T16"><text:span text:style-name="T16">□合於《公寓大廈管理條例》第三十二條之重新召集會議規定決議額數：出席區分所有權人數與區分所有權比例均達二分之一以上之同意作成決議。</text:span><text:span text:style-name="T16"/></text:p>
      <text:p text:style-name="P179" loext:marker-style-name="T27"><text:span text:style-name="T60">十一、</text:span><text:span text:style-name="T32">臨時動議及決議：</text:span></text:p>
      <text:p text:style-name="P179" loext:marker-style-name="T16"><text:span text:style-name="T27">十二、管理委員選任事項</text:span><text:span text:style-name="T16">（詳列當備選委員；規約另有規定選任方式者，明列規定並檢附或載明選任紀錄。）</text:span></text:p>
      <text:p text:style-name="P169" loext:marker-style-name="T60"><text:span text:style-name="T60">十三、散 <text:s/>會</text:span><text:span text:style-name="T60"/></text:p>
      <text:p text:style-name="P180" loext:marker-style-name="T61"><draw:frame draw:style-name="fr1" draw:name="外框31" text:anchor-type="paragraph" svg:y="0.928cm" svg:width="14.801cm" draw:z-index="95" loext:may-break-between-pages="true"><draw:text-box fo:min-height="0.041cm"><table:table table:name="表格18" table:style-name="表格18"><table:table-column table:style-name="表格18.A"/><table:table-row table:style-name="表格18.1"><table:table-cell table:style-name="表格18.A1" office:value-type="string"><text:p text:style-name="P181" loext:marker-style-name="T62"><text:span text:style-name="T63">附件三：區分所有權人會議紀錄 填寫規範</text:span></text:p><text:p text:style-name="P46" loext:marker-style-name="T32"><text:span text:style-name="T32">一、公寓大廈名稱</text:span></text:p><text:p text:style-name="P47" loext:marker-style-name="T32"><text:span text:style-name="T32">1.應以全名表示。</text:span></text:p><text:p text:style-name="P47" loext:marker-style-name="T32"><text:span text:style-name="T32">2.應與其他報備文件使用相同名稱。</text:span></text:p><text:p text:style-name="P46" loext:marker-style-name="T32"><text:span text:style-name="T32">二、開會時間與地點</text:span></text:p><text:p text:style-name="P161" loext:marker-style-name="T32"><text:span text:style-name="T32">依實際開會時間、地點填列。</text:span></text:p><text:p text:style-name="P46" loext:marker-style-name="T32"><text:span text:style-name="T32">三、召集人應符合資格</text:span></text:p><text:p text:style-name="P161" loext:marker-style-name="T32"><text:span text:style-name="T32">僅須標註本次會議之召集人，召集人無須簽名蓋章。</text:span></text:p><text:p text:style-name="P46" loext:marker-style-name="T59"><text:span text:style-name="T32">四、主席、紀錄</text:span></text:p><text:p text:style-name="P161" loext:marker-style-name="T32"><text:span text:style-name="T32">主席應於會議紀錄上簽名或蓋章；另需標註本次會議之紀錄人員姓名。</text:span></text:p><text:p text:style-name="P46" loext:marker-style-name="T32"><text:span text:style-name="T32">五、出席人員</text:span></text:p><text:p text:style-name="P161" loext:marker-style-name="T32"><text:span text:style-name="T32">區分所有權人及區分所有權比例之出席數須達法定開會數額，始召開區分所有權人會議。</text:span></text:p><text:p text:style-name="P46" loext:marker-style-name="T32"><text:span text:style-name="T32">六、報備事項之相關議案</text:span></text:p><text:p text:style-name="P47" loext:marker-style-name="T32"><text:span text:style-name="T32">1.訂定或修訂規約有關管理組織選任之決議。</text:span></text:p><text:p text:style-name="P47" loext:marker-style-name="T32"><text:span text:style-name="T32">2.選任管理委員之決議。 </text:span></text:p><text:p text:style-name="P47" loext:marker-style-name="T32"><text:span text:style-name="T32">3.推選管理委員各項職位或另召開管理委員會之決議。</text:span></text:p><text:p text:style-name="P47" loext:marker-style-name="T32"><text:span text:style-name="T32">4.</text:span><text:span text:style-name="T18">本條例第八條報備事項。</text:span></text:p><text:p text:style-name="P47" loext:marker-style-name="T32"><text:span text:style-name="T32">5.</text:span><text:span text:style-name="T18">本條例第十八條報備事項。</text:span></text:p><text:p text:style-name="P47" loext:marker-style-name="T32"><text:span text:style-name="T32">※各項議案均需註明區分所有權人及區分所有權比例之同意數已達法定數額。</text:span></text:p><text:p text:style-name="P46" loext:marker-style-name="T32"><text:span text:style-name="T32">七、會議紀錄包含文件</text:span></text:p><text:p text:style-name="P47" loext:marker-style-name="T32"><text:span text:style-name="T32">1.會議出席人員名冊（簽到簿）。</text:span></text:p><text:p text:style-name="P47" loext:marker-style-name="T32"><text:span text:style-name="T32">2.出席委託書。</text:span></text:p><text:p text:style-name="P182" loext:marker-style-name="T32"/><text:p text:style-name="P47"/><text:p text:style-name="P183" loext:marker-style-name="T28"/></table:table-cell></table:table-row></table:table></draw:text-box></draw:frame></text:p>
      <text:p text:style-name="P184" loext:marker-style-name="T61"/>
      <text:p text:style-name="P185" loext:marker-style-name="T64"/>
      <text:p text:style-name="P185" loext:marker-style-name="T64"/>
      <text:p text:style-name="P185" loext:marker-style-name="T64"/>
      <text:p text:style-name="P185" loext:marker-style-name="T64"/>
      <text:p text:style-name="P185" loext:marker-style-name="T64"/>
      <text:p text:style-name="P185" loext:marker-style-name="T64"/>
      <text:p text:style-name="P185" loext:marker-style-name="T64"/>
      <text:p text:style-name="P185" loext:marker-style-name="T64"/>
      <text:p text:style-name="P185" loext:marker-style-name="T64"/>
      <text:p text:style-name="P185" loext:marker-style-name="T64"/>
      <text:p text:style-name="P185" loext:marker-style-name="T64"/>
      <text:p text:style-name="P185" loext:marker-style-name="T64"/>
      <text:p text:style-name="P185" loext:marker-style-name="T64"/>
      <text:p text:style-name="P185" loext:marker-style-name="T64"/>
      <text:p text:style-name="P185" loext:marker-style-name="T64"/>
      <text:p text:style-name="P185" loext:marker-style-name="T64"/>
      <text:p text:style-name="P185" loext:marker-style-name="T64"/>
      <text:p text:style-name="P185" loext:marker-style-name="T64"/>
      <text:p text:style-name="P163" loext:marker-style-name="T52"/>
      <text:p text:style-name="P186" loext:marker-style-name="T65"/>
      <text:p text:style-name="P187" loext:marker-style-name="T66"><text:span text:style-name="T64"><text:s text:c="5"/>　　 <text:s text:c="3"/></text:span><text:span text:style-name="T66">公寓大廈管理委員會本屆委員皆符合本公寓大廈規約所訂資格無誤。</text:span></text:p>
      <text:p text:style-name="P188" loext:marker-style-name="T67"><draw:frame draw:style-name="fr2" draw:name="外框4" text:anchor-type="paragraph" svg:x="-0.677cm" svg:y="1.3cm" svg:width="18.098cm" draw:z-index="96" loext:may-break-between-pages="true"><draw:text-box fo:min-height="0.041cm"><table:table table:name="表格19" table:style-name="表格19"><table:table-column table:style-name="表格19.A"/><table:table-column table:style-name="表格19.B"/><table:table-column table:style-name="表格19.C"/><table:table-column table:style-name="表格19.D"/><table:table-column table:style-name="表格19.E"/><table:table-column table:style-name="表格19.F"/><table:table-row table:style-name="表格19.1"><table:table-cell table:style-name="表格19.A1" table:number-rows-spanned="2" office:value-type="string"><text:p text:style-name="P189" loext:marker-style-name="T68"><text:span text:style-name="T68">職 <text:s/>稱</text:span></text:p></table:table-cell><table:table-cell table:style-name="表格19.B1" table:number-rows-spanned="2" office:value-type="string"><text:p text:style-name="P189" loext:marker-style-name="T68"><text:span text:style-name="T68">姓 <text:s text:c="2"/>名</text:span></text:p></table:table-cell><table:table-cell table:style-name="表格19.B1" table:number-rows-spanned="2" office:value-type="string"><text:p text:style-name="P189" loext:marker-style-name="T68"><text:span text:style-name="T68">電 <text:s text:c="2"/>話</text:span></text:p></table:table-cell><table:table-cell table:style-name="表格19.B1" table:number-rows-spanned="2" office:value-type="string"><text:p text:style-name="P189" loext:marker-style-name="T68"><text:span text:style-name="T68">地　　　　址　　　門　　　牌</text:span></text:p></table:table-cell><table:table-cell table:style-name="表格19.E1" table:number-columns-spanned="2" office:value-type="string"><text:p text:style-name="P190" loext:marker-style-name="T69"><text:span text:style-name="T69">曾任職務</text:span></text:p></table:table-cell><table:covered-table-cell/></table:table-row><table:table-row table:style-name="表格19.2"><table:covered-table-cell table:style-name="表格19.A2"/><table:covered-table-cell table:style-name="表格19.B2"/><table:covered-table-cell table:style-name="表格19.B2"/><table:covered-table-cell table:style-name="表格19.B2"/><table:table-cell table:style-name="表格19.E2" office:value-type="string"><text:p text:style-name="P190" loext:marker-style-name="T69"><text:span text:style-name="T69">上一屆　</text:span></text:p></table:table-cell><table:table-cell table:style-name="表格19.F2" office:value-type="string"><text:p text:style-name="P190" loext:marker-style-name="T69"><text:span text:style-name="T69">上上屆</text:span></text:p></table:table-cell></table:table-row><table:table-row table:style-name="表格19.3"><table:table-cell table:style-name="表格19.A3" office:value-type="string"><text:p text:style-name="P191" loext:marker-style-name="T70"><text:span text:style-name="T70">主任委員</text:span></text:p></table:table-cell><table:table-cell table:style-name="表格19.B3" office:value-type="string"><text:p text:style-name="P192" loext:marker-style-name="T70"/></table:table-cell><table:table-cell table:style-name="表格19.C3" office:value-type="string"><text:p text:style-name="P192" loext:marker-style-name="T70"/></table:table-cell><table:table-cell table:style-name="表格19.D3" office:value-type="string"><text:p text:style-name="P192" loext:marker-style-name="T70"/></table:table-cell><table:table-cell table:style-name="表格19.E3" office:value-type="string"><text:p text:style-name="P192" loext:marker-style-name="T70"/></table:table-cell><table:table-cell table:style-name="表格19.F3" office:value-type="string"><text:p text:style-name="P192" loext:marker-style-name="T70"/></table:table-cell></table:table-row><table:table-row table:style-name="表格19.3"><table:table-cell table:style-name="表格19.A4" office:value-type="string"><text:p text:style-name="P191" loext:marker-style-name="T70"><text:span text:style-name="T70">監察委員</text:span></text:p></table:table-cell><table:table-cell table:style-name="表格19.B4" office:value-type="string"><text:p text:style-name="P192" loext:marker-style-name="T70"/></table:table-cell><table:table-cell table:style-name="表格19.C4" office:value-type="string"><text:p text:style-name="P192" loext:marker-style-name="T70"/></table:table-cell><table:table-cell table:style-name="表格19.D4" office:value-type="string"><text:p text:style-name="P192" loext:marker-style-name="T70"/></table:table-cell><table:table-cell table:style-name="表格19.E4" office:value-type="string"><text:p text:style-name="P192" loext:marker-style-name="T70"/></table:table-cell><table:table-cell table:style-name="表格19.F4" office:value-type="string"><text:p text:style-name="P192" loext:marker-style-name="T70"/></table:table-cell></table:table-row><table:table-row table:style-name="表格19.3"><table:table-cell table:style-name="表格19.A5" office:value-type="string"><text:p text:style-name="P191" loext:marker-style-name="T70"><text:span text:style-name="T70">財務委員</text:span></text:p></table:table-cell><table:table-cell table:style-name="表格19.B5" office:value-type="string"><text:p text:style-name="P192" loext:marker-style-name="T70"/></table:table-cell><table:table-cell table:style-name="表格19.C5" office:value-type="string"><text:p text:style-name="P192" loext:marker-style-name="T70"/></table:table-cell><table:table-cell table:style-name="表格19.D5" office:value-type="string"><text:p text:style-name="P192" loext:marker-style-name="T70"/></table:table-cell><table:table-cell table:style-name="表格19.E5" office:value-type="string"><text:p text:style-name="P192" loext:marker-style-name="T70"/></table:table-cell><table:table-cell table:style-name="表格19.F5" office:value-type="string"><text:p text:style-name="P192" loext:marker-style-name="T70"/></table:table-cell></table:table-row><table:table-row table:style-name="表格19.3"><table:table-cell table:style-name="表格19.A6" office:value-type="string"><text:p text:style-name="P191" loext:marker-style-name="T70"><text:span text:style-name="T70">副主委</text:span></text:p></table:table-cell><table:table-cell table:style-name="表格19.B6" office:value-type="string"><text:p text:style-name="P192" loext:marker-style-name="T70"/></table:table-cell><table:table-cell table:style-name="表格19.C6" office:value-type="string"><text:p text:style-name="P192" loext:marker-style-name="T70"/></table:table-cell><table:table-cell table:style-name="表格19.D6" office:value-type="string"><text:p text:style-name="P192" loext:marker-style-name="T70"/></table:table-cell><table:table-cell table:style-name="表格19.E6" table:number-rows-spanned="7" table:number-columns-spanned="2" office:value-type="string"><text:p text:style-name="P192" loext:marker-style-name="T70"/></table:table-cell><table:covered-table-cell/></table:table-row><table:table-row table:style-name="表格19.3"><table:table-cell table:style-name="表格19.A7" office:value-type="string"><text:p text:style-name="P193" loext:marker-style-name="T70"><text:span text:style-name="T70">委員</text:span></text:p></table:table-cell><table:table-cell table:style-name="表格19.B7" office:value-type="string"><text:p text:style-name="P192" loext:marker-style-name="T70"/></table:table-cell><table:table-cell table:style-name="表格19.C7" office:value-type="string"><text:p text:style-name="P192" loext:marker-style-name="T70"/></table:table-cell><table:table-cell table:style-name="表格19.D7" office:value-type="string"><text:p text:style-name="P192" loext:marker-style-name="T70"/></table:table-cell><table:covered-table-cell table:style-name="表格19.E7"/><table:covered-table-cell/></table:table-row><table:table-row table:style-name="表格19.3"><table:table-cell table:style-name="表格19.A8" office:value-type="string"><text:p text:style-name="P193" loext:marker-style-name="T70"><text:span text:style-name="T70">委員</text:span></text:p></table:table-cell><table:table-cell table:style-name="表格19.B8" office:value-type="string"><text:p text:style-name="P192" loext:marker-style-name="T70"/></table:table-cell><table:table-cell table:style-name="表格19.C8" office:value-type="string"><text:p text:style-name="P192" loext:marker-style-name="T70"/></table:table-cell><table:table-cell table:style-name="表格19.D8" office:value-type="string"><text:p text:style-name="P192" loext:marker-style-name="T70"/></table:table-cell><table:covered-table-cell table:style-name="表格19.E8"/><table:covered-table-cell/></table:table-row><table:table-row table:style-name="表格19.3"><table:table-cell table:style-name="表格19.A9" office:value-type="string"><text:p text:style-name="P192" loext:marker-style-name="T70"/></table:table-cell><table:table-cell table:style-name="表格19.B9" office:value-type="string"><text:p text:style-name="P192" loext:marker-style-name="T70"/></table:table-cell><table:table-cell table:style-name="表格19.C9" office:value-type="string"><text:p text:style-name="P192" loext:marker-style-name="T70"/></table:table-cell><table:table-cell table:style-name="表格19.D9" office:value-type="string"><text:p text:style-name="P192" loext:marker-style-name="T70"/></table:table-cell><table:covered-table-cell table:style-name="表格19.E9"/><table:covered-table-cell/></table:table-row><table:table-row table:style-name="表格19.3"><table:table-cell table:style-name="表格19.A10" office:value-type="string"><text:p text:style-name="P192" loext:marker-style-name="T70"/></table:table-cell><table:table-cell table:style-name="表格19.B10" office:value-type="string"><text:p text:style-name="P192" loext:marker-style-name="T70"/></table:table-cell><table:table-cell table:style-name="表格19.C10" office:value-type="string"><text:p text:style-name="P192" loext:marker-style-name="T70"/></table:table-cell><table:table-cell table:style-name="表格19.D10" office:value-type="string"><text:p text:style-name="P192" loext:marker-style-name="T70"/></table:table-cell><table:covered-table-cell table:style-name="表格19.E10"/><table:covered-table-cell/></table:table-row><table:table-row table:style-name="表格19.3"><table:table-cell table:style-name="表格19.A11" office:value-type="string"><text:p text:style-name="P192" loext:marker-style-name="T70"/></table:table-cell><table:table-cell table:style-name="表格19.B11" office:value-type="string"><text:p text:style-name="P192" loext:marker-style-name="T70"/></table:table-cell><table:table-cell table:style-name="表格19.C11" office:value-type="string"><text:p text:style-name="P192" loext:marker-style-name="T70"/></table:table-cell><table:table-cell table:style-name="表格19.D11" office:value-type="string"><text:p text:style-name="P192" loext:marker-style-name="T70"/></table:table-cell><table:covered-table-cell table:style-name="表格19.E11"/><table:covered-table-cell/></table:table-row><table:table-row table:style-name="表格19.3"><table:table-cell table:style-name="表格19.A12" office:value-type="string"><text:p text:style-name="P192" loext:marker-style-name="T70"/></table:table-cell><table:table-cell table:style-name="表格19.B12" office:value-type="string"><text:p text:style-name="P192" loext:marker-style-name="T70"/></table:table-cell><table:table-cell table:style-name="表格19.C12" office:value-type="string"><text:p text:style-name="P192" loext:marker-style-name="T70"/></table:table-cell><table:table-cell table:style-name="表格19.D12" office:value-type="string"><text:p text:style-name="P192" loext:marker-style-name="T70"/></table:table-cell><table:covered-table-cell table:style-name="表格19.E12"/><table:covered-table-cell/></table:table-row></table:table></draw:text-box></draw:frame><text:span text:style-name="T66"><text:s text:c="8"/>（新任）</text:span><text:span text:style-name="T71">主任委員</text:span><text:span text:style-name="T66">： </text:span><text:span text:style-name="T64"><text:s text:c="13"/></text:span><text:span text:style-name="T66"><text:s/></text:span><text:span text:style-name="T72">(請簽章)</text:span></text:p>
      <text:p text:style-name="P194" loext:marker-style-name="T73"/>
      <text:p text:style-name="P195" loext:marker-style-name="T73"><text:span text:style-name="T73"><text:s text:c="6"/>委員若為公司法人負責人請於名冊上載明負責人姓名;若為授權代表者，請出具委任書。</text:span><text:span text:style-name="T73"/></text:p>
      <text:p text:style-name="P196" loext:marker-style-name="T73"><text:span text:style-name="T73">上一屆已經連任之主財監，不得再為連任主財監。</text:span><text:span text:style-name="T73"/></text:p>
      <text:p text:style-name="P197" loext:marker-style-name="T74"><text:span text:style-name="T75">管理委員會聯絡地址： </text:span><text:span text:style-name="T74"><text:s text:c="42"/></text:span></text:p>
      <text:p text:style-name="P197" loext:marker-style-name="T76"><text:span text:style-name="T75">管理委員會聯絡電話：</text:span><text:span text:style-name="T77"> </text:span><text:span text:style-name="T76"><text:s text:c="31"/></text:span></text:p>
      <text:p text:style-name="P197" loext:marker-style-name="T74"><text:span text:style-name="T75">管理委員會電子信箱： </text:span><text:span text:style-name="T74"><text:s text:c="24"/></text:span><text:span text:style-name="T78">(宣導訊息)</text:span><text:span text:style-name="T74"> </text:span></text:p>
      <text:p text:style-name="P197" loext:marker-style-name="T79"><text:span text:style-name="T75">管理委員會聯絡人： <text:s text:c="2"/></text:span><text:span text:style-name="T74"><text:s text:c="13"/></text:span><text:span text:style-name="T79">(主委/總幹事/保全)</text:span></text:p>
      <text:p text:style-name="P197" loext:marker-style-name="T76"><text:span text:style-name="T75">管理委員會聯絡人手機：</text:span><text:span text:style-name="T76"> <text:s text:c="21"/></text:span><text:span text:style-name="T80">(宣導訊息)</text:span><text:span text:style-name="T76"> </text:span></text:p>
      <text:p text:style-name="P198" loext:marker-style-name="T76"/>
      <text:p text:style-name="P199" loext:marker-style-name="T18"/>
      <text:p text:style-name="P199" loext:marker-style-name="T18"/>
      <text:p text:style-name="P200" loext:marker-style-name="T81"><text:soft-page-break/></text:p>
      <text:p text:style-name="P201" loext:marker-style-name="T63"><text:span text:style-name="T63">附件三之一：</text:span><text:span text:style-name="T63"/></text:p>
      <text:p text:style-name="P202" loext:marker-style-name="T10"><text:span text:style-name="T49"><text:s text:c="6"/>　　 <text:s text:c="3"/></text:span><text:span text:style-name="T10">公寓大廈（社區）區分所有權人會議出席人員名冊（簽到簿）</text:span></text:p>
      <text:p text:style-name="P203" loext:marker-style-name="T18"><text:span text:style-name="T18">第　　 <text:s/>頁，共　　 <text:s/>頁　　　　　　　　　　　　　　　　會議日期：</text:span><text:span text:style-name="T22"> <text:s text:c="2"/>　 <text:s text:c="2"/>年 <text:s/>　 <text:s text:c="2"/>月 <text:s text:c="2"/>　 <text:s/>日</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row table:style-name="表格20.1">
          <table:table-cell table:style-name="表格20.A1" office:value-type="string">
            <text:p text:style-name="P39" loext:marker-style-name="T50"><text:span text:style-name="T50">序號</text:span><text:span text:style-name="T50"/></text:p>
          </table:table-cell>
          <table:table-cell table:style-name="表格20.B1" office:value-type="string">
            <text:p text:style-name="P39" loext:marker-style-name="T27"><text:span text:style-name="T27">區分所有權</text:span><text:span text:style-name="T27"/></text:p>
            <text:p text:style-name="P39" loext:marker-style-name="T27"><text:span text:style-name="T27">人姓名</text:span><text:span text:style-name="T27"/></text:p>
          </table:table-cell>
          <table:table-cell table:style-name="表格20.C1" office:value-type="string">
            <text:p text:style-name="P39" loext:marker-style-name="T27"><text:span text:style-name="T27">簽章</text:span><text:span text:style-name="T27"/></text:p>
          </table:table-cell>
          <table:table-cell table:style-name="表格20.D1" office:value-type="string">
            <text:p text:style-name="P39" loext:marker-style-name="T27"><text:span text:style-name="T27">是否委託出席</text:span><text:span text:style-name="T27"/></text:p>
          </table:table-cell>
          <table:table-cell table:style-name="表格20.B1" office:value-type="string">
            <text:p text:style-name="P39" loext:marker-style-name="T27"><text:span text:style-name="T27">委託關係</text:span><text:span text:style-name="T27"/></text:p>
          </table:table-cell>
          <table:table-cell table:style-name="表格20.B1" office:value-type="string">
            <text:p text:style-name="P39" loext:marker-style-name="T27"><text:span text:style-name="T27">門牌地址</text:span><text:span text:style-name="T27"/></text:p>
          </table:table-cell>
          <table:table-cell table:style-name="表格20.G1" office:value-type="string">
            <text:p text:style-name="P39" loext:marker-style-name="T27"><text:span text:style-name="T27">區分所</text:span><text:span text:style-name="T27"/></text:p>
            <text:p text:style-name="P39" loext:marker-style-name="T27"><text:span text:style-name="T27">有權比例</text:span><text:span text:style-name="T27"/></text:p>
          </table:table-cell>
        </table:table-row>
        <table:table-row table:style-name="表格20.2">
          <table:table-cell table:style-name="表格20.A2" office:value-type="string">
            <text:p text:style-name="P204" loext:marker-style-name="T18"/>
          </table:table-cell>
          <table:table-cell table:style-name="表格20.B2" office:value-type="string">
            <text:p text:style-name="P40" loext:marker-style-name="T18"/>
          </table:table-cell>
          <table:table-cell table:style-name="表格20.C2" office:value-type="string">
            <text:p text:style-name="P40" loext:marker-style-name="T18"/>
          </table:table-cell>
          <table:table-cell table:style-name="表格20.D2" office:value-type="string">
            <text:p text:style-name="P205" loext:marker-style-name="T18"><text:span text:style-name="T18">□本人</text:span><text:span text:style-name="T18"/></text:p>
            <text:p text:style-name="P205" loext:marker-style-name="T18"><text:span text:style-name="T18">□委託</text:span><text:span text:style-name="T18"/></text:p>
          </table:table-cell>
          <table:table-cell table:style-name="表格20.E2" office:value-type="string">
            <text:p text:style-name="P206" loext:marker-style-name="T18"><text:span text:style-name="T18">□配偶</text:span><text:span text:style-name="T18"/></text:p>
            <text:p text:style-name="P206" loext:marker-style-name="T18"><text:span text:style-name="T18">□有行為能力之直系血親</text:span><text:span text:style-name="T18"/></text:p>
            <text:p text:style-name="P206" loext:marker-style-name="T18"><text:span text:style-name="T18">□其他區分所有權人</text:span><text:span text:style-name="T18"/></text:p>
            <text:p text:style-name="P206" loext:marker-style-name="T18"><text:span text:style-name="T18">□承租人</text:span><text:span text:style-name="T18"/></text:p>
          </table:table-cell>
          <table:table-cell table:style-name="表格20.F2" office:value-type="string">
            <text:p text:style-name="P40" loext:marker-style-name="T18"/>
          </table:table-cell>
          <table:table-cell table:style-name="表格20.G2" office:value-type="string">
            <text:p text:style-name="P40" loext:marker-style-name="T18"/>
          </table:table-cell>
        </table:table-row>
        <table:table-row table:style-name="表格20.2">
          <table:table-cell table:style-name="表格20.A3" office:value-type="string">
            <text:p text:style-name="P204" loext:marker-style-name="T18"/>
          </table:table-cell>
          <table:table-cell table:style-name="表格20.B3" office:value-type="string">
            <text:p text:style-name="P40" loext:marker-style-name="T18"/>
          </table:table-cell>
          <table:table-cell table:style-name="表格20.C3" office:value-type="string">
            <text:p text:style-name="P40" loext:marker-style-name="T18"/>
          </table:table-cell>
          <table:table-cell table:style-name="表格20.D3" office:value-type="string">
            <text:p text:style-name="P205" loext:marker-style-name="T18"><text:span text:style-name="T18">□本人</text:span><text:span text:style-name="T18"/></text:p>
            <text:p text:style-name="P205" loext:marker-style-name="T18"><text:span text:style-name="T18">□委託</text:span><text:span text:style-name="T18"/></text:p>
          </table:table-cell>
          <table:table-cell table:style-name="表格20.E3" office:value-type="string">
            <text:p text:style-name="P206" loext:marker-style-name="T18"><text:span text:style-name="T18">□配偶</text:span><text:span text:style-name="T18"/></text:p>
            <text:p text:style-name="P206" loext:marker-style-name="T18"><text:span text:style-name="T18">□有行為能力之直系血親</text:span><text:span text:style-name="T18"/></text:p>
            <text:p text:style-name="P206" loext:marker-style-name="T18"><text:span text:style-name="T18">□其他區分所有權人</text:span><text:span text:style-name="T18"/></text:p>
            <text:p text:style-name="P207" loext:marker-style-name="T18"><text:span text:style-name="T18">□承租人</text:span><text:span text:style-name="T18"/></text:p>
          </table:table-cell>
          <table:table-cell table:style-name="表格20.F3" office:value-type="string">
            <text:p text:style-name="P40" loext:marker-style-name="T18"/>
          </table:table-cell>
          <table:table-cell table:style-name="表格20.G3" office:value-type="string">
            <text:p text:style-name="P40" loext:marker-style-name="T18"/>
          </table:table-cell>
        </table:table-row>
        <table:table-row table:style-name="表格20.2">
          <table:table-cell table:style-name="表格20.A4" office:value-type="string">
            <text:p text:style-name="P204" loext:marker-style-name="T18"/>
          </table:table-cell>
          <table:table-cell table:style-name="表格20.B4" office:value-type="string">
            <text:p text:style-name="P40" loext:marker-style-name="T18"/>
          </table:table-cell>
          <table:table-cell table:style-name="表格20.C4" office:value-type="string">
            <text:p text:style-name="P40" loext:marker-style-name="T18"/>
          </table:table-cell>
          <table:table-cell table:style-name="表格20.D4" office:value-type="string">
            <text:p text:style-name="P205" loext:marker-style-name="T18"><text:span text:style-name="T18">□本人</text:span><text:span text:style-name="T18"/></text:p>
            <text:p text:style-name="P205" loext:marker-style-name="T18"><text:span text:style-name="T18">□委託</text:span><text:span text:style-name="T18"/></text:p>
          </table:table-cell>
          <table:table-cell table:style-name="表格20.E4" office:value-type="string">
            <text:p text:style-name="P206" loext:marker-style-name="T18"><text:span text:style-name="T18">□配偶</text:span><text:span text:style-name="T18"/></text:p>
            <text:p text:style-name="P206" loext:marker-style-name="T18"><text:span text:style-name="T18">□有行為能力之直系血親</text:span><text:span text:style-name="T18"/></text:p>
            <text:p text:style-name="P206" loext:marker-style-name="T18"><text:span text:style-name="T18">□其他區分所有權人</text:span><text:span text:style-name="T18"/></text:p>
            <text:p text:style-name="Standard" loext:marker-style-name="T32"><text:span text:style-name="T18">□承租人</text:span><text:span text:style-name="T18"/></text:p>
          </table:table-cell>
          <table:table-cell table:style-name="表格20.F4" office:value-type="string">
            <text:p text:style-name="P40" loext:marker-style-name="T18"/>
          </table:table-cell>
          <table:table-cell table:style-name="表格20.G4" office:value-type="string">
            <text:p text:style-name="P40" loext:marker-style-name="T18"/>
          </table:table-cell>
        </table:table-row>
        <table:table-row table:style-name="表格20.2">
          <table:table-cell table:style-name="表格20.A5" office:value-type="string">
            <text:p text:style-name="P204" loext:marker-style-name="T18"/>
          </table:table-cell>
          <table:table-cell table:style-name="表格20.B5" office:value-type="string">
            <text:p text:style-name="P40" loext:marker-style-name="T18"/>
          </table:table-cell>
          <table:table-cell table:style-name="表格20.C5" office:value-type="string">
            <text:p text:style-name="P40" loext:marker-style-name="T18"/>
          </table:table-cell>
          <table:table-cell table:style-name="表格20.D5" office:value-type="string">
            <text:p text:style-name="P205" loext:marker-style-name="T18"><text:span text:style-name="T18">□本人</text:span><text:span text:style-name="T18"/></text:p>
            <text:p text:style-name="P205" loext:marker-style-name="T18"><text:span text:style-name="T18">□委託</text:span><text:span text:style-name="T18"/></text:p>
          </table:table-cell>
          <table:table-cell table:style-name="表格20.E5" office:value-type="string">
            <text:p text:style-name="P206" loext:marker-style-name="T18"><text:span text:style-name="T18">□配偶</text:span><text:span text:style-name="T18"/></text:p>
            <text:p text:style-name="P206" loext:marker-style-name="T18"><text:span text:style-name="T18">□有行為能力之直系血親</text:span><text:span text:style-name="T18"/></text:p>
            <text:p text:style-name="P206" loext:marker-style-name="T18"><text:span text:style-name="T18">□其他區分所有權人</text:span><text:span text:style-name="T18"/></text:p>
            <text:p text:style-name="Standard" loext:marker-style-name="T32"><text:span text:style-name="T18">□承租人</text:span><text:span text:style-name="T18"/></text:p>
          </table:table-cell>
          <table:table-cell table:style-name="表格20.F5" office:value-type="string">
            <text:p text:style-name="P40" loext:marker-style-name="T18"/>
          </table:table-cell>
          <table:table-cell table:style-name="表格20.G5" office:value-type="string">
            <text:p text:style-name="P40" loext:marker-style-name="T18"/>
          </table:table-cell>
        </table:table-row>
        <table:table-row table:style-name="表格20.2">
          <table:table-cell table:style-name="表格20.A6" office:value-type="string">
            <text:p text:style-name="P204" loext:marker-style-name="T18"/>
          </table:table-cell>
          <table:table-cell table:style-name="表格20.B6" office:value-type="string">
            <text:p text:style-name="P40" loext:marker-style-name="T18"/>
          </table:table-cell>
          <table:table-cell table:style-name="表格20.C6" office:value-type="string">
            <text:p text:style-name="P40" loext:marker-style-name="T18"/>
          </table:table-cell>
          <table:table-cell table:style-name="表格20.D6" office:value-type="string">
            <text:p text:style-name="P205" loext:marker-style-name="T18"><text:span text:style-name="T18">□本人</text:span><text:span text:style-name="T18"/></text:p>
            <text:p text:style-name="P205" loext:marker-style-name="T18"><text:span text:style-name="T18">□委託</text:span><text:span text:style-name="T18"/></text:p>
          </table:table-cell>
          <table:table-cell table:style-name="表格20.E6" office:value-type="string">
            <text:p text:style-name="P206" loext:marker-style-name="T18"><text:span text:style-name="T18">□配偶</text:span><text:span text:style-name="T18"/></text:p>
            <text:p text:style-name="P206" loext:marker-style-name="T18"><text:span text:style-name="T18">□有行為能力之直系血親</text:span><text:span text:style-name="T18"/></text:p>
            <text:p text:style-name="P206" loext:marker-style-name="T18"><text:span text:style-name="T18">□其他區分所有權人</text:span><text:span text:style-name="T18"/></text:p>
            <text:p text:style-name="Standard" loext:marker-style-name="T32"><text:span text:style-name="T18">□承租人</text:span><text:span text:style-name="T18"/></text:p>
          </table:table-cell>
          <table:table-cell table:style-name="表格20.F6" office:value-type="string">
            <text:p text:style-name="P40" loext:marker-style-name="T18"/>
          </table:table-cell>
          <table:table-cell table:style-name="表格20.G6" office:value-type="string">
            <text:p text:style-name="P40" loext:marker-style-name="T18"/>
          </table:table-cell>
        </table:table-row>
        <table:table-row table:style-name="表格20.2">
          <table:table-cell table:style-name="表格20.A7" office:value-type="string">
            <text:p text:style-name="P204" loext:marker-style-name="T18"/>
          </table:table-cell>
          <table:table-cell table:style-name="表格20.B7" office:value-type="string">
            <text:p text:style-name="P40" loext:marker-style-name="T18"/>
          </table:table-cell>
          <table:table-cell table:style-name="表格20.C7" office:value-type="string">
            <text:p text:style-name="P40" loext:marker-style-name="T18"/>
          </table:table-cell>
          <table:table-cell table:style-name="表格20.D7" office:value-type="string">
            <text:p text:style-name="P205" loext:marker-style-name="T18"><text:span text:style-name="T18">□本人</text:span><text:span text:style-name="T18"/></text:p>
            <text:p text:style-name="P205" loext:marker-style-name="T18"><text:span text:style-name="T18">□委託</text:span><text:span text:style-name="T18"/></text:p>
          </table:table-cell>
          <table:table-cell table:style-name="表格20.E7" office:value-type="string">
            <text:p text:style-name="P206" loext:marker-style-name="T18"><text:span text:style-name="T18">□配偶</text:span><text:span text:style-name="T18"/></text:p>
            <text:p text:style-name="P206" loext:marker-style-name="T18"><text:span text:style-name="T18">□有行為能力之直系血親</text:span><text:span text:style-name="T18"/></text:p>
            <text:p text:style-name="P206" loext:marker-style-name="T18"><text:span text:style-name="T18">□其他區分所有權人</text:span><text:span text:style-name="T18"/></text:p>
            <text:p text:style-name="Standard" loext:marker-style-name="T32"><text:span text:style-name="T18">□承租人</text:span><text:span text:style-name="T18"/></text:p>
          </table:table-cell>
          <table:table-cell table:style-name="表格20.F7" office:value-type="string">
            <text:p text:style-name="P40" loext:marker-style-name="T18"/>
          </table:table-cell>
          <table:table-cell table:style-name="表格20.G7" office:value-type="string">
            <text:p text:style-name="P40" loext:marker-style-name="T18"/>
          </table:table-cell>
        </table:table-row>
        <table:table-row table:style-name="表格20.2">
          <table:table-cell table:style-name="表格20.A8" office:value-type="string">
            <text:p text:style-name="P204" loext:marker-style-name="T18"/>
          </table:table-cell>
          <table:table-cell table:style-name="表格20.B8" office:value-type="string">
            <text:p text:style-name="P40" loext:marker-style-name="T18"/>
          </table:table-cell>
          <table:table-cell table:style-name="表格20.C8" office:value-type="string">
            <text:p text:style-name="P40" loext:marker-style-name="T18"/>
          </table:table-cell>
          <table:table-cell table:style-name="表格20.D8" office:value-type="string">
            <text:p text:style-name="P205" loext:marker-style-name="T18"><text:span text:style-name="T18">□本人</text:span><text:span text:style-name="T18"/></text:p>
            <text:p text:style-name="P205" loext:marker-style-name="T18"><text:span text:style-name="T18">□委託</text:span><text:span text:style-name="T18"/></text:p>
          </table:table-cell>
          <table:table-cell table:style-name="表格20.E8" office:value-type="string">
            <text:p text:style-name="P206" loext:marker-style-name="T18"><text:span text:style-name="T18">□配偶</text:span><text:span text:style-name="T18"/></text:p>
            <text:p text:style-name="P206" loext:marker-style-name="T18"><text:span text:style-name="T18">□有行為能力之直系血親</text:span><text:span text:style-name="T18"/></text:p>
            <text:p text:style-name="P206" loext:marker-style-name="T18"><text:span text:style-name="T18">□其他區分所有權人</text:span><text:span text:style-name="T18"/></text:p>
            <text:p text:style-name="Standard" loext:marker-style-name="T32"><text:span text:style-name="T18">□承租人</text:span><text:span text:style-name="T18"/></text:p>
          </table:table-cell>
          <table:table-cell table:style-name="表格20.F8" office:value-type="string">
            <text:p text:style-name="P40" loext:marker-style-name="T18"/>
          </table:table-cell>
          <table:table-cell table:style-name="表格20.G8" office:value-type="string">
            <text:p text:style-name="P40" loext:marker-style-name="T18"/>
          </table:table-cell>
        </table:table-row>
        <table:table-row table:style-name="表格20.2">
          <table:table-cell table:style-name="表格20.A9" office:value-type="string">
            <text:p text:style-name="P204" loext:marker-style-name="T18"/>
          </table:table-cell>
          <table:table-cell table:style-name="表格20.B9" office:value-type="string">
            <text:p text:style-name="P40" loext:marker-style-name="T18"/>
          </table:table-cell>
          <table:table-cell table:style-name="表格20.C9" office:value-type="string">
            <text:p text:style-name="P40" loext:marker-style-name="T18"/>
          </table:table-cell>
          <table:table-cell table:style-name="表格20.D9" office:value-type="string">
            <text:p text:style-name="P205" loext:marker-style-name="T18"><text:span text:style-name="T18">□本人</text:span><text:span text:style-name="T18"/></text:p>
            <text:p text:style-name="P205" loext:marker-style-name="T18"><text:span text:style-name="T18">□委託</text:span><text:span text:style-name="T18"/></text:p>
          </table:table-cell>
          <table:table-cell table:style-name="表格20.E9" office:value-type="string">
            <text:p text:style-name="P206" loext:marker-style-name="T18"><text:span text:style-name="T18">□配偶</text:span><text:span text:style-name="T18"/></text:p>
            <text:p text:style-name="P206" loext:marker-style-name="T18"><text:span text:style-name="T18">□有行為能力之直系血親</text:span><text:span text:style-name="T18"/></text:p>
            <text:p text:style-name="P206" loext:marker-style-name="T18"><text:span text:style-name="T18">□其他區分所有權人</text:span><text:span text:style-name="T18"/></text:p>
            <text:p text:style-name="Standard" loext:marker-style-name="T32"><text:span text:style-name="T18">□承租人</text:span><text:span text:style-name="T18"/></text:p>
          </table:table-cell>
          <table:table-cell table:style-name="表格20.F9" office:value-type="string">
            <text:p text:style-name="P40" loext:marker-style-name="T18"/>
          </table:table-cell>
          <table:table-cell table:style-name="表格20.G9" office:value-type="string">
            <text:p text:style-name="P40" loext:marker-style-name="T18"/>
          </table:table-cell>
        </table:table-row>
        <table:table-row table:style-name="表格20.2">
          <table:table-cell table:style-name="表格20.A10" office:value-type="string">
            <text:p text:style-name="P204" loext:marker-style-name="T18"/>
          </table:table-cell>
          <table:table-cell table:style-name="表格20.B10" office:value-type="string">
            <text:p text:style-name="P40" loext:marker-style-name="T18"/>
          </table:table-cell>
          <table:table-cell table:style-name="表格20.C10" office:value-type="string">
            <text:p text:style-name="P40" loext:marker-style-name="T18"/>
          </table:table-cell>
          <table:table-cell table:style-name="表格20.D10" office:value-type="string">
            <text:p text:style-name="P205" loext:marker-style-name="T18"><text:span text:style-name="T18">□本人</text:span><text:span text:style-name="T18"/></text:p>
            <text:p text:style-name="P205" loext:marker-style-name="T18"><text:span text:style-name="T18">□委託</text:span><text:span text:style-name="T18"/></text:p>
          </table:table-cell>
          <table:table-cell table:style-name="表格20.E10" office:value-type="string">
            <text:p text:style-name="P206" loext:marker-style-name="T18"><text:span text:style-name="T18">□配偶</text:span><text:span text:style-name="T18"/></text:p>
            <text:p text:style-name="P206" loext:marker-style-name="T18"><text:span text:style-name="T18">□有行為能力之直系血親</text:span><text:span text:style-name="T18"/></text:p>
            <text:p text:style-name="P206" loext:marker-style-name="T18"><text:span text:style-name="T18">□其他區分所有權人</text:span><text:span text:style-name="T18"/></text:p>
            <text:p text:style-name="Standard" loext:marker-style-name="T32"><text:span text:style-name="T18">□承租人</text:span><text:span text:style-name="T18"/></text:p>
          </table:table-cell>
          <table:table-cell table:style-name="表格20.F10" office:value-type="string">
            <text:p text:style-name="P40" loext:marker-style-name="T18"/>
          </table:table-cell>
          <table:table-cell table:style-name="表格20.G10" office:value-type="string">
            <text:p text:style-name="P40" loext:marker-style-name="T18"/>
          </table:table-cell>
        </table:table-row>
        <table:table-row table:style-name="表格20.11">
          <table:table-cell table:style-name="表格20.A11" office:value-type="string">
            <text:p text:style-name="P204" loext:marker-style-name="T18"/>
          </table:table-cell>
          <table:table-cell table:style-name="表格20.B11" office:value-type="string">
            <text:p text:style-name="P40" loext:marker-style-name="T18"/>
          </table:table-cell>
          <table:table-cell table:style-name="表格20.C11" office:value-type="string">
            <text:p text:style-name="P40" loext:marker-style-name="T18"/>
          </table:table-cell>
          <table:table-cell table:style-name="表格20.D11" office:value-type="string">
            <text:p text:style-name="P205" loext:marker-style-name="T18"><text:span text:style-name="T18">□本人</text:span><text:span text:style-name="T18"/></text:p>
            <text:p text:style-name="P205" loext:marker-style-name="T18"><text:span text:style-name="T18">□委託</text:span><text:span text:style-name="T18"/></text:p>
          </table:table-cell>
          <table:table-cell table:style-name="表格20.E11" office:value-type="string">
            <text:p text:style-name="P206" loext:marker-style-name="T18"><text:span text:style-name="T18">□配偶</text:span><text:span text:style-name="T18"/></text:p>
            <text:p text:style-name="P206" loext:marker-style-name="T18"><text:span text:style-name="T18">□有行為能力之直系血親</text:span><text:span text:style-name="T18"/></text:p>
            <text:p text:style-name="P206" loext:marker-style-name="T18"><text:span text:style-name="T18">□其他區分所有權人</text:span><text:span text:style-name="T18"/></text:p>
            <text:p text:style-name="Standard" loext:marker-style-name="T32"><text:span text:style-name="T18">□承租人</text:span><text:span text:style-name="T18"/></text:p>
          </table:table-cell>
          <table:table-cell table:style-name="表格20.F11" office:value-type="string">
            <text:p text:style-name="P40" loext:marker-style-name="T18"/>
          </table:table-cell>
          <table:table-cell table:style-name="表格20.G11" office:value-type="string">
            <text:p text:style-name="P40" loext:marker-style-name="T18"/>
          </table:table-cell>
        </table:table-row>
      </table:table>
      <text:p text:style-name="P208"/>
      <table:table table:name="表格21" table:style-name="表格21">
        <table:table-column table:style-name="表格21.A"/>
        <table:table-row table:style-name="表格21.1">
          <table:table-cell table:style-name="表格21.A1" office:value-type="string">
            <text:p text:style-name="P209" loext:marker-style-name="T34"><text:span text:style-name="T34">附件三之一：區分所有權人會議出席人員名冊（簽到簿） 填寫規範</text:span><text:span text:style-name="T34"/></text:p>
            <text:p text:style-name="P46" loext:marker-style-name="T32"><text:span text:style-name="T32">一、公寓大廈名稱</text:span><text:span text:style-name="T32"/></text:p>
            <text:p text:style-name="P47" loext:marker-style-name="T32"><text:span text:style-name="T32">1.應以全名表示。</text:span><text:span text:style-name="T32"/></text:p>
            <text:p text:style-name="P47" loext:marker-style-name="T32"><text:span text:style-name="T32">2.應與其他報備文件使用相同名稱。</text:span><text:span text:style-name="T32"/></text:p>
            <text:p text:style-name="P46" loext:marker-style-name="T32"><text:span text:style-name="T32">二、會議日期</text:span><text:span text:style-name="T32"/></text:p>
            <text:p text:style-name="P161" loext:marker-style-name="T32"><text:span text:style-name="T32">召開會議的日期。</text:span><text:span text:style-name="T32"/></text:p>
            <text:p text:style-name="P210" loext:marker-style-name="T32"><text:span text:style-name="T32">三、序號</text:span><text:span text:style-name="T32"/></text:p>
            <text:p text:style-name="P47" loext:marker-style-name="T73"><text:span text:style-name="T73">1.序號原則依建築物使用執照或戶政機關所附門牌編號排列。</text:span><text:span text:style-name="T73"/></text:p>
            <text:p text:style-name="P47" loext:marker-style-name="T73"><text:span text:style-name="T73">2.會議出席人員名冊與區分所有權人名冊之序號排列相同。</text:span><text:span text:style-name="T73"/></text:p>
            <text:p text:style-name="P47" loext:marker-style-name="T73"><text:span text:style-name="T73">3.序號數原則與使用執照所載之戶數相同。</text:span><text:span text:style-name="T73"/></text:p>
            <text:p text:style-name="P47" loext:marker-style-name="T32"><text:span text:style-name="T73">4.序號數應與其他申請報備文件所載戶數相同。<text:line-break/>（申請報備檢查表、區分所有標的基本資料表、會議紀錄）</text:span><text:span text:style-name="T73"/></text:p>
            <text:p text:style-name="P46" loext:marker-style-name="T32"><text:span text:style-name="T32">四、姓名</text:span><text:span text:style-name="T32"/></text:p>
            <text:p text:style-name="P47" loext:marker-style-name="T32"><text:span text:style-name="T32">1.指區分所有權登記人之姓名。</text:span><text:span text:style-name="T32"/></text:p>
            <text:p text:style-name="P47" loext:marker-style-name="T32"><text:span text:style-name="T32">2.區分所有權為共有者，應將共有人之姓名全部列入。</text:span><text:span text:style-name="T32"/></text:p>
            <text:p text:style-name="P46" loext:marker-style-name="T32"><text:span text:style-name="T32">五、簽章</text:span><text:span text:style-name="T32"/></text:p>
            <text:p text:style-name="P47" loext:marker-style-name="T32"><text:span text:style-name="T32">1.簽章可用簽名或蓋章。</text:span><text:span text:style-name="T32"/></text:p>
            <text:p text:style-name="P47" loext:marker-style-name="T32"><text:span text:style-name="T32">2.區分所有權人本人出席者簽本人名字。</text:span><text:span text:style-name="T32"/></text:p>
            <text:p text:style-name="P47" loext:marker-style-name="T32"><text:span text:style-name="T32">3.持委託書代理區分所有權人出席者簽代理人名字，註記（代），並繳交委託書。</text:span><text:span text:style-name="T32"/></text:p>
            <text:p text:style-name="P46" loext:marker-style-name="T32"><text:span text:style-name="T32">六、是否委託出席</text:span><text:span text:style-name="T32"/></text:p>
            <text:p text:style-name="P47" loext:marker-style-name="T32"><text:span text:style-name="T32">1.本人或委託出席欄勾記，以便審查判別。</text:span><text:span text:style-name="T32"/></text:p>
            <text:p text:style-name="P47" loext:marker-style-name="T32"><text:span text:style-name="T32">2.委託出席者繳交之委託書，以序號相同編號排列彙總，或在委託出席欄載明編定之委託書編號，以便審查。</text:span><text:span text:style-name="T32"/></text:p>
            <text:p text:style-name="P46" loext:marker-style-name="T32"><text:span text:style-name="T32">七、委託關係</text:span><text:span text:style-name="T32"/></text:p>
            <text:p text:style-name="P161" loext:marker-style-name="T32"><text:span text:style-name="T32">「是否委託出席」欄勾選委託時，本欄應就</text:span><text:span text:style-name="T18">□</text:span><text:span text:style-name="T32">配偶□有行為能力之直系血親□其他區分所有權人□承租人（僅限於該專有部分之承租人）擇一勾選。</text:span></text:p>
            <text:p text:style-name="P46" loext:marker-style-name="T32"><text:span text:style-name="T32">八、區分所有權比例</text:span><text:span text:style-name="T32"/></text:p>
            <text:p text:style-name="P47" loext:marker-style-name="T32"><text:span text:style-name="T32">1.區分所有權比例指專有部分面積與專有部分全部面積總和之比。</text:span><text:span text:style-name="T32"/></text:p>
            <text:p text:style-name="P47" loext:marker-style-name="T32"><text:span text:style-name="T32">2.區分所有權比例依下列方式表示：</text:span><text:span text:style-name="T32"/></text:p>
            <text:p text:style-name="P162" loext:marker-style-name="T73"><text:span text:style-name="T73">分子／分母：每一專有部分面積／專有部分全部面積總和。</text:span><text:span text:style-name="T73"/></text:p>
            <text:p text:style-name="P46" loext:marker-style-name="T32"><text:span text:style-name="T32">九、備註</text:span><text:span text:style-name="T32"/></text:p>
            <text:p text:style-name="P161" loext:marker-style-name="T32"><text:span text:style-name="T32">記載其他提示或說明事項（共有代表、約定共用等），或記載建商銷售時自編之戶號，已被住戶熟記，為使開會報到時方便作業而增列。</text:span><text:span text:style-name="T32"/></text:p>
            <text:p text:style-name="P211" loext:marker-style-name="T32"><text:span text:style-name="T32">十、編頁</text:span><text:span text:style-name="T32"/></text:p>
            <text:p text:style-name="P212">依序號排列編頁。</text:p>
          </table:table-cell>
        </table:table-row>
      </table:table>
      <text:p text:style-name="P213" loext:marker-style-name="T82"/>
      <text:p text:style-name="P213" loext:marker-style-name="T82"><text:soft-page-break/>會 議 出 席 委 託 書<text:span text:style-name="T82"/></text:p>
      <text:p text:style-name="P213" loext:marker-style-name="T82"/>
      <text:p text:style-name="P214" loext:marker-style-name="T83"><text:span text:style-name="T83">致 <text:s text:c="26"/>社區第 <text:s text:c="4"/>屆區分所有權人會議</text:span><text:span text:style-name="T83"/></text:p>
      <text:p text:style-name="P215" loext:marker-style-name="T83"><text:span text:style-name="T83">有關本公寓大廈預定於 <text:s text:c="3"/>年 <text:s text:c="3"/>月 <text:s text:c="3"/>日 <text:s text:c="3"/>午 <text:s text:c="3"/>時 <text:s text:c="3"/>分舉行之區分所有權人會議，本人謹委託：</text:span><text:span text:style-name="T84"> <text:s text:c="16"/></text:span><text:span text:style-name="T83">先生(女士)</text:span></text:p>
      <text:p text:style-name="P216" loext:marker-style-name="T83"><text:span text:style-name="T83">出席第 <text:s text:c="4"/>屆區分所有權人會議，並於會議中行使各項本人應有之權利。</text:span><text:span text:style-name="T83"/></text:p>
      <text:p text:style-name="P217" loext:marker-style-name="T83"/>
      <text:p text:style-name="Standard" loext:marker-style-name="T83"><text:span text:style-name="T83">區分所有權標的物標示(門牌地址):</text:span><text:span text:style-name="T83"/></text:p>
      <text:p text:style-name="P218" loext:marker-style-name="T83"/>
      <text:p text:style-name="P39" loext:marker-style-name="T83"><text:span text:style-name="T83">委託人姓名(區分所有權人)： <text:s text:c="27"/>(簽章)</text:span><text:span text:style-name="T83"/></text:p>
      <text:p text:style-name="P39" loext:marker-style-name="T83"><text:span text:style-name="T83">代理人姓名： <text:s text:c="41"/>(簽章)</text:span><text:span text:style-name="T83"/></text:p>
      <text:p text:style-name="Standard" loext:marker-style-name="T83"><text:span text:style-name="T83">代理人住址：</text:span><text:span text:style-name="T83"/></text:p>
      <text:p text:style-name="Standard" loext:marker-style-name="T83"><text:span text:style-name="T83">雙方關係為：</text:span><text:span text:style-name="T83"/></text:p>
      <text:p text:style-name="Standard" loext:marker-style-name="T83"><text:span text:style-name="T83">□配偶</text:span><text:span text:style-name="T83"/></text:p>
      <text:p text:style-name="Standard" loext:marker-style-name="T83"><text:span text:style-name="T83">□有行為能力之直系血親</text:span><text:span text:style-name="T83"/></text:p>
      <text:p text:style-name="Standard" loext:marker-style-name="T83"><text:span text:style-name="T83">□社區其他區分所有權人</text:span><text:span text:style-name="T83"/></text:p>
      <text:p text:style-name="Standard" loext:marker-style-name="T83"><text:span text:style-name="T83">□承租人</text:span><text:span text:style-name="T83"/></text:p>
      <text:p text:style-name="P219" loext:marker-style-name="T83"><text:span text:style-name="T83">(註:依中華民國102年5月8日總統華總一義字第10200082711號令</text:span><text:span text:style-name="T83"/></text:p>
      <text:p text:style-name="P220" loext:marker-style-name="T83"><text:span text:style-name="T83">修正公布公寓大廈管理條例第27條條文規定，必須註明委託關係。)</text:span><text:span text:style-name="T83"/></text:p>
      <text:p text:style-name="P221" loext:marker-style-name="T83"/>
      <text:p text:style-name="P221" loext:marker-style-name="T83"/>
      <text:p text:style-name="Standard" loext:marker-style-name="T83"><text:span text:style-name="T83">中 <text:s/>華 <text:s/>民 <text:s/>國 <text:s text:c="12"/>年 <text:s text:c="12"/>月 <text:s text:c="12"/>日</text:span><text:span text:style-name="T83"/></text:p>
      <text:p text:style-name="P222" loext:marker-style-name="T85"/>
      <text:p text:style-name="P223"/>
      <text:p text:style-name="P224" loext:marker-style-name="T86"><text:span text:style-name="T86">(區權會已推舉主委等職務者免附)</text:span><text:span text:style-name="T86"/></text:p>
      <text:p text:style-name="P225" loext:marker-style-name="T87"><text:span text:style-name="T88"><text:s text:c="25"/></text:span><text:span text:style-name="T87">管理委員會會議紀錄(格式）</text:span></text:p>
      <text:p text:style-name="P226" loext:marker-style-name="T8"/>
      <text:p text:style-name="P168" loext:marker-style-name="T8"><text:span text:style-name="T8">一、開會時間：</text:span><text:span text:style-name="T89"> <text:s text:c="6"/>年 <text:s text:c="5"/>月 <text:s text:c="5"/>日 <text:s text:c="5"/>午 <text:s text:c="5"/>時 <text:s text:c="6"/>分</text:span></text:p>
      <text:p text:style-name="P226" loext:marker-style-name="T8"/>
      <text:p text:style-name="P226" loext:marker-style-name="T8"/>
      <text:p text:style-name="P168" loext:marker-style-name="T89"><text:span text:style-name="T8">二、開會地點：</text:span><text:span text:style-name="T89"> <text:s text:c="29"/></text:span></text:p>
      <text:h text:style-name="P227" text:outline-level="1" loext:marker-style-name="T90"/>
      <text:p text:style-name="P226" loext:marker-style-name="T8"/>
      <text:p text:style-name="P168" loext:marker-style-name="T89"><text:span text:style-name="T8">三、主 <text:s text:c="3"/>席：</text:span><text:span text:style-name="T89"> <text:s text:c="16"/></text:span><text:span text:style-name="T8"><text:s text:c="10"/>紀錄：</text:span><text:span text:style-name="T89"> <text:s text:c="10"/></text:span></text:p>
      <text:p text:style-name="P226" loext:marker-style-name="T8"/>
      <text:p text:style-name="P228" loext:marker-style-name="T8"/>
      <text:p text:style-name="P229" loext:marker-style-name="T8"><text:span text:style-name="T8">四、出席人員：如簽到表</text:span><text:span text:style-name="T8"/></text:p>
      <text:p text:style-name="P230" loext:marker-style-name="T91"/>
      <text:p text:style-name="P231" loext:marker-style-name="T8"/>
      <text:p text:style-name="P232" loext:marker-style-name="T8"><text:span text:style-name="T8">五、討論議案及決議：</text:span><text:span text:style-name="T8"/></text:p>
      <text:p text:style-name="P232" loext:marker-style-name="T8"><text:span text:style-name="T8"><text:s text:c="4"/></text:span><text:span text:style-name="T8"/></text:p>
      <text:p text:style-name="P177" loext:marker-style-name="T92"><text:span text:style-name="T92">議案一：第</text:span><text:span text:style-name="T90"> <text:s text:c="7"/></text:span><text:span text:style-name="T93">屆管理委員會推舉職務分配。</text:span></text:p>
      <text:p text:style-name="P231" loext:marker-style-name="T8"/>
      <text:p text:style-name="P231" loext:marker-style-name="T8"/>
      <text:p text:style-name="P233" loext:marker-style-name="T8"><text:span text:style-name="T8"><text:s text:c="4"/>議案二：</text:span><text:span text:style-name="T8"/></text:p>
      <text:p text:style-name="P234" loext:marker-style-name="T8"/>
      <text:p text:style-name="P234" loext:marker-style-name="T8"/>
      <text:p text:style-name="P233" loext:marker-style-name="T8"><text:span text:style-name="T8"><text:s text:c="4"/>議案三：</text:span><text:span text:style-name="T8"/></text:p>
      <text:p text:style-name="P231" loext:marker-style-name="T8"/>
      <text:p text:style-name="P235" loext:marker-style-name="T8"/>
      <text:p text:style-name="P235" loext:marker-style-name="T8"/>
      <text:p text:style-name="P236" loext:marker-style-name="T8"><text:span text:style-name="T8">六、臨時動議及決議：</text:span><text:span text:style-name="T8"/></text:p>
      <text:p text:style-name="P235" loext:marker-style-name="T8"/>
      <text:p text:style-name="P236" loext:marker-style-name="T8"><text:span text:style-name="T8">　　提案一：</text:span><text:span text:style-name="T8"/></text:p>
      <text:p text:style-name="P235" loext:marker-style-name="T8"/>
      <text:p text:style-name="P236" loext:marker-style-name="T8"><text:span text:style-name="T8">　　提案二：</text:span><text:span text:style-name="T8"/></text:p>
      <text:p text:style-name="P235" loext:marker-style-name="T8"/>
      <text:p text:style-name="P236" loext:marker-style-name="T8"><text:span text:style-name="T8">　　提案三：</text:span><text:span text:style-name="T8"/></text:p>
      <text:p text:style-name="P237" loext:marker-style-name="T8"/>
      <text:p text:style-name="P238" loext:marker-style-name="T92"/>
      <text:p text:style-name="P229" loext:marker-style-name="T8"><text:span text:style-name="T92">七、散 <text:s/>會</text:span><text:span text:style-name="T92"/></text:p>
      <text:p text:style-name="P122" loext:marker-style-name="T18"/>
      <text:p text:style-name="P122" loext:marker-style-name="T18"/>
      <text:p text:style-name="P122" loext:marker-style-name="T18"/>
      <text:p text:style-name="P239"/>
      <text:p text:style-name="P240" loext:marker-style-name="T86"/>
      <text:p text:style-name="P241" loext:marker-style-name="T86"><text:span text:style-name="T86">(區權會已推舉主委等職務者免附)</text:span><text:span text:style-name="T86"/></text:p>
      <text:p text:style-name="P242" loext:marker-style-name="T94"><draw:frame draw:style-name="fr3" draw:name="外框5" text:anchor-type="paragraph" svg:y="0.272cm" svg:width="17.863cm" draw:z-index="97" loext:may-break-between-pages="true"><draw:text-box fo:min-height="0.041cm"><table:table table:name="表格22" table:style-name="表格22"><table:table-column table:style-name="表格22.A"/><table:table-column table:style-name="表格22.B"/><table:table-column table:style-name="表格22.C"/><table:table-column table:style-name="表格22.D"/><table:table-column table:style-name="表格22.E"/><table:table-row table:style-name="表格22.1"><table:table-cell table:style-name="表格22.A1" table:number-columns-spanned="5" office:value-type="string"><text:p text:style-name="Standard" loext:marker-style-name="T95"><text:span text:style-name="T96"><text:s text:c="2"/></text:span><text:span text:style-name="T97"><text:s text:c="18"/></text:span><text:span text:style-name="T96">管理委員會出席簽到表 </text:span></text:p></table:table-cell><table:covered-table-cell/><table:covered-table-cell/><table:covered-table-cell/><table:covered-table-cell/></table:table-row><table:table-row table:style-name="表格22.2"><table:table-cell table:style-name="表格22.A2" table:number-columns-spanned="4" office:value-type="string"><text:p text:style-name="Standard" loext:marker-style-name="T98"><text:span text:style-name="T43">開會時間： <text:s text:c="18"/>會議地點：</text:span></text:p></table:table-cell><table:covered-table-cell/><table:covered-table-cell/><table:covered-table-cell/><table:table-cell table:style-name="表格22.E2" office:value-type="string"><text:p text:style-name="Standard"/></table:table-cell></table:table-row><table:table-row table:style-name="表格22.3"><table:table-cell table:style-name="表格22.A3" table:number-columns-spanned="4" office:value-type="string"><text:p text:style-name="P39" loext:marker-style-name="T95"><text:span text:style-name="T96">出 席 人 員</text:span></text:p></table:table-cell><table:covered-table-cell/><table:covered-table-cell/><table:covered-table-cell/><table:table-cell table:style-name="表格22.E3" office:value-type="string"><text:p text:style-name="Standard"/></table:table-cell></table:table-row><table:table-row table:style-name="表格22.4"><table:table-cell table:style-name="表格22.A4" table:number-columns-spanned="4" office:value-type="string"><text:p text:style-name="P39" loext:marker-style-name="T99"><text:span text:style-name="T83">應到人數： <text:s text:c="27"/>※出席人員需親自簽名※ <text:s/></text:span></text:p></table:table-cell><table:covered-table-cell/><table:covered-table-cell/><table:covered-table-cell/><table:table-cell table:style-name="表格22.E4" office:value-type="string"><text:p text:style-name="Standard"/></table:table-cell></table:table-row><table:table-row table:style-name="表格22.5"><table:table-cell table:style-name="表格22.A5" office:value-type="string"><text:p text:style-name="P39" loext:marker-style-name="T98"><text:span text:style-name="T43">職 <text:s/>稱</text:span></text:p></table:table-cell><table:table-cell table:style-name="表格22.B5" office:value-type="string"><text:p text:style-name="P39" loext:marker-style-name="T98"><text:span text:style-name="T43">姓名(本人簽名)</text:span></text:p></table:table-cell><table:table-cell table:style-name="表格22.B5" office:value-type="string"><text:p text:style-name="P39" loext:marker-style-name="T98"><text:span text:style-name="T43">職 <text:s/>稱</text:span></text:p></table:table-cell><table:table-cell table:style-name="表格22.D5" office:value-type="string"><text:p text:style-name="P39" loext:marker-style-name="T98"><text:span text:style-name="T43">姓名(本人簽名)</text:span></text:p></table:table-cell><table:table-cell table:style-name="表格22.E5" office:value-type="string"><text:p text:style-name="Standard"/></table:table-cell></table:table-row><table:table-row table:style-name="表格22.5"><table:table-cell table:style-name="表格22.A5" office:value-type="string"><text:p text:style-name="P243" loext:marker-style-name="T98"><text:span text:style-name="T98">主任委員</text:span></text:p></table:table-cell><table:table-cell table:style-name="表格22.B6" office:value-type="string"><text:p text:style-name="Standard" loext:marker-style-name="T100"><text:span text:style-name="T32">　</text:span></text:p></table:table-cell><table:table-cell table:style-name="表格22.B5" office:value-type="string"><text:p text:style-name="P155" loext:marker-style-name="T98"><text:span text:style-name="T43">委員</text:span></text:p></table:table-cell><table:table-cell table:style-name="表格22.D6" office:value-type="string"><text:p text:style-name="P39" loext:marker-style-name="T100"><text:span text:style-name="T32">　</text:span></text:p></table:table-cell><table:table-cell table:style-name="表格22.E6" office:value-type="string"><text:p text:style-name="Standard"/></table:table-cell></table:table-row><table:table-row table:style-name="表格22.5"><table:table-cell table:style-name="表格22.A5" office:value-type="string"><text:p text:style-name="Standard" loext:marker-style-name="T98"><text:span text:style-name="T98">副主任委員</text:span></text:p></table:table-cell><table:table-cell table:style-name="表格22.B6" office:value-type="string"><text:p text:style-name="P244" loext:marker-style-name="T100"/></table:table-cell><table:table-cell table:style-name="表格22.B5" office:value-type="string"><text:p text:style-name="P155" loext:marker-style-name="T98"><text:span text:style-name="T43">委員</text:span></text:p></table:table-cell><table:table-cell table:style-name="表格22.D6" office:value-type="string"><text:p text:style-name="P39" loext:marker-style-name="T100"><text:span text:style-name="T32">　</text:span></text:p></table:table-cell><table:table-cell table:style-name="表格22.E7" office:value-type="string"><text:p text:style-name="Standard"/></table:table-cell></table:table-row><table:table-row table:style-name="表格22.5"><table:table-cell table:style-name="表格22.A5" office:value-type="string"><text:p text:style-name="P155" loext:marker-style-name="T98"><text:span text:style-name="T43">委員</text:span></text:p></table:table-cell><table:table-cell table:style-name="表格22.B6" office:value-type="string"><text:p text:style-name="Standard" loext:marker-style-name="T100"><text:span text:style-name="T32">　</text:span></text:p></table:table-cell><table:table-cell table:style-name="表格22.B5" office:value-type="string"><text:p text:style-name="P155" loext:marker-style-name="T98"><text:span text:style-name="T43">委員</text:span></text:p></table:table-cell><table:table-cell table:style-name="表格22.D6" office:value-type="string"><text:p text:style-name="P39" loext:marker-style-name="T100"><text:span text:style-name="T32">　</text:span></text:p></table:table-cell><table:table-cell table:style-name="表格22.E8" office:value-type="string"><text:p text:style-name="Standard"/></table:table-cell></table:table-row><table:table-row table:style-name="表格22.5"><table:table-cell table:style-name="表格22.A5" office:value-type="string"><text:p text:style-name="P155" loext:marker-style-name="T98"><text:span text:style-name="T43">委員</text:span></text:p></table:table-cell><table:table-cell table:style-name="表格22.B6" office:value-type="string"><text:p text:style-name="Standard" loext:marker-style-name="T100"><text:span text:style-name="T32">　</text:span></text:p></table:table-cell><table:table-cell table:style-name="表格22.B5" office:value-type="string"><text:p text:style-name="P155" loext:marker-style-name="T98"><text:span text:style-name="T43">委員</text:span></text:p></table:table-cell><table:table-cell table:style-name="表格22.D6" office:value-type="string"><text:p text:style-name="P39" loext:marker-style-name="T100"><text:span text:style-name="T32">　</text:span></text:p></table:table-cell><table:table-cell table:style-name="表格22.E9" office:value-type="string"><text:p text:style-name="Standard"/></table:table-cell></table:table-row><table:table-row table:style-name="表格22.5"><table:table-cell table:style-name="表格22.A5" office:value-type="string"><text:p text:style-name="P155" loext:marker-style-name="T98"><text:span text:style-name="T43">委員</text:span></text:p></table:table-cell><table:table-cell table:style-name="表格22.B6" office:value-type="string"><text:p text:style-name="Standard" loext:marker-style-name="T100"><text:span text:style-name="T32">　</text:span></text:p></table:table-cell><table:table-cell table:style-name="表格22.B5" office:value-type="string"><text:p text:style-name="P155" loext:marker-style-name="T98"><text:span text:style-name="T43">委員</text:span></text:p></table:table-cell><table:table-cell table:style-name="表格22.D6" office:value-type="string"><text:p text:style-name="P39" loext:marker-style-name="T100"><text:span text:style-name="T32">　</text:span></text:p></table:table-cell><table:table-cell table:style-name="表格22.E10" office:value-type="string"><text:p text:style-name="Standard"/></table:table-cell></table:table-row><table:table-row table:style-name="表格22.11"><table:table-cell table:style-name="表格22.A11" table:number-columns-spanned="4" office:value-type="string"><text:p text:style-name="P39" loext:marker-style-name="T95"><text:span text:style-name="T96">列 席 人 員</text:span></text:p></table:table-cell><table:covered-table-cell/><table:covered-table-cell/><table:covered-table-cell/><table:table-cell table:style-name="表格22.E11" office:value-type="string"><text:p text:style-name="Standard"/></table:table-cell></table:table-row><table:table-row table:style-name="表格22.12"><table:table-cell table:style-name="表格22.A5" office:value-type="string"><text:p text:style-name="P39" loext:marker-style-name="T98"><text:span text:style-name="T43">姓名(本人簽名)</text:span></text:p></table:table-cell><table:table-cell table:style-name="表格22.B5" office:value-type="string"><text:p text:style-name="P39" loext:marker-style-name="T98"><text:span text:style-name="T43">地 <text:s text:c="3"/>址</text:span></text:p></table:table-cell><table:table-cell table:style-name="表格22.B5" office:value-type="string"><text:p text:style-name="P39" loext:marker-style-name="T98"><text:span text:style-name="T43">姓名(本人簽名)</text:span></text:p></table:table-cell><table:table-cell table:style-name="表格22.D5" office:value-type="string"><text:p text:style-name="P39" loext:marker-style-name="T98"><text:span text:style-name="T43">地 <text:s text:c="3"/>址</text:span></text:p></table:table-cell><table:table-cell table:style-name="表格22.E12" office:value-type="string"><text:p text:style-name="Standard"/></table:table-cell></table:table-row><table:table-row table:style-name="表格22.5"><table:table-cell table:style-name="表格22.A5" office:value-type="string"><text:p text:style-name="P39" loext:marker-style-name="T98"><text:span text:style-name="T43">　</text:span></text:p></table:table-cell><table:table-cell table:style-name="表格22.B5" office:value-type="string"><text:p text:style-name="P39" loext:marker-style-name="T98"><text:span text:style-name="T43">　</text:span></text:p></table:table-cell><table:table-cell table:style-name="表格22.B5" office:value-type="string"><text:p text:style-name="P39" loext:marker-style-name="T98"><text:span text:style-name="T43">　</text:span></text:p></table:table-cell><table:table-cell table:style-name="表格22.D5" office:value-type="string"><text:p text:style-name="P39" loext:marker-style-name="T98"><text:span text:style-name="T43">　</text:span></text:p></table:table-cell><table:table-cell table:style-name="表格22.E13" office:value-type="string"><text:p text:style-name="Standard"/></table:table-cell></table:table-row><table:table-row table:style-name="表格22.5"><table:table-cell table:style-name="表格22.A5" office:value-type="string"><text:p text:style-name="P39" loext:marker-style-name="T98"><text:span text:style-name="T43">　</text:span></text:p></table:table-cell><table:table-cell table:style-name="表格22.B5" office:value-type="string"><text:p text:style-name="P39" loext:marker-style-name="T98"><text:span text:style-name="T43">　</text:span></text:p></table:table-cell><table:table-cell table:style-name="表格22.B5" office:value-type="string"><text:p text:style-name="P39" loext:marker-style-name="T98"><text:span text:style-name="T43">　</text:span></text:p></table:table-cell><table:table-cell table:style-name="表格22.D5" office:value-type="string"><text:p text:style-name="P39" loext:marker-style-name="T98"><text:span text:style-name="T43">　</text:span></text:p></table:table-cell><table:table-cell table:style-name="表格22.E14" office:value-type="string"><text:p text:style-name="Standard"/></table:table-cell></table:table-row><table:table-row table:style-name="表格22.5"><table:table-cell table:style-name="表格22.A15" office:value-type="string"><text:p text:style-name="P245" loext:marker-style-name="T43"/></table:table-cell><table:table-cell table:style-name="表格22.B15" office:value-type="string"><text:p text:style-name="P245" loext:marker-style-name="T43"/></table:table-cell><table:table-cell table:style-name="表格22.B15" office:value-type="string"><text:p text:style-name="P245" loext:marker-style-name="T43"/></table:table-cell><table:table-cell table:style-name="表格22.D5" office:value-type="string"><text:p text:style-name="P245" loext:marker-style-name="T43"/></table:table-cell><table:table-cell table:style-name="表格22.E15" office:value-type="string"><text:p text:style-name="Standard"/></table:table-cell></table:table-row></table:table></draw:text-box></draw:frame></text:p>
      <text:p text:style-name="P242" loext:marker-style-name="T9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P)" svg:font-family="華康楷書體W5(P)" style:font-family-generic="roman" style:font-pitch="variable"/>
    <style:font-face style:name="華康楷書體W5(P)1" svg:font-family="華康楷書體W5(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color="#000000" loext:opacity="100%" fo:font-size="11pt" fo:letter-spacing="-0.007cm" style:letter-kerning="true" style:font-name-asian="標楷體1" style:font-family-asian="標楷體" style:font-family-generic-asian="system" style:font-pitch-asian="variable" style:font-size-asian="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style:line-height-at-least="0.776cm" style:vertical-align="baseline"/>
      <style:text-properties style:use-window-font-color="true" loext:opacity="0%" style:font-name="標楷體" fo:font-family="標楷體" style:font-family-generic="roman" style:font-pitch="variable" fo:font-size="12pt" fo:letter-spacing="normal" fo:font-weight="bold" style:letter-kerning="false" style:font-size-asian="12pt" style:font-weight-asian="bold"/>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left="1.124cm" fo:text-align="justify" style:justify-single-word="false" fo:text-indent="-1.124cm" style:auto-text-indent="false" fo:keep-with-next="always" style:snap-to-layout-grid="false"/>
      <style:text-properties style:use-window-font-color="true" loext:opacity="0%" style:font-name="Arial1" fo:font-family="Arial" style:font-family-generic="swiss" style:font-pitch="variable" fo:font-size="16pt" fo:letter-spacing="normal" style:font-size-asian="16pt" style:font-size-complex="26pt" style:text-scale="12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paragraph-properties style:vertical-align="baseline"/>
      <style:text-properties style:use-window-font-color="true" loext:opacity="0%" style:font-name="細明體" fo:font-family="細明體" style:font-family-generic="roman" style:font-pitch="variable" fo:font-size="9pt" fo:letter-spacing="normal" style:letter-kerning="true" style:font-name-asian="細明體1" style:font-family-asian="細明體" style:font-family-generic-asian="system" style:font-pitch-asian="variable" style:font-size-asian="9pt"/>
    </style:style>
    <style:style style:name="條文" style:family="paragraph" style:parent-style-name="Plain_20_Text">
      <style:paragraph-properties fo:margin-left="0.037cm" fo:margin-right="0.037cm" fo:text-align="justify" style:justify-single-word="false"/>
      <style:text-properties style:font-name="Times New Roman" fo:font-family="'Times New Roman'" style:font-family-generic="roman" style:font-pitch="variable" fo:font-size="12pt" style:letter-kerning="false" style:font-name-asian="標楷體1" style:font-family-asian="標楷體" style:font-family-generic-asian="system" style:font-pitch-asian="variable" style:font-size-asian="12pt"/>
    </style:style>
    <style:style style:name="_28_一_29_" style:display-name="(一)" style:family="paragraph" style:parent-style-name="Standard">
      <style:paragraph-properties fo:margin-left="1.632cm" fo:margin-right="0.037cm" fo:line-height="0.635cm" fo:text-align="justify" style:justify-single-word="false" fo:orphans="2" fo:widows="2" fo:text-indent="-0.847cm" style:auto-text-indent="false">
        <style:tab-stops>
          <style:tab-stop style:position="1.095cm"/>
          <style:tab-stop style:position="15.448cm"/>
        </style:tab-stops>
      </style:paragraph-properties>
      <style:text-properties style:use-window-font-color="true" loext:opacity="0%" fo:font-size="12pt" fo:letter-spacing="normal" style:letter-kerning="false" style:font-size-asian="12pt" style:font-size-complex="12pt"/>
    </style:style>
    <style:style style:name="_28_1_29_" style:display-name="(1)" style:family="paragraph" style:parent-style-name="Standard">
      <style:paragraph-properties fo:margin-left="1.094cm" fo:margin-right="0.037cm" fo:text-align="justify" style:justify-single-word="false" fo:text-indent="-0.212cm" style:auto-text-indent="false" style:vertical-align="baseline"/>
      <style:text-properties style:use-window-font-color="true" loext:opacity="0%" fo:font-size="12pt" fo:letter-spacing="normal" style:letter-kerning="false" style:font-size-asian="12pt"/>
    </style:style>
    <style:style style:name="Body_20_Text_20_3" style:display-name="Body Text 3" style:family="paragraph" style:parent-style-name="Standard">
      <style:paragraph-properties fo:line-height="0.706cm" fo:text-align="justify" style:justify-single-word="false"/>
      <style:text-properties style:use-window-font-color="true" loext:opacity="0%" fo:font-size="24pt" fo:font-weight="bold" style:font-size-asian="24pt" style:font-weight-asian="bold" style:font-weight-complex="bold"/>
    </style:style>
    <style:style style:name="Text_20_body_20_indent" style:display-name="Text body indent" style:family="paragraph" style:parent-style-name="Standard" style:class="text">
      <style:paragraph-properties fo:margin-left="1.27cm" fo:line-height="0.882cm" fo:text-indent="-1.27cm" style:auto-text-indent="false"/>
      <style:text-properties style:use-window-font-color="true" loext:opacity="0%" fo:font-size="12pt" fo:letter-spacing="normal" style:letter-kerning="true" style:font-size-asian="12pt" style:font-size-complex="12pt"/>
    </style:style>
    <style:style style:name="Body_20_Text_20_Indent_20_2" style:display-name="Body Text Indent 2" style:family="paragraph" style:parent-style-name="Standard">
      <style:paragraph-properties fo:margin-left="1.905cm" fo:line-height="0.882cm" fo:text-indent="-1.905cm" style:auto-text-indent="false"/>
      <style:text-properties style:use-window-font-color="true" loext:opacity="0%" fo:font-size="18pt" fo:letter-spacing="normal" style:letter-kerning="true" style:font-size-asian="18pt" style:font-size-complex="12pt"/>
    </style:style>
    <style:style style:name="Body_20_Text_20_Indent_20_3" style:display-name="Body Text Indent 3" style:family="paragraph" style:parent-style-name="Standard">
      <style:paragraph-properties fo:margin-left="1.707cm" fo:line-height="0.706cm" fo:text-align="justify" style:justify-single-word="false" fo:text-indent="-0.96cm" style:auto-text-indent="false"/>
      <style:text-properties style:use-window-font-color="true" loext:opacity="0%" fo:font-size="14pt" style:font-size-asian="14pt"/>
    </style:style>
    <style:style style:name="內政部" style:family="paragraph" style:parent-style-name="Standard">
      <style:paragraph-properties fo:line-height="0.706cm" fo:text-align="end" style:justify-single-word="false"/>
      <style:text-properties style:use-window-font-color="true" loext:opacity="0%" fo:font-size="10pt" fo:letter-spacing="normal" style:letter-kerning="true" style:font-name-asian="新細明體1" style:font-family-asian="新細明體" style:font-family-generic-asian="system" style:font-pitch-asian="variable" style:font-size-asian="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List_20_Paragraph" style:display-name="List Paragraph" style:family="paragraph" style:parent-style-name="Standard">
      <style:paragraph-properties fo:margin-left="0.847cm"/>
    </style:style>
    <style:style style:name="Normal_20__28_Web_29_" style:display-name="Normal (Web)" style:family="paragraph" style:parent-style-name="Standard">
      <style:paragraph-properties fo:margin-top="0.494cm" fo:margin-bottom="0.494cm" style:contextual-spacing="false" fo:orphans="2" fo:widows="2"/>
      <style:text-properties style:use-window-font-color="true" loext:opacity="0%" style:font-name="Arial Unicode MS" fo:font-family="'Arial Unicode MS'" style:font-family-generic="swiss" style:font-pitch="variable" fo:font-size="12pt" fo:letter-spacing="normal" style:letter-kerning="fals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style:font-family-generic="roman" style:font-pitch="variable" fo:font-size="12pt" fo:letter-spacing="normal"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條一" style:family="paragraph" style:parent-style-name="Standard">
      <style:paragraph-properties fo:margin-left="2cm" fo:line-height="0.706cm" fo:orphans="2" fo:widows="2" fo:text-indent="-2cm" style:auto-text-indent="false" style:punctuation-wrap="hanging" style:vertical-align="middle"/>
      <style:text-properties style:use-window-font-color="true" loext:opacity="0%" fo:font-size="14pt" fo:letter-spacing="normal" style:letter-kerning="false" style:font-size-asian="14pt"/>
    </style:style>
    <style:style style:name="主旨" style:family="paragraph" style:parent-style-name="Standard">
      <style:paragraph-properties fo:margin-left="1.693cm" style:line-height-at-least="0.423cm" fo:text-indent="-1.693cm" style:auto-text-indent="false" style:snap-to-layout-grid="false"/>
      <style:text-properties style:use-window-font-color="true" loext:opacity="0%" style:font-name="標楷體" fo:font-family="標楷體" style:font-family-generic="roman" style:font-pitch="variable" fo:font-size="16pt" fo:letter-spacing="normal" style:letter-kerning="true" style:font-size-asian="16pt" style:font-name-complex="標楷體1" style:font-family-complex="標楷體" style:font-family-generic-complex="system" style:font-pitch-complex="variable" style:font-size-complex="16pt"/>
    </style:style>
    <style:style style:name="款" style:family="paragraph" style:auto-update="true">
      <style:paragraph-properties fo:margin-left="3.171cm" fo:margin-top="0cm" fo:margin-bottom="0cm" style:contextual-spacing="false" fo:text-align="justify" style:justify-single-word="false" fo:orphans="0" fo:widows="0" fo:text-indent="-0.953cm" style:auto-text-indent="false" style:punctuation-wrap="hanging" style:snap-to-layout-grid="false" style:writing-mode="lr-tb">
        <style:tab-stops>
          <style:tab-stop style:position="3.81cm"/>
        </style:tab-stops>
      </style:paragraph-properties>
      <style:text-properties fo:color="#000000"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ff08_一_ff09_" style:display-name="（一）" style:family="paragraph" style:parent-style-name="Standard">
      <style:paragraph-properties fo:margin-left="1.7cm" fo:line-height="150%" fo:text-align="justify" style:justify-single-word="false" fo:text-indent="-1.7cm" style:auto-text-indent="false"/>
      <style:text-properties style:use-window-font-color="true" loext:opacity="0%" style:font-name="華康楷書體W5(P)" fo:font-family="華康楷書體W5(P)" style:font-family-generic="roman" style:font-pitch="variable" fo:font-size="16pt" fo:letter-spacing="normal" style:letter-kerning="true" style:font-name-asian="華康楷書體W5(P)1" style:font-family-asian="華康楷書體W5(P)" style:font-family-generic-asian="system" style:font-pitch-asian="variable" style:font-size-asian="16pt" style:font-name-complex="華康楷書體W5(P)1" style:font-family-complex="華康楷書體W5(P)" style:font-family-generic-complex="system" style:font-pitch-complex="variable" style:font-size-complex="16pt"/>
    </style:style>
    <style:style style:name="_34_2_5f_內文" style:display-name="42_內文" style:family="paragraph" style:parent-style-name="Standard" style:auto-update="true">
      <style:paragraph-properties fo:line-height="0.847cm" fo:text-indent="1.037cm" style:auto-text-indent="false"/>
      <style:text-properties style:use-window-font-color="true" loext:opacity="0%" style:font-name="標楷體" fo:font-family="標楷體" style:font-family-generic="roman" style:font-pitch="variable" fo:font-size="14pt" fo:letter-spacing="normal" style:letter-kerning="true" style:font-size-asian="14pt" style:font-size-complex="14pt"/>
    </style:style>
    <style:style style:name="_34_3_5f_一" style:display-name="43_一" style:family="paragraph" style:parent-style-name="Standard" style:auto-update="true">
      <style:paragraph-properties fo:margin-left="0.988cm" fo:line-height="0.847cm" fo:text-indent="-0.988cm" style:auto-text-indent="false"/>
      <style:text-properties style:use-window-font-color="true" loext:opacity="0%" style:font-name="標楷體" fo:font-family="標楷體" style:font-family-generic="roman" style:font-pitch="variable" fo:font-size="14pt" fo:letter-spacing="normal" style:letter-kerning="true" style:font-size-asian="14pt" style:font-size-complex="14pt"/>
    </style:style>
    <style:style style:name="_30_2_5f_第一條" style:display-name="02_第一條" style:family="paragraph" style:parent-style-name="Standard" style:auto-update="true">
      <style:paragraph-properties fo:margin-left="0.423cm" fo:text-align="justify" style:justify-single-word="false" fo:text-indent="-0.423cm" style:auto-text-indent="false"/>
      <style:text-properties style:use-window-font-color="true" loext:opacity="0%" style:font-name="標楷體" fo:font-family="標楷體" style:font-family-generic="roman" style:font-pitch="variable" fo:font-size="12pt" fo:letter-spacing="normal" style:letter-kerning="true" style:font-size-asian="12pt" style:font-size-complex="12pt"/>
    </style:style>
    <style:style style:name="_30_3_5f_一" style:display-name="03_一" style:family="paragraph" style:parent-style-name="Standard" style:auto-update="true">
      <style:paragraph-properties fo:margin-left="1.27cm" fo:text-align="justify" style:justify-single-word="false" fo:text-indent="-0.847cm" style:auto-text-indent="false"/>
      <style:text-properties style:use-window-font-color="true" loext:opacity="0%" style:font-name="標楷體" fo:font-family="標楷體" style:font-family-generic="roman" style:font-pitch="variable" fo:font-size="12pt" fo:letter-spacing="normal" style:letter-kerning="true" style:font-size-asian="12pt" style:font-size-complex="12pt"/>
    </style:style>
    <style:style style:name="_39_9_5f_底線" style:display-name="99_底線" style:family="paragraph" style:parent-style-name="Standard" loext:linked-style-name="_39_9_5f_底線_20_字元" style:auto-update="true">
      <style:paragraph-properties fo:margin-left="0.03cm" fo:text-align="justify" style:justify-single-word="false" fo:text-indent="-0.03cm" style:auto-text-indent="false"/>
      <style:text-properties style:use-window-font-color="true" loext:opacity="0%" style:font-name="標楷體" fo:font-family="標楷體" style:font-family-generic="roman" style:font-pitch="variable" fo:font-size="12pt" fo:letter-spacing="normal" style:text-underline-style="solid" style:text-underline-width="auto" style:text-underline-color="font-color" style:letter-kerning="true" style:font-size-asian="12pt" style:font-size-complex="12pt"/>
    </style:style>
    <style:style style:name="_31_0_5f_說明" style:display-name="10_說明" style:family="paragraph" style:parent-style-name="Standard" loext:linked-style-name="_31_0_5f_說明_20_字元" style:auto-update="true">
      <style:paragraph-properties fo:line-height="0.706cm" fo:text-align="justify" style:justify-single-word="false"/>
      <style:text-properties style:use-window-font-color="true" loext:opacity="0%" style:font-name="標楷體" fo:font-family="標楷體" style:font-family-generic="roman" style:font-pitch="variable" fo:font-size="14pt" fo:letter-spacing="normal" style:letter-kerning="true" style:font-size-asian="14pt" style:font-size-complex="14pt"/>
    </style:style>
    <style:style style:name="_31_1_5f_說明一" style:display-name="11_說明一" style:family="paragraph" style:parent-style-name="_31_0_5f_說明" loext:linked-style-name="_31_1_5f_說明一_20_字元" style:auto-update="true">
      <style:paragraph-properties fo:margin-left="0.984cm" fo:text-align="start" style:justify-single-word="false" fo:text-indent="-0.836cm" style:auto-text-indent="false"/>
      <style:text-properties fo:font-weight="bold" style:font-weight-asian="bold"/>
    </style:style>
    <style:style style:name="_30_2_5f_項" style:display-name="02_項" style:family="paragraph" style:parent-style-name="Standard" style:auto-update="true">
      <style:paragraph-properties fo:margin-left="0.423cm" fo:text-align="justify" style:justify-single-word="false" fo:text-indent="0.847cm" style:auto-text-indent="false"/>
      <style:text-properties style:use-window-font-color="true" loext:opacity="0%" style:font-name="標楷體" fo:font-family="標楷體" style:font-family-generic="roman" style:font-pitch="variable" fo:font-size="12pt" fo:letter-spacing="normal" style:letter-kerning="true" style:font-size-asian="12pt" style:font-size-complex="12pt"/>
    </style:style>
    <style:style style:name="Marginalia" style:family="paragraph" style:parent-style-name="Standard" loext:linked-style-name="註解文字_20_字元" style:class="text">
      <style:text-properties style:use-window-font-color="true" loext:opacity="0%" fo:font-size="12pt" fo:letter-spacing="normal" style:letter-kerning="true" style:font-name-asian="新細明體1" style:font-family-asian="新細明體" style:font-family-generic-asian="system" style:font-pitch-asian="variable" style:font-size-asian="12pt" style:font-size-complex="12pt"/>
    </style:style>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_32_4_5f_營說明" style:display-name="24_營說明" style:family="paragraph" style:parent-style-name="Standard" loext:linked-style-name="_32_4_5f_營說明_20_字元" style:auto-update="true">
      <style:paragraph-properties fo:text-align="justify" style:justify-single-word="false"/>
      <style:text-properties fo:color="#ff0000" loext:opacity="100%" style:font-name="標楷體" fo:font-family="標楷體" style:font-family-generic="roman" style:font-pitch="variable" fo:font-size="12pt" fo:letter-spacing="normal" fo:font-weight="bold" style:letter-kerning="true" style:font-size-asian="12pt" style:font-weight-asian="bold" style:font-size-complex="12pt"/>
    </style:style>
    <style:style style:name="_31_2_5f_第一條" style:display-name="12_第一條" style:family="paragraph" style:parent-style-name="Standard" style:auto-update="true">
      <style:paragraph-properties fo:margin-left="0.423cm" fo:text-align="justify" style:justify-single-word="false" fo:text-indent="-0.423cm" style:auto-text-indent="false"/>
      <style:text-properties style:use-window-font-color="true" loext:opacity="0%" style:font-name="標楷體" fo:font-family="標楷體" style:font-family-generic="roman" style:font-pitch="variable" fo:font-size="12pt" fo:letter-spacing="normal" style:letter-kerning="true" style:font-size-asian="12pt" style:font-size-complex="12pt"/>
    </style:style>
    <style:style style:name="_31_3_5f_十一" style:display-name="13_十一" style:family="paragraph" style:auto-update="true">
      <style:paragraph-properties fo:margin-left="1.693cm" fo:margin-top="0cm" fo:margin-bottom="0cm" style:contextual-spacing="false" fo:text-align="start" style:justify-single-word="false" fo:orphans="0" fo:widows="0" fo:text-indent="-1.27cm" style:auto-text-indent="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1_3_5f_一" style:display-name="13_一" style:family="paragraph" style:parent-style-name="_31_3_5f_十一" style:auto-update="true">
      <style:paragraph-properties fo:margin-left="1.408cm" fo:line-height="0.706cm" fo:text-indent="-0.785cm" style:auto-text-indent="false"/>
    </style:style>
    <style:style style:name="_31_2_5f_項" style:display-name="12_項" style:family="paragraph" style:parent-style-name="Standard" style:auto-update="true">
      <style:paragraph-properties fo:margin-left="0.423cm" fo:text-align="justify" style:justify-single-word="false" fo:text-indent="0.847cm" style:auto-text-indent="false"/>
      <style:text-properties style:use-window-font-color="true" loext:opacity="0%" style:font-name="標楷體" fo:font-family="標楷體" style:font-family-generic="roman" style:font-pitch="variable" fo:font-size="12pt" fo:letter-spacing="normal" style:letter-kerning="true" style:font-size-asian="12pt" style:font-size-complex="12pt"/>
    </style:style>
    <style:style style:name="一_3001_" style:display-name="一、" style:family="paragraph" style:parent-style-name="Plain_20_Text">
      <style:paragraph-properties fo:margin-left="2.491cm" fo:line-height="0.706cm" fo:text-indent="-0.903cm" style:auto-text-indent="false"/>
      <style:text-properties fo:font-size="14pt" style:font-size-asian="14pt"/>
    </style:style>
    <style:style style:name="第一條" style:family="paragraph" style:parent-style-name="Plain_20_Text">
      <style:paragraph-properties fo:margin-left="1.538cm" fo:line-height="0.706cm" fo:text-indent="-1.538cm" style:auto-text-indent="false"/>
      <style:text-properties fo:font-size="14pt" style:font-size-asian="14pt"/>
    </style:style>
    <style:style style:name="項" style:family="paragraph" style:parent-style-name="Plain_20_Text">
      <style:paragraph-properties fo:margin-left="1.538cm" fo:line-height="0.706cm"/>
      <style:text-properties fo:font-size="14pt" style:font-size-asian="14pt"/>
    </style:style>
    <style:style style:name="第十條" style:family="paragraph" style:parent-style-name="第一條">
      <style:paragraph-properties fo:margin-left="2cm" fo:text-align="justify" style:justify-single-word="false" fo:text-indent="-2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十之項" style:family="paragraph" style:parent-style-name="Plain_20_Text">
      <style:paragraph-properties fo:margin-left="2.025cm" fo:line-height="0.706cm" fo:text-align="justify" style:justify-single-word="false" fo:text-indent="-0.01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第二十條" style:family="paragraph" style:parent-style-name="第一條">
      <style:paragraph-properties fo:margin-left="2.42cm" fo:text-indent="-2.452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二十之項" style:family="paragraph" style:parent-style-name="項">
      <style:paragraph-properties fo:margin-left="2.445cm" fo:text-align="justify" style:justify-single-word="false"/>
      <style:text-properties style:font-name="標楷體" fo:font-family="標楷體" style:font-family-generic="roman" style:font-pitch="variable" style:font-name-asian="標楷體1" style:font-family-asian="標楷體" style:font-family-generic-asian="system" style:font-pitch-asian="variable"/>
    </style:style>
    <style:style style:name="第一條_28_一_3001__29_" style:display-name="第一條(一、)" style:family="paragraph" style:parent-style-name="Standard">
      <style:paragraph-properties fo:margin-left="3.5cm" fo:line-height="0.706cm" fo:text-align="justify" style:justify-single-word="false" fo:text-indent="-0.9cm" style:auto-text-indent="false"/>
      <style:text-properties style:use-window-font-color="true" loext:opacity="0%" fo:font-size="12pt" fo:letter-spacing="normal" style:letter-kerning="true" style:font-name-asian="新細明體1" style:font-family-asian="新細明體" style:font-family-generic-asian="system" style:font-pitch-asian="variable" style:font-size-asian="12pt"/>
    </style:style>
    <style:style style:name="Block_20_Text" style:display-name="Block Text" style:family="paragraph" style:parent-style-name="Standard">
      <style:paragraph-properties fo:margin-left="2.491cm" fo:margin-right="0.187cm" fo:line-height="0.706cm" fo:text-align="justify" style:justify-single-word="false" fo:text-indent="0.921cm" style:auto-text-indent="false"/>
      <style:text-properties style:font-name="標楷體" fo:font-family="標楷體" style:font-family-generic="roman" style:font-pitch="variable" fo:font-size="14pt" style:font-size-asian="14pt"/>
    </style:style>
    <style:style style:name="本文_20_21" style:display-name="本文 21" style:family="paragraph" style:parent-style-name="Standard">
      <style:paragraph-properties fo:margin-left="1.693cm" fo:line-height="0.953cm" fo:text-align="justify" style:justify-single-word="false" fo:text-indent="-0.953cm" style:auto-text-indent="false" style:vertical-align="baseline"/>
      <style:text-properties style:use-window-font-color="true" loext:opacity="0%" style:font-name="標楷體" fo:font-family="標楷體" style:font-family-generic="roman" style:font-pitch="variable" fo:font-size="14pt" fo:letter-spacing="normal" style:letter-kerning="false" style:font-size-asian="14pt"/>
    </style:style>
    <style:style style:name="附錄_ff1a_一" style:display-name="附錄：一" style:family="paragraph" style:parent-style-name="Standard">
      <style:paragraph-properties fo:line-height="0.706cm" fo:text-align="justify" style:justify-single-word="false" fo:break-before="page"/>
      <style:text-properties style:use-window-font-color="true" loext:opacity="0%" fo:font-size="14pt" fo:letter-spacing="normal" fo:font-weight="bold" style:letter-kerning="true" style:font-name-asian="新細明體1" style:font-family-asian="新細明體" style:font-family-generic-asian="system" style:font-pitch-asian="variable" style:font-size-asian="14pt" style:font-weight-asian="bold" style:font-weight-complex="bold"/>
    </style:style>
    <style:style style:name="一" style:family="paragraph" style:parent-style-name="Standard">
      <style:paragraph-properties fo:line-height="1.058cm" fo:text-align="justify" style:justify-single-word="false"/>
      <style:text-properties style:use-window-font-color="true" loext:opacity="0%" fo:font-size="20pt" fo:letter-spacing="normal" fo:font-weight="bold" style:letter-kerning="true" style:font-name-asian="新細明體1" style:font-family-asian="新細明體" style:font-family-generic-asian="system" style:font-pitch-asian="variable" style:font-size-asian="20pt" style:font-weight-asian="bold" style:font-weight-complex="bold"/>
    </style:style>
    <style:style style:name="_31_." style:display-name="1." style:family="paragraph" style:parent-style-name="Standard">
      <style:paragraph-properties fo:margin-left="0.423cm" fo:line-height="0.917cm" fo:text-align="justify" style:justify-single-word="false" fo:text-indent="-0.423cm" style:auto-text-indent="false"/>
      <style:text-properties style:use-window-font-color="true" loext:opacity="0%" fo:font-size="12pt" fo:letter-spacing="normal" style:letter-kerning="true" style:font-name-asian="新細明體1" style:font-family-asian="新細明體" style:font-family-generic-asian="system" style:font-pitch-asian="variable" style:font-size-asian="12pt"/>
    </style:style>
    <style:style style:name="_28_文_29_" style:display-name="(文)" style:family="paragraph" style:parent-style-name="_31_.">
      <style:paragraph-properties fo:margin-left="0cm" fo:text-indent="0.988cm" style:auto-text-indent="false"/>
    </style:style>
    <style:style style:name="_203b_" style:display-name="※" style:family="paragraph" style:parent-style-name="_31_.">
      <style:paragraph-properties fo:margin-left="0.353cm" fo:line-height="0.776cm" fo:text-indent="-0.176cm" style:auto-text-indent="false"/>
      <style:text-properties fo:font-size="10pt" style:font-size-asian="10pt"/>
    </style:style>
    <style:style style:name="表-一" style:family="paragraph" style:parent-style-name="Standard">
      <style:paragraph-properties fo:line-height="0.917cm" fo:text-align="justify" style:justify-single-word="false"/>
      <style:text-properties style:use-window-font-color="true" loext:opacity="0%" fo:font-size="16pt" fo:letter-spacing="normal" fo:font-weight="bold" style:letter-kerning="true" style:font-name-asian="新細明體1" style:font-family-asian="新細明體" style:font-family-generic-asian="system" style:font-pitch-asian="variable" style:font-size-asian="16pt" style:font-weight-asian="bold" style:font-weight-complex="bold"/>
    </style:style>
    <style:style style:name="Document_20_Map" style:display-name="Document Map" style:family="paragraph" style:parent-style-name="Standard" loext:linked-style-name="文件引導模式_20_字元">
      <loext:graphic-properties draw:fill="solid" draw:fill-color="#000080"/>
      <style:paragraph-properties fo:background-color="#000080"/>
      <style:text-properties style:use-window-font-color="true" loext:opacity="0%" style:font-name="Arial1" fo:font-family="Arial" style:font-family-generic="swiss" style:font-pitch="variable" fo:font-size="12pt" fo:letter-spacing="normal" style:letter-kerning="true" style:font-name-asian="新細明體1" style:font-family-asian="新細明體" style:font-family-generic-asian="system" style:font-pitch-asian="variable" style:font-size-asian="12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loext:linked-style-name="Balloon_20_Text">
      <style:text-properties fo:color="#000000" loext:opacity="100%" style:font-name="Cambria" fo:font-family="Cambria" style:font-family-generic="roman" style:font-pitch="variable" fo:font-size="9pt" fo:letter-spacing="-0.007cm"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1_20_字元" style:display-name="標題 1 字元" style:family="text" style:parent-style-name="Default_20_Paragraph_20_Font">
      <style:text-properties style:font-name="Arial1" fo:font-family="Arial" style:font-family-generic="swiss" style:font-pitch="variable" fo:font-size="16pt" style:letter-kerning="true" style:font-name-asian="標楷體1" style:font-family-asian="標楷體" style:font-family-generic-asian="system" style:font-pitch-asian="variable" style:font-size-asian="16pt" style:font-size-complex="26pt" style:text-scale="120%"/>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_39_9_5f_底線_20_字元" style:display-name="99_底線 字元" style:family="text" loext:linked-style-name="_39_9_5f_底線">
      <style:text-properties style:font-name="標楷體" fo:font-family="標楷體" style:font-family-generic="roman" style:font-pitch="variable" fo:font-size="12pt" style:text-underline-style="solid" style:text-underline-width="auto" style:text-underline-color="font-color" style:letter-kerning="true" style:font-name-asian="標楷體1" style:font-family-asian="標楷體" style:font-family-generic-asian="system" style:font-pitch-asian="variable" style:font-size-asian="12pt" style:font-size-complex="12pt"/>
    </style:style>
    <style:style style:name="_31_0_5f_說明_20_字元" style:display-name="10_說明 字元" style:family="text" loext:linked-style-name="_31_0_5f_說明">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_31_1_5f_說明一_20_字元" style:display-name="11_說明一 字元" style:family="text" loext:linked-style-name="_31_1_5f_說明一">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loext:linked-style-name="annotation_20_subject">
      <style:text-properties fo:font-size="12pt" fo:font-weight="bold" style:letter-kerning="true" style:font-size-asian="12pt" style:font-weight-asian="bold" style:font-size-complex="12pt" style:font-weight-complex="bold"/>
    </style:style>
    <style:style style:name="_32_4_5f_營說明_20_字元" style:display-name="24_營說明 字元" style:family="text" loext:linked-style-name="_32_4_5f_營說明">
      <style:text-properties fo:color="#ff0000" loext:opacity="100%" style:font-name="標楷體" fo:font-family="標楷體"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2pt"/>
    </style:style>
    <style:style style:name="本文_20_字元" style:display-name="本文 字元" style:family="text" style:parent-style-name="Default_20_Paragraph_20_Font">
      <style:text-properties style:font-name="標楷體" fo:font-family="標楷體" style:font-family-generic="roman" style:font-pitch="variable" fo:font-size="12pt" fo:font-weight="bold" style:font-name-asian="標楷體1" style:font-family-asian="標楷體" style:font-family-generic-asian="system" style:font-pitch-asian="variable" style:font-size-asian="12pt" style:font-weight-asian="bold"/>
    </style:style>
    <style:style style:name="highlight" style:family="text" style:parent-style-name="Default_20_Paragraph_20_Font"/>
    <style:style style:name="頁尾_20_字元" style:display-name="頁尾 字元" style:family="text">
      <style:text-properties fo:color="#000000" loext:opacity="100%" fo:letter-spacing="-0.007cm" style:letter-kerning="true" style:font-name-asian="標楷體1" style:font-family-asian="標楷體" style:font-family-generic-asian="system" style:font-pitch-asian="variable"/>
    </style:style>
    <style:style style:name="文件引導模式_20_字元" style:display-name="文件引導模式 字元" style:family="text" style:parent-style-name="Default_20_Paragraph_20_Font" loext:linked-style-name="Document_20_Map">
      <style:text-properties style:font-name="Arial1" fo:font-family="Arial" style:font-family-generic="swiss" style:font-pitch="variable" fo:font-size="12pt" style:letter-kerning="true" fo:background-color="#000080" style:font-size-asian="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size="16pt" style:font-size-asian="16pt" style:font-size-complex="16pt"/>
    </style:style>
    <style:style style:name="ListLabel_20_92" style:display-name="ListLabel 92" style:family="text">
      <style:text-properties fo:color="#000000" loext:opacity="100%" fo:language="en" fo:country="US"/>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complex="Calibri" style:font-family-complex="Calibri"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0.884cm" fo:text-indent="-0.847cm" fo:margin-left="0.884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73cm" fo:text-indent="-0.847cm" fo:margin-left="1.7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77cm" fo:text-indent="-0.847cm" fo:margin-left="2.57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7cm" fo:text-indent="-0.847cm" fo:margin-left="4.27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117cm" fo:text-indent="-0.847cm" fo:margin-left="5.11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81cm" fo:text-indent="-0.847cm" fo:margin-left="6.8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57cm" fo:text-indent="-0.847cm" fo:margin-left="7.6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0.884cm" fo:text-indent="-0.847cm" fo:margin-left="0.884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73cm" fo:text-indent="-0.847cm" fo:margin-left="1.7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77cm" fo:text-indent="-0.847cm" fo:margin-left="2.57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7cm" fo:text-indent="-0.847cm" fo:margin-left="4.2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117cm" fo:text-indent="-0.847cm" fo:margin-left="5.11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81cm" fo:text-indent="-0.847cm" fo:margin-left="6.81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57cm" fo:text-indent="-0.847cm" fo:margin-left="7.6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0.884cm" fo:text-indent="-0.847cm" fo:margin-left="0.884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73cm" fo:text-indent="-0.847cm" fo:margin-left="1.7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77cm" fo:text-indent="-0.847cm" fo:margin-left="2.57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7cm" fo:text-indent="-0.847cm" fo:margin-left="4.27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117cm" fo:text-indent="-0.847cm" fo:margin-left="5.11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81cm" fo:text-indent="-0.847cm" fo:margin-left="6.81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57cm" fo:text-indent="-0.847cm" fo:margin-left="7.6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text:list-tab-stop-position="0.884cm" fo:text-indent="-0.847cm" fo:margin-left="0.884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73cm" fo:text-indent="-0.847cm" fo:margin-left="1.7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77cm" fo:text-indent="-0.847cm" fo:margin-left="2.57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7cm" fo:text-indent="-0.847cm" fo:margin-left="4.27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117cm" fo:text-indent="-0.847cm" fo:margin-left="5.11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81cm" fo:text-indent="-0.847cm" fo:margin-left="6.8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57cm" fo:text-indent="-0.847cm" fo:margin-left="7.6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text:list-tab-stop-position="0.884cm" fo:text-indent="-0.847cm" fo:margin-left="0.884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73cm" fo:text-indent="-0.847cm" fo:margin-left="1.7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77cm" fo:text-indent="-0.847cm" fo:margin-left="2.57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7cm" fo:text-indent="-0.847cm" fo:margin-left="4.27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117cm" fo:text-indent="-0.847cm" fo:margin-left="5.11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81cm" fo:text-indent="-0.847cm" fo:margin-left="6.81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57cm" fo:text-indent="-0.847cm" fo:margin-left="7.6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2.499cm" fo:text-indent="-0.635cm" fo:margin-left="2.499cm"/>
        </style:list-level-properties>
        <style:text-properties fo:font-family="新細明體" style:font-style-name="Regular" style:font-family-generic="roman" style:font-pitch="variable"/>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3.558cm" fo:text-indent="-0.847cm" fo:margin-left="3.558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4.404cm" fo:text-indent="-0.847cm" fo:margin-left="4.404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251cm" fo:text-indent="-0.847cm" fo:margin-left="5.251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098cm" fo:text-indent="-0.847cm" fo:margin-left="6.098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6.944cm" fo:text-indent="-0.847cm" fo:margin-left="6.944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7.791cm" fo:text-indent="-0.847cm" fo:margin-left="7.791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8.638cm" fo:text-indent="-0.847cm" fo:margin-left="8.638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9.484cm" fo:text-indent="-0.847cm" fo:margin-left="9.48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115cm" fo:text-indent="-0.635cm" fo:margin-left="1.115cm"/>
        </style:list-level-properties>
        <style:text-properties fo:font-family="新細明體" style:font-style-name="Regular" style:font-family-generic="roman" style:font-pitch="variable"/>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2.173cm" fo:text-indent="-0.847cm" fo:margin-left="2.173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02cm" fo:text-indent="-0.847cm" fo:margin-left="3.02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3.866cm" fo:text-indent="-0.847cm" fo:margin-left="3.866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4.713cm" fo:text-indent="-0.847cm" fo:margin-left="4.713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5.56cm" fo:text-indent="-0.847cm" fo:margin-left="5.56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6.406cm" fo:text-indent="-0.847cm" fo:margin-left="6.406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7.253cm" fo:text-indent="-0.847cm" fo:margin-left="7.253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8.1cm" fo:text-indent="-0.847cm" fo:margin-left="8.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341cm" fo:text-indent="-0.635cm" fo:margin-left="1.341cm"/>
        </style:list-level-properties>
        <style:text-properties fo:font-family="新細明體" style:font-style-name="Regular" style:font-family-generic="roman" style:font-pitch="variable"/>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2.399cm" fo:text-indent="-0.847cm" fo:margin-left="2.399cm"/>
        </style:list-level-properties>
        <style:text-properties fo:font-family="Wingdings" style:font-style-name="Regular"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246cm" fo:text-indent="-0.847cm" fo:margin-left="3.246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4.092cm" fo:text-indent="-0.847cm" fo:margin-left="4.092cm"/>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4.939cm" fo:text-indent="-0.847cm" fo:margin-left="4.939cm"/>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5.786cm" fo:text-indent="-0.847cm" fo:margin-left="5.786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6.632cm" fo:text-indent="-0.847cm" fo:margin-left="6.632cm"/>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7.479cm" fo:text-indent="-0.847cm" fo:margin-left="7.479cm"/>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8.326cm" fo:text-indent="-0.847cm" fo:margin-left="8.32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009cm" fo:text-indent="-0.635cm" fo:margin-left="1.009cm"/>
        </style:list-level-properties>
        <style:text-properties fo:font-family="標楷體" style:font-style-name="Regular" style:font-family-generic="script" style:font-pitch="fixed"/>
      </text:list-level-style-bullet>
      <text:list-level-style-bullet text:level="2" text:style-name="ListLabel_20_74" loext:num-list-format="" style:num-suffix="" text:bullet-char="">
        <style:list-level-properties text:list-level-position-and-space-mode="label-alignment">
          <style:list-level-label-alignment text:label-followed-by="listtab" text:list-tab-stop-position="2.067cm" fo:text-indent="-0.847cm" fo:margin-left="2.067cm"/>
        </style:list-level-properties>
        <style:text-properties fo:font-family="Wingdings" style:font-style-name="Regular" style:font-pitch="variable" style:font-charset="x-symbol"/>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2.914cm" fo:text-indent="-0.847cm" fo:margin-left="2.914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3.761cm" fo:text-indent="-0.847cm" fo:margin-left="3.761cm"/>
        </style:list-level-properties>
        <style:text-properties fo:font-family="Wingdings" style:font-style-name="Regular"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4.607cm" fo:text-indent="-0.847cm" fo:margin-left="4.607cm"/>
        </style:list-level-properties>
        <style:text-properties fo:font-family="Wingdings" style:font-style-name="Regular"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5.454cm" fo:text-indent="-0.847cm" fo:margin-left="5.454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6.301cm" fo:text-indent="-0.847cm" fo:margin-left="6.301cm"/>
        </style:list-level-properties>
        <style:text-properties fo:font-family="Wingdings" style:font-style-name="Regular"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7.147cm" fo:text-indent="-0.847cm" fo:margin-left="7.147cm"/>
        </style:list-level-properties>
        <style:text-properties fo:font-family="Wingdings" style:font-style-name="Regular"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7.994cm" fo:text-indent="-0.847cm" fo:margin-left="7.99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4.094cm" fo:text-indent="-0.635cm" fo:margin-left="4.094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5.999cm" fo:text-indent="-0.847cm" fo:margin-left="5.999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6.846cm" fo:text-indent="-0.847cm" fo:margin-left="6.846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8.539cm" fo:text-indent="-0.847cm" fo:margin-left="8.539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9.386cm" fo:text-indent="-0.847cm" fo:margin-left="9.386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10.232cm" fo:text-indent="-0.847cm" fo:margin-left="10.232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11.079cm" fo:text-indent="-0.847cm" fo:margin-left="11.0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92" loext:num-list-format="（%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101"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009cm" fo:text-indent="-0.635cm" fo:margin-left="1.009cm"/>
        </style:list-level-properties>
        <style:text-properties fo:font-family="標楷體" style:font-style-name="Regular" style:font-family-generic="script" style:font-pitch="fixed"/>
      </text:list-level-style-bullet>
      <text:list-level-style-bullet text:level="2" text:style-name="ListLabel_20_119" loext:num-list-format="" style:num-suffix="" text:bullet-char="">
        <style:list-level-properties text:list-level-position-and-space-mode="label-alignment">
          <style:list-level-label-alignment text:label-followed-by="listtab" text:list-tab-stop-position="2.067cm" fo:text-indent="-0.847cm" fo:margin-left="2.067cm"/>
        </style:list-level-properties>
        <style:text-properties fo:font-family="Wingdings" style:font-style-name="Regular" style:font-pitch="variable" style:font-charset="x-symbol"/>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2.914cm" fo:text-indent="-0.847cm" fo:margin-left="2.914cm"/>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3.761cm" fo:text-indent="-0.847cm" fo:margin-left="3.761cm"/>
        </style:list-level-properties>
        <style:text-properties fo:font-family="Wingdings" style:font-style-name="Regular"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4.607cm" fo:text-indent="-0.847cm" fo:margin-left="4.607cm"/>
        </style:list-level-properties>
        <style:text-properties fo:font-family="Wingdings" style:font-style-name="Regular"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5.454cm" fo:text-indent="-0.847cm" fo:margin-left="5.454cm"/>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6.301cm" fo:text-indent="-0.847cm" fo:margin-left="6.301cm"/>
        </style:list-level-properties>
        <style:text-properties fo:font-family="Wingdings" style:font-style-name="Regular"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7.147cm" fo:text-indent="-0.847cm" fo:margin-left="7.147cm"/>
        </style:list-level-properties>
        <style:text-properties fo:font-family="Wingdings" style:font-style-name="Regular"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7.994cm" fo:text-indent="-0.847cm" fo:margin-left="7.99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1.27cm" fo:margin-left="2.538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962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808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502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34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195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04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8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1.27cm" fo:margin-left="0.212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0.635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1.482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2cm" fo:margin-left="0.238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111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1.958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indent="0.677cm" style:auto-text-indent="false"/>
    </style:style>
    <style:style style:name="MP2" style:family="paragraph" style:parent-style-name="Footer">
      <style:paragraph-properties fo:text-indent="0.706cm" style:auto-text-indent="false"/>
    </style:style>
    <style:style style:name="MP3" style:family="paragraph">
      <loext:graphic-properties draw:fill="none"/>
      <style:paragraph-properties fo:text-align="start"/>
      <style:text-properties fo:font-size="18pt"/>
    </style:style>
    <style:style style:name="MP4" style:family="paragraph" style:parent-style-name="Frame_20_contents">
      <style:paragraph-properties fo:margin-left="0.31cm" fo:text-indent="-0.31cm" style:auto-text-indent="false"/>
    </style:style>
    <style:style style:name="MT1" style:family="text">
      <style:text-properties fo:color="#d9d9d9" loext:opacity="100%" fo:font-size="10pt" style:font-size-asian="10pt">
        <loext:char-complex-color loext:theme-type="light1" loext:color-type="theme">
          <loext:transformation loext:type="shade" loext:value="1490"/>
        </loext:char-complex-color>
      </style:text-properties>
    </style:style>
    <style:style style:name="MT2" style:family="text">
      <style:text-properties fo:color="#808080" loext:opacity="100%" fo:font-size="18pt" style:font-size-asian="18pt" style:font-size-complex="18pt"/>
    </style:style>
    <style:style style:name="MT3" style:family="text">
      <style:text-properties fo:color="#d9d9d9" loext:opacity="100%" fo:font-size="18pt" style:font-size-asian="18pt" style:font-size-complex="18pt">
        <loext:char-complex-color loext:theme-type="light1" loext:color-type="theme">
          <loext:transformation loext:type="shade" loext:value="1490"/>
        </loext:char-complex-color>
      </style:text-properties>
    </style:style>
    <style:style style:name="Mgr1" style:family="graphic" style:parent-style-name="Frame">
      <style:graphic-properties draw:stroke="solid" svg:stroke-width="0.026cm" svg:stroke-color="#d9d9d9" draw:stroke-linejoin="miter" draw:fill="none" loext:fill-use-slide-background="false" draw:textarea-vertical-align="top" draw:auto-grow-height="false" fo:min-height="0.938cm" fo:min-width="0.923cm" fo:padding-top="0.127cm" fo:padding-bottom="0.127cm" fo:padding-left="0.254cm" fo:padding-right="0.254cm" fo:wrap-option="wrap" loext:decorative="false" fo:margin-left="0.023cm" fo:margin-right="0.03cm" fo:margin-top="0.025cm" fo:margin-bottom="0.028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light1" loext:color-type="theme">
          <loext:transformation loext:type="lummod" loext:value="8500"/>
        </loext:stroke-complex-color>
      </style:graphic-properties>
    </style:style>
    <style:style style:name="Mgr2" style:family="graphic" style:parent-style-name="Frame">
      <style:graphic-properties draw:stroke="solid" svg:stroke-width="0.026cm" svg:stroke-color="#d9d9d9" draw:stroke-linejoin="miter" draw:fill="none" loext:fill-use-slide-background="false" draw:textarea-vertical-align="top" draw:auto-grow-height="false" fo:min-height="1.679cm" fo:min-width="1.901cm" fo:padding-top="0.127cm" fo:padding-bottom="0.127cm" fo:padding-left="0.254cm" fo:padding-right="0.254cm" fo:wrap-option="wrap" loext:decorative="false" fo:margin-left="0.023cm" fo:margin-right="0.03cm" fo:margin-top="0.025cm" fo:margin-bottom="0.028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light1" loext:color-type="theme">
          <loext:transformation loext:type="lummod" loext:value="8500"/>
        </loext:stroke-complex-color>
      </style:graphic-properties>
    </style:style>
    <style:page-layout style:name="Mpm1">
      <style:page-layout-properties fo:page-width="21.001cm" fo:page-height="29.7cm" style:num-format="1" style:print-orientation="portrait" fo:margin-top="0.801cm" fo:margin-bottom="1.75cm" fo:margin-left="2.2cm" fo:margin-right="1.6cm" style:writing-mode="lr-tb" style:layout-grid-color="#c0c0c0" style:layout-grid-lines="42" style:layout-grid-base-height="0.635cm" style:layout-grid-ruby-height="0cm" style:layout-grid-mode="li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MP2"><draw:custom-shape text:anchor-type="char" draw:z-index="22" draw:name="Rectangle 1" draw:style-name="Mgr1" draw:text-style-name="MP3" svg:width="1.43cm" svg:height="1.191cm" svg:x="15.078cm" svg:y="-0.108cm"><text:p text:style-name="Frame_20_contents" loext:marker-style-name="MT1"><text:span text:style-name="MT1">主委 印信 <text:s text:c="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 draw:name="Rectangle 2" draw:style-name="Mgr2" draw:text-style-name="MP3" svg:width="2.408cm" svg:height="1.932cm" svg:x="11.03cm" svg:y="-0.452cm"><text:p text:style-name="MP4" loext:marker-style-name="MT2"><text:span text:style-name="MT3">管委會印信</text:span><text:span text:style-name="MT2"> <text:s text:c="3"/>信</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公寓大廈管理組織申請報備處理原則（修正草案）（93</dc:title>
    <meta:initial-creator>user</meta:initial-creator>
    <meta:editing-cycles>6</meta:editing-cycles>
    <meta:print-date>2025-06-07T06:01:00</meta:print-date>
    <meta:creation-date>2025-06-07T07:07:00</meta:creation-date>
    <dc:date>2025-06-24T12:00:20.780136200</dc:date>
    <meta:editing-duration>PT1H1M57S</meta:editing-duration>
    <meta:generator>LibreOffice/25.2.4.3$Windows_X86_64 LibreOffice_project/33e196637044ead23f5c3226cde09b47731f7e27</meta:generator>
    <meta:document-statistic meta:table-count="22" meta:image-count="0" meta:object-count="0" meta:page-count="23" meta:paragraph-count="765" meta:word-count="9110" meta:character-count="10985" meta:non-whitespace-character-count="9552"/>
    <meta:user-defined meta:name="AppVersion">16.0000</meta:user-defined>
    <meta:template xlink:type="simple" xlink:actuate="onRequest" xlink:title="Normal.dotm" xlink:href=""/>
  </office:meta>
</office:document-meta>
</file>