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明體" svg:font-family="華康特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line-height="0.2777in">
        <style:tab-stops>
          <style:tab-stop style:type="left" style:position="2.4791in"/>
        </style:tab-stops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777in" fo:margin-left="0.415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777in" fo:margin-left="0.415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2777in" fo:margin-left="0.415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2777in" fo:margin-left="0.415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0" style:parent-style-name="內文" style:list-style-name="LFO15" style:family="paragraph">
      <style:paragraph-properties style:snap-to-layout-grid="false" fo:line-height="0.2777in" fo:text-indent="-0.25in"/>
      <style:text-properties style:font-name="標楷體" style:font-name-asian="標楷體" fo:font-size="14pt" style:font-size-asian="14pt"/>
    </style:style>
    <style:style style:name="P21" style:parent-style-name="內文" style:list-style-name="LFO15" style:family="paragraph">
      <style:paragraph-properties style:snap-to-layout-grid="false" fo:line-height="0.2777in" fo:text-indent="-0.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" style:parent-style-name="內文" style:list-style-name="LFO14" style:family="paragraph">
      <style:paragraph-properties style:snap-to-layout-grid="false" fo:line-height="0.2777in" fo:margin-left="0.6895in" fo:text-indent="-0.4395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14" style:family="paragraph">
      <style:paragraph-properties style:snap-to-layout-grid="false" fo:line-height="0.2777in" fo:text-indent="-0.5625in">
        <style:tab-stops>
          <style:tab-stop style:type="left" style:position="-0.145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14" style:family="paragraph">
      <style:paragraph-properties style:snap-to-layout-grid="false" fo:line-height="0.2777in" fo:text-indent="-0.5625in">
        <style:tab-stops>
          <style:tab-stop style:type="left" style:position="-0.1458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list-style-name="LFO14" style:family="paragraph">
      <style:paragraph-properties style:snap-to-layout-grid="false" fo:line-height="0.2777in" fo:text-indent="-0.5625in">
        <style:tab-stops>
          <style:tab-stop style:type="left" style:position="-0.1458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0.2777in" fo:margin-left="0.5819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902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0.7416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1.5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1.5819in" style:use-optimal-column-width="false"/>
    </style:style>
    <style:style style:name="Table44" style:family="table">
      <style:table-properties style:width="6.1986in" fo:margin-left="0in" table:align="center"/>
    </style:style>
    <style:style style:name="TableRow50" style:family="table-row">
      <style:table-row-properties style:min-row-height="0.489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53" style:family="table-row">
      <style:table-row-properties style:min-row-height="0.4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2" style:family="table-row">
      <style:table-row-properties style:min-row-height="0.631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67" style:family="table-row">
      <style:table-row-properties style:min-row-height="0.472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41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81" style:family="table-row">
      <style:table-row-properties style:min-row-height="0.4868in" style:use-optimal-row-height="false" fo:keep-together="always"/>
    </style:style>
    <style:style style:name="P82" style:parent-style-name="內文" style:family="paragraph">
      <style:paragraph-properties fo:line-height="0.41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1" style:family="table-row">
      <style:table-row-properties style:min-row-height="0.9902in" style:use-optimal-row-height="false" fo:keep-together="always"/>
    </style:style>
    <style:style style:name="P92" style:parent-style-name="內文" style:family="paragraph">
      <style:paragraph-properties fo:line-height="0.41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97" style:family="table-row">
      <style:table-row-properties style:min-row-height="2.60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4" style:family="paragraph">
      <style:text-properties style:font-name="標楷體" style:font-name-asian="標楷體"/>
    </style:style>
    <style:style style:name="P110" style:parent-style-name="內文" style:list-style-name="LFO24" style:family="paragraph">
      <style:text-properties style:font-name="標楷體" style:font-name-asian="標楷體"/>
    </style:style>
    <style:style style:name="P111" style:parent-style-name="內文" style:list-style-name="LFO24" style:family="paragraph">
      <style:text-properties style:font-name="標楷體" style:font-name-asian="標楷體"/>
    </style:style>
    <style:style style:name="P112" style:parent-style-name="內文" style:list-style-name="LFO24" style:family="paragraph">
      <style:text-properties style:font-name="標楷體" style:font-name-asian="標楷體"/>
    </style:style>
    <style:style style:name="P113" style:parent-style-name="內文" style:list-style-name="LFO24" style:family="paragraph">
      <style:text-properties style:font-name="標楷體" style:font-name-asian="標楷體"/>
    </style:style>
    <style:style style:name="P114" style:parent-style-name="內文" style:list-style-name="LFO24" style:family="paragraph">
      <style:text-properties style:font-name="標楷體" style:font-name-asian="標楷體"/>
    </style:style>
    <style:style style:name="P115" style:parent-style-name="內文" style:family="paragraph">
      <style:paragraph-properties fo:margin-left="0.118in" fo:text-indent="-0.118in">
        <style:tab-stops/>
      </style:paragraph-properties>
      <style:text-properties style:font-name="標楷體" style:font-name-asian="標楷體" fo:color="#EE0000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3.137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FFFF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FFFF"/>
    </style:style>
    <style:style style:name="T141" style:parent-style-name="預設段落字型" style:family="text">
      <style:text-properties style:font-name="標楷體" style:font-name-asian="標楷體" fo:color="#FFFFFF"/>
    </style:style>
    <style:style style:name="T142" style:parent-style-name="預設段落字型" style:family="text">
      <style:text-properties style:font-name="標楷體" style:font-name-asian="標楷體" fo:color="#FFFFFF"/>
    </style:style>
    <style:style style:name="P143" style:parent-style-name="內文" style:family="paragraph">
      <style:text-properties style:font-name="標楷體" style:font-name-asian="標楷體" style:letter-kerning="false"/>
    </style:style>
    <style:style style:name="P144" style:parent-style-name="內文" style:family="paragraph">
      <style:text-properties style:font-name="標楷體" style:font-name-asian="標楷體" fo:letter-spacing="0.3888in" style:letter-kerning="false"/>
    </style:style>
    <style:style style:name="P145" style:parent-style-name="內文" style:family="paragraph">
      <style:text-properties style:font-name="標楷體" style:font-name-asian="標楷體" fo:letter-spacing="0.3888in" style:letter-kerning="false"/>
    </style:style>
    <style:style style:name="P146" style:parent-style-name="內文" style:family="paragraph">
      <style:text-properties style:font-name="標楷體" style:font-name-asian="標楷體" fo:letter-spacing="0.3888in" style:letter-kerning="false"/>
    </style:style>
    <style:style style:name="P147" style:parent-style-name="內文" style:family="paragraph">
      <style:text-properties style:font-name="標楷體" style:font-name-asian="標楷體" fo:letter-spacing="0.3888in" style:letter-kerning="false"/>
    </style:style>
    <style:style style:name="P148" style:parent-style-name="內文" style:family="paragraph">
      <style:text-properties style:font-name="標楷體" style:font-name-asian="標楷體" fo:letter-spacing="0.3888in" style:letter-kerning="false"/>
    </style:style>
    <style:style style:name="T149" style:parent-style-name="預設段落字型" style:family="text">
      <style:text-properties style:font-name="標楷體" style:font-name-asian="標楷體" fo:letter-spacing="0.3888in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P15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text-indent="0.7222in"/>
      <style:text-properties style:font-name="標楷體" style:font-name-asian="標楷體" fo:font-size="26pt" style:font-size-asian="26pt"/>
    </style:style>
    <style:style style:name="P155" style:parent-style-name="內文" style:family="paragraph">
      <style:text-properties style:font-name-asian="標楷體" fo:font-size="18pt" style:font-size-asian="18pt"/>
    </style:style>
    <style:style style:name="P156" style:parent-style-name="內文" style:family="paragraph">
      <style:text-properties style:font-name-asian="標楷體" fo:font-size="20pt" style:font-size-asian="20pt" style:font-size-complex="20pt"/>
    </style:style>
    <style:style style:name="P157" style:parent-style-name="內文" style:family="paragraph">
      <style:text-properties style:font-name-asian="標楷體" fo:font-size="18pt" style:font-size-asian="18pt"/>
    </style:style>
    <style:style style:name="T158" style:parent-style-name="預設段落字型" style:family="text">
      <style:text-properties style:font-name-asian="標楷體" fo:font-size="18pt" style:font-size-asian="18pt"/>
    </style:style>
    <style:style style:name="T1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6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6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6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P1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5" style:parent-style-name="內文" style:family="paragraph">
      <style:text-properties style:font-name-asian="華康特粗明體" fo:font-size="18pt" style:font-size-asian="18pt"/>
    </style:style>
    <style:style style:name="P176" style:parent-style-name="內文" style:family="paragraph">
      <style:text-properties style:font-name-asian="華康特粗明體" fo:font-size="20pt" style:font-size-asian="20pt"/>
    </style:style>
    <style:style style:name="P177" style:parent-style-name="內文" style:family="paragraph">
      <style:text-properties style:font-name-asian="華康特粗明體" fo:font-size="20pt" style:font-size-asian="20pt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179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寓大廈</text:span><text:span text:style-name="T4">管理組織</text:span><text:span text:style-name="T5">報備證明</text:span><text:span text:style-name="T6">補發</text:span><text:span text:style-name="T7">作業</text:span><text:span text:style-name="T8">說明</text:span></text:p>
      <text:p text:style-name="P9"><text:tab/></text:p>
      <text:p text:style-name="P10"><text:span text:style-name="T11">壹、</text:span><text:span text:style-name="T12">相關法令、規定、程序書、標準作業程序、參考資料：</text:span></text:p>
      <text:p text:style-name="P13">一、行政程序法</text:p>
      <text:p text:style-name="P14">二、公寓大廈管理條例</text:p>
      <text:p text:style-name="P15">三、公寓大廈管理組織申請報備處理原則</text:p>
      <text:p text:style-name="P16">四、內政部解釋令</text:p>
      <text:p text:style-name="P17">五、臺中市公寓大廈管理組織報備申請注意事項</text:p>
      <text:p text:style-name="P18">六、其他相關法令</text:p>
      <text:p text:style-name="P19">貳、民眾應附證件：</text:p>
      <text:list text:style-name="LFO15" text:continue-numbering="true">
        <text:list-item>
          <text:p text:style-name="P20">申請人身分證正本或其他身分證件</text:p>
        </text:list-item>
        <text:list-item>
          <text:p text:style-name="P21">委託者（申請人身分證影本、印章及受託人身分證正本）</text:p>
        </text:list-item>
      </text:list>
      <text:p text:style-name="P22">參、申請文件：</text:p>
      <text:list text:style-name="LFO14" text:continue-numbering="true">
        <text:list-item>
          <text:p text:style-name="P23">公寓大廈管理組織報備證明書補發申請書</text:p>
        </text:list-item>
        <text:list-item>
          <text:p text:style-name="P24">切結書一份</text:p>
        </text:list-item>
        <text:list-item>
          <text:p text:style-name="P25">最近一次區分所有權人會議紀錄及簽到冊（可得知現任主任委員）</text:p>
        </text:list-item>
        <text:list-item>
          <text:p text:style-name="P26">公寓大廈管理委員會報備核准公文（如無則全體委員具切結書）</text:p>
        </text:list-item>
      </text:list>
      <text:p text:style-name="P27">肆、作業要點：</text:p>
      <text:p text:style-name="P28"><text:s text:c="4"/>一、補發公寓大廈管理組織報備證明，申請人為現任主任委員，在區分所有權人會議會議紀錄可查得公寓大廈管理委員會主任委員。</text:p>
      <text:p text:style-name="P29"><text:s/>二、依據95年12月19日市府召開台中市95年度年終民政業務檢討會報第5點討論事項編號3提案簽辦。</text:p>
      <text:p text:style-name="P30">三、參照內政部營建署92.5.14營署建管字第0922907655號，公寓大廈管理組織報備證明登報遺失作廢申請補發，原受理機關得否受理，請基於事實需要及便民原則由原受理機關依職權辦理。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soft-page-break/>
            <text:p text:style-name="P52">臺中市西區公寓大廈管理組織報備證明書補發申請書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公寓大廈名稱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地址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申</text:p>
            <text:p text:style-name="P70">請</text:p>
            <text:p text:style-name="P71"><text:span text:style-name="T72">人</text:span>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公寓大廈管理組織報備證明核准文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>
            <text:p text:style-name="P88">擔任職務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申請原因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應</text:p>
            <text:p text:style-name="P100"/>
            <text:p text:style-name="P101">繳</text:p>
            <text:p text:style-name="P102"/>
            <text:p text:style-name="P103">附</text:p>
            <text:p text:style-name="P104"/>
            <text:p text:style-name="P105">證</text:p>
            <text:p text:style-name="P106"/>
            <text:p text:style-name="P107">件</text:p>
          </table:table-cell>
          <table:table-cell table:style-name="TableCell108" table:number-columns-spanned="4">
            <text:list text:style-name="LFO24" text:continue-numbering="true">
              <text:list-item>
                <text:p text:style-name="P109">申請書一份（如附件）。</text:p>
              </text:list-item>
              <text:list-item>
                <text:p text:style-name="P110">申請人國民身分證正、反面影本一份。</text:p>
              </text:list-item>
              <text:list-item>
                <text:p text:style-name="P111">公寓大廈管理委員會報備核准公文或報備證明書影本。</text:p>
              </text:list-item>
              <text:list-item>
                <text:p text:style-name="P112">切結書一份（如附件）。</text:p>
              </text:list-item>
              <text:list-item>
                <text:p text:style-name="P113">最近一次區分所有權人會議紀錄及簽到冊。</text:p>
              </text:list-item>
              <text:list-item>
                <text:p text:style-name="P114">委託者應附委託書。</text:p>
              </text:list-item>
            </text:list>
            <text:p text:style-name="P115">※申請人需為向本所報備在案之主任委員或管理負責人，且尚在任期內。檢附切結書、主任委員身分證影本(如代理人也需附身分證影本)。</text:p>
            <text:p text:style-name="P116">（以上表格除第3項外，均須附正本，查驗後發還；影本需蓋管委會大章及主任委員私章）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內文"><text:span text:style-name="T119"><text:s text:c="3"/></text:span><text:span text:style-name="T120"><text:s/>此致</text:span></text:p>
            <text:p text:style-name="P121"/>
            <text:p text:style-name="內文"><text:span text:style-name="T122"><text:s text:c="18"/></text:span><text:span text:style-name="T123">臺中市西區區公所</text:span></text:p>
            <text:p text:style-name="內文"><text:span text:style-name="T124"><draw:custom-shape svg:x="4.35069in" svg:y="0.11319in" svg:width="0.62153in" svg:height="0.49861in" draw:z-index="251656192" draw:id="id0" draw:style-name="a0" draw:name="Rectangle 429" text:anchor-type="paragraph"><svg:title/><svg:desc/><text:p text:style-name="P125"><text:s/>印</text:p><draw:enhanced-geometry draw:type="non-primitive" svg:viewBox="0 0 21600 21600" draw:enhanced-path="M 0 0 L 21600 0 21600 21600 0 21600 Z N"/></draw:custom-shape></text:span><text:span text:style-name="T126"><text:s text:c="10"/></text:span><text:span text:style-name="T127"><text:s/></text:span><text:span text:style-name="T128"><text:s text:c="13"/></text:span></text:p>
            <text:p text:style-name="內文"><text:span text:style-name="T129"><text:s text:c="15"/></text:span><text:span text:style-name="T130">申請人：</text:span><text:span text:style-name="T131">○○○○○○</text:span><text:span text:style-name="T132">管理委員會</text:span><text:span text:style-name="T133"><text:s/></text:span></text:p>
            <text:p text:style-name="P134"/>
            <text:p text:style-name="內文"><text:span text:style-name="T135"><draw:custom-shape svg:x="3.22222in" svg:y="0.08542in" svg:width="0.5in" svg:height="0.375in" draw:z-index="251657216" draw:id="id1" draw:style-name="a1" draw:name="Rectangle 430" text:anchor-type="paragraph"><svg:title/><svg:desc/><text:p text:style-name="P136"><text:s/>印</text:p><draw:enhanced-geometry draw:type="non-primitive" svg:viewBox="0 0 21600 21600" draw:enhanced-path="M 0 0 L 21600 0 21600 21600 0 21600 Z N"/></draw:custom-shape></text:span><text:span text:style-name="T137"><text:s text:c="17"/></text:span><text:span text:style-name="T138">主任委員</text:span><text:span text:style-name="T139">：</text:span><text:span text:style-name="T140">○○</text:span><text:span text:style-name="T141"><text:s text:c="2"/></text:span><text:span text:style-name="T142">○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內文"><text:span text:style-name="T149">中華民國年月</text:span><text:span text:style-name="T15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>※涉及偽造文書、侵害他人權利等情事、願負相關法律責任。</text:p>
      <text:p text:style-name="P152"/>
      <text:p text:style-name="P153"/>
      <text:p text:style-name="P154">切 <text:s text:c="4"/>結 <text:s text:c="4"/>書</text:p>
      <text:p text:style-name="P155"/>
      <text:p text:style-name="P156">本<text:s text:c="7"/>公寓大廈管理組織報備證明因<text:s text:c="8"/>不慎遺失（破損），茲立具切結書，嗣後如經發現有不實情事，本人願負一切法律責任，恐口說無憑，特立此書為據。</text:p>
      <text:p text:style-name="P157"><text:s text:c="12"/></text:p>
      <text:p text:style-name="內文"><text:span text:style-name="T158"><text:s text:c="16"/></text:span><text:span text:style-name="T159">此致</text:span></text:p>
      <text:p text:style-name="P160"><text:s text:c="9"/>臺中市西區區公所</text:p>
      <text:p text:style-name="P161"/>
      <text:p text:style-name="P162"/>
      <text:p text:style-name="P163"/>
      <text:p text:style-name="內文"><text:span text:style-name="T164"><draw:custom-shape svg:x="5.875in" svg:y="0in" svg:width="0.875in" svg:height="0.625in" draw:z-index="251658240" draw:id="id2" draw:style-name="a2" draw:name="Rectangle 431" text:anchor-type="paragraph"><svg:title/><svg:desc/><text:p text:style-name="P165"><text:s text:c="2"/>印</text:p><draw:enhanced-geometry draw:type="non-primitive" svg:viewBox="0 0 21600 21600" draw:enhanced-path="M 0 0 L 21600 0 21600 21600 0 21600 Z N"/></draw:custom-shape></text:span><text:span text:style-name="T166">立切結書人：</text:span><text:span text:style-name="T167">○○○○○○</text:span><text:span text:style-name="T168">公寓大廈管理委員會</text:span></text:p>
      <text:p text:style-name="內文"><text:span text:style-name="T169"><draw:custom-shape svg:x="2.5in" svg:y="0.125in" svg:width="0.5in" svg:height="0.5in" draw:z-index="251659264" draw:id="id3" draw:style-name="a3" draw:name="Rectangle 432" text:anchor-type="paragraph"><svg:title/><svg:desc/><text:p text:style-name="P170">印</text:p><draw:enhanced-geometry draw:type="non-primitive" svg:viewBox="0 0 21600 21600" draw:enhanced-path="M 0 0 L 21600 0 21600 21600 0 21600 Z N"/></draw:custom-shape></text:span><text:span text:style-name="T171">主任委員：</text:span><text:span text:style-name="T172">○○○</text:span></text:p>
      <text:p text:style-name="P173">身分證字號：</text:p>
      <text:p text:style-name="內文"><text:span text:style-name="T174">地 <text:s text:c="5"/>址：</text:span></text:p>
      <text:p text:style-name="P175"/>
      <text:p text:style-name="P176"/>
      <text:p text:style-name="P177"/>
      <text:p text:style-name="P178">中華民國 年 月 <text:s/>日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明體" svg:font-family="華康特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color="#FF0000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color="#FF0000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347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Times New Roman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林芷薔</dc:creator>
    <meta:creation-date>2025-06-09T03:00:00Z</meta:creation-date>
    <dc:date>2025-06-09T03:00:00Z</dc:date>
    <meta:print-date>2025-06-09T02:59:00Z</meta:print-date>
    <meta:template xlink:href="Normal.dotm" xlink:type="simple"/>
    <meta:editing-cycles>2</meta:editing-cycles>
    <meta:editing-duration>PT120S</meta:editing-duration>
    <meta:document-statistic meta:page-count="3" meta:paragraph-count="2" meta:word-count="178" meta:character-count="1195" meta:row-count="8" meta:non-whitespace-character-count="1019"/>
  </office:meta>
</office:document-meta>
</file>