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無間距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>
        <style:tab-stops>
          <style:tab-stop style:type="center" style:position="3.2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本人</text:span><text:span text:style-name="T5"><text:s text:c="14"/></text:span><text:span text:style-name="T6"><text:s text:c="3"/></text:span><text:span text:style-name="T7"><text:s text:c="2"/></text:span><text:span text:style-name="T8">因</text:span><text:span text:style-name="T9"><text:s text:c="6"/></text:span><text:span text:style-name="T10"><text:s text:c="3"/></text:span><text:span text:style-name="T11"><text:s text:c="19"/></text:span><text:span text:style-name="T12">事由，</text:span><text:span text:style-name="T13"><text:s text:c="2"/></text:span></text:p>
      <text:p text:style-name="無間距"><text:span text:style-name="T14">無法</text:span><text:span text:style-name="T15">親自向臺中市西區</text:span><text:span text:style-name="T16">區</text:span><text:span text:style-name="T17">公所申辦</text:span><text:span text:style-name="T18"><text:s/></text:span><text:span text:style-name="T19"><text:s text:c="26"/></text:span><text:span text:style-name="T20">，</text:span></text:p>
      <text:p text:style-name="內文"><text:span text:style-name="T21">同意委由</text:span><text:span text:style-name="T22"><text:s text:c="14"/></text:span><text:span text:style-name="T23"><text:s text:c="3"/></text:span><text:span text:style-name="T24"><text:s text:c="2"/></text:span><text:span text:style-name="T25"><text:s/></text:span><text:span text:style-name="T26">君代辦相關申請事宜，屬實無訛，</text:span></text:p>
      <text:p text:style-name="P27">特立此書為據。<text:tab/></text:p>
      <text:p text:style-name="P28"/>
      <text:p text:style-name="P29">此致</text:p>
      <text:p text:style-name="P30">臺中市西區區公所</text:p>
      <text:p text:style-name="P31"/>
      <text:p text:style-name="P32">委託人(申請人)：<text:s text:c="25"/><text:s text:c="6"/>(簽章)</text:p>
      <text:p text:style-name="P33">身分證字號：</text:p>
      <text:p text:style-name="P34">地址：</text:p>
      <text:p text:style-name="P35">電話：</text:p>
      <text:p text:style-name="P36"/>
      <text:p text:style-name="P37">受委託人：<text:s text:c="31"/><text:s text:c="6"/>(簽章)</text:p>
      <text:p text:style-name="P38">身分證字號：</text:p>
      <text:p text:style-name="P39">地址：</text:p>
      <text:p text:style-name="P40">電話：</text:p>
      <text:p text:style-name="內文"><text:span text:style-name="T41">與委託人關係</text:span><text:span text:style-name="T4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委<text:s text:c="4"/>託<text:s text:c="4"/>書</text:p>
        <text:p text:style-name="頁首"/>
        <text:p text:style-name="頁首"/>
      </style:header>
      <style:footer>
        <text:p text:style-name="P3">中華民國<text:s text:c="10"/>年<text:s text:c="10"/>月<text:s text:c="10"/>日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林芷薔</dc:creator>
    <meta:creation-date>2025-06-07T06:49:00Z</meta:creation-date>
    <dc:date>2025-06-07T06:49:00Z</dc:date>
    <meta:print-date>2025-06-07T06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