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細圓體" svg:font-family="全真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line-height-at-leas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 fo:margin-right="0.3333in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514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4631in"/>
    </style:style>
    <style:style style:name="Table3" style:family="table">
      <style:table-properties style:width="7.0138in" fo:margin-left="0in" table:align="center"/>
    </style:style>
    <style:style style:name="TableRow10" style:family="table-row">
      <style:table-row-properties style:min-row-height="0.326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4" style:family="table-row">
      <style:table-row-properties style:min-row-height="0.403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33" style:family="table-row">
      <style:table-row-properties style:min-row-height="0.3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3.4875in" style:use-optimal-column-width="false"/>
    </style:style>
    <style:style style:name="TableColumn48" style:family="table-column">
      <style:table-column-properties style:column-width="3.525in" style:use-optimal-column-width="false"/>
    </style:style>
    <style:style style:name="Table46" style:family="table">
      <style:table-properties style:width="7.0125in" fo:margin-left="0in" table:align="center"/>
    </style:style>
    <style:style style:name="TableRow49" style:family="table-row">
      <style:table-row-properties style:min-row-height="2.0833in" style:use-optimal-row-height="false"/>
    </style:style>
    <style:style style:name="TableCell50" style:family="table-cell">
      <style:table-cell-properties fo:border-top="0.0069in dashed #000000" fo:border-left="0.0069in dashed #000000" fo:border-bottom="0.0069in dashed #C0C0C0" fo:border-right="0.0069in dashe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069in dashed #000000" fo:border-left="0.0069in dashed #000000" fo:border-bottom="0.0069in dashed #C0C0C0" fo:border-right="0.0069in dashe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2.1527in" style:use-optimal-row-height="false" fo:keep-together="always"/>
    </style:style>
    <style:style style:name="TableCell63" style:family="table-cell">
      <style:table-cell-properties fo:border-top="0.0069in dashed #C0C0C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944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68" style:parent-style-name="內文" style:family="paragraph">
      <style:paragraph-properties fo:text-align="center" fo:margin-top="0.0833in" fo:line-height="0.1944in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333333"/>
    </style:style>
    <style:style style:name="P73" style:parent-style-name="內文" style:family="paragraph">
      <style:paragraph-properties fo:border="0in none #000000" fo:padding-top="0.0138in" fo:padding-left="0in" fo:padding-bottom="0.1111in" fo:padding-right="0in" style:shadow="none" fo:line-heigh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新細明體" fo:font-size="5pt" style:font-size-asian="5pt" style:font-size-complex="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border="0in none #000000" fo:padding-top="0.0138in" fo:padding-left="0in" fo:padding-bottom="0.1111in" fo:padding-right="0in" style:shadow="none" fo:line-heigh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border="0in none #000000" fo:padding-top="0.0138in" fo:padding-left="0in" fo:padding-bottom="0.1111in" fo:padding-right="0in" style:shadow="none" style:line-height-at-least="0.277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border="0in none #000000" fo:padding-top="0.0138in" fo:padding-left="0in" fo:padding-bottom="0.1111in" fo:padding-right="0in" style:shadow="none" style:line-height-at-least="0.2777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border="0in none #000000" fo:padding-top="0.0138in" fo:padding-left="0in" fo:padding-bottom="0.1111in" fo:padding-right="0in" style:shadow="none" style:line-height-at-least="0.25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olumn102" style:family="table-column">
      <style:table-column-properties style:column-width="7.0208in"/>
    </style:style>
    <style:style style:name="Table101" style:family="table">
      <style:table-properties style:width="7.0208in" fo:margin-left="0.2402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border="none" fo:padding="0in" style:shadow="none" style:text-autospace="none" fo:text-align="justify" style:line-height-at-least="0.25in"/>
    </style:style>
    <style:style style:name="P106" style:parent-style-name="內文" style:family="paragraph">
      <style:paragraph-properties fo:margin-top="0.025in" fo:line-height="0.25in"/>
      <style:text-properties style:font-weight-complex="bold" fo:color="#BFBFBF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widows="0" fo:orphans="0" fo:border="none" fo:padding="0in" style:shadow="none" style:text-autospace="none" style:line-height-at-least="0.25in"/>
    </style:style>
    <style:style style:name="T111" style:parent-style-name="預設段落字型" style:family="text">
      <style:text-properties fo:color="#7030A0"/>
    </style:style>
    <style:style style:name="P112" style:parent-style-name="內文" style:family="paragraph">
      <style:paragraph-properties fo:line-height="0.2222in"/>
      <style:text-properties style:font-weight-complex="bold" fo:color="#BFBFBF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widows="0" fo:orphans="0" fo:border="none" fo:padding="0in" style:shadow="none" style:text-autospace="none" style:line-height-at-least="0.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widows="0" fo:orphans="0" fo:border="none" fo:padding="0in" style:shadow="none" style:text-autospace="none" style:line-height-at-least="0.2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widows="0" fo:orphans="0" fo:border="none" fo:padding="0in" style:shadow="none" style:text-autospace="none" style:line-height-at-least="0.25in"/>
      <style:text-properties style:font-name="標楷體" style:font-name-asian="標楷體" fo:color="#000000"/>
    </style:style>
    <style:style style:name="P139" style:parent-style-name="內文" style:family="paragraph">
      <style:paragraph-properties style:line-height-at-least="0in" fo:margin-left="0.09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1" style:parent-style-name="內文" style:family="paragraph">
      <style:paragraph-properties fo:text-align="center" fo:line-height="115%"/>
      <style:text-properties fo:font-size="7pt" style:font-size-asian="7pt" style:font-size-complex="7pt"/>
    </style:style>
    <style:style style:name="P142" style:parent-style-name="內文" style:family="paragraph">
      <style:paragraph-properties fo:text-align="center" fo:line-height="115%"/>
      <style:text-properties fo:font-size="7pt" style:font-size-asian="7pt" style:font-size-complex="7pt"/>
    </style:style>
    <style:style style:name="P143" style:parent-style-name="內文" style:family="paragraph">
      <style:paragraph-properties fo:line-height="115%"/>
    </style:style>
    <style:style style:name="P144" style:parent-style-name="內文" style:family="paragraph">
      <style:paragraph-properties fo:line-height="115%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重陽節敬老禮金-114年金融帳戶申請暨異動書</text:p>
      <text:p text:style-name="P2">1140508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</text:p>
            <text:p text:style-name="P17">字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戶籍地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><text:span text:style-name="T43">請將相關證明文件影本</text:span><text:span text:style-name="T44">黏</text:span><text:span text:style-name="T45">貼於下列欄位中(本帳戶僅供本巿發放重陽敬老禮金使用)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申請人</text:span><text:span text:style-name="T53">身分證影</text:span><text:span text:style-name="T54">本黏貼處(正</text:span><text:span text:style-name="T55">面)</text:span></text:p>
          </table:table-cell>
          <table:table-cell table:style-name="TableCell56">
            <text:p text:style-name="P57"><text:span text:style-name="T58">申請人</text:span><text:span text:style-name="T59">身分證</text:span><text:span text:style-name="T60">影本黏貼處</text:span><text:span text:style-name="T61">(反面)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申請人</text:span><text:span text:style-name="T66">存簿封面</text:span><text:span text:style-name="T67">影本黏貼處</text:span></text:p>
            <text:p text:style-name="P68"><text:span text:style-name="T69">（須為本人一般現金帳戶，</text:span><text:span text:style-name="T70">非</text:span><text:span text:style-name="T71">他人帳戶、年金專戶、公教存款專戶、</text:span></text:p>
            <text:p text:style-name="P72">社會救助專戶、外幣帳戶、公司行號帳戶等)</text:p>
          </table:table-cell>
          <table:covered-table-cell/>
        </table:table-row>
      </table:table>
      <text:p text:style-name="P73"><text:span text:style-name="T74"><draw:custom-shape svg:x="6.4125in" svg:y="0.10417in" svg:width="0.72292in" svg:height="0.68681in" draw:z-index="251659264" draw:id="id0" draw:style-name="a0" draw:name="Oval 36" text:anchor-type="paragraph"><svg:title/><svg:desc/><text:p text:style-name="P75">受理專用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6"><text:s/></text:span></text:p>
      <text:p text:style-name="P77"><text:span text:style-name="T78">本人茲</text:span><text:span text:style-name="T79">同意</text:span><text:span text:style-name="T80">重陽節敬老禮金</text:span><text:span text:style-name="T81">自</text:span><text:span text:style-name="T82">11</text:span><text:span text:style-name="T83">4</text:span><text:span text:style-name="T84">年起</text:span></text:p>
      <text:p text:style-name="P85"><text:span text:style-name="T86"><text:s text:c="4"/></text:span><text:span text:style-name="T87">□</text:span><text:span text:style-name="T88">逕撥入本人金融帳戶</text:span></text:p>
      <text:p text:style-name="P89"><text:span text:style-name="T90"><text:s text:c="4"/></text:span><text:span text:style-name="T91">□本人原提供金融帳戶為____________，申請自</text:span><text:span text:style-name="T92">11</text:span><text:span text:style-name="T93">4</text:span><text:span text:style-name="T94">年起</text:span><text:span text:style-name="T95">改匯入本次提供之金融帳戶</text:span></text:p>
      <text:p text:style-name="P96"><text:span text:style-name="T97"><text:s text:c="4"/></text:span><text:span text:style-name="T98">□</text:span><text:span text:style-name="T99">改為現金領取</text:span><text:span text:style-name="T100">，申請撤銷轉帳(免附存簿影本)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draw:custom-shape svg:x="4.17847in" svg:y="0.81042in" svg:width="0.38542in" svg:height="0.39028in" draw:z-index="251657216" draw:id="id1" draw:style-name="a2" draw:name="矩形 3" text:anchor-type="paragraph"><svg:title/><svg:desc/><text:p text:style-name="P106">章</text:p><draw:enhanced-geometry draw:type="non-primitive" svg:viewBox="0 0 21600 21600" draw:enhanced-path="M 0 0 L 21600 0 21600 21600 0 21600 Z N"/></draw:custom-shape><text:span text:style-name="T107">本人提供之帳戶為本人一般現金帳戶(</text:span><text:span text:style-name="T108">非</text:span><text:span text:style-name="T109">他人帳戶、年金專戶、公教存款專戶、社會救助專戶、外幣帳戶、公司行號帳戶等)，如後續因故變更帳戶狀態以致無法匯入款項，本人自行負責。另本人知悉若於提出申請後因戶籍遷出本市、遷出國外、死亡、失蹤、喪失國籍致不符本計畫領取資格者，原申請書視同無效。</text:span></text:p>
            <text:p text:style-name="P110"><text:span text:style-name="T111"><draw:custom-shape svg:x="4.1875in" svg:y="0.24514in" svg:width="0.38542in" svg:height="0.39028in" draw:z-index="251658240" draw:id="id2" draw:style-name="a4" draw:name="矩形 2" text:anchor-type="paragraph"><svg:title/><svg:desc/><text:p text:style-name="P112">章</text:p><draw:enhanced-geometry draw:type="non-primitive" svg:viewBox="0 0 21600 21600" draw:enhanced-path="M 0 0 L 21600 0 21600 21600 0 21600 Z N"/></draw:custom-shape></text:span><text:span text:style-name="T113">申請人簽名或蓋章：</text:span><text:span text:style-name="T114"><text:s text:c="9"/></text:span><text:span text:style-name="T115"><text:s text:c="2"/></text:span><text:span text:style-name="T116"><text:s text:c="2"/></text:span><text:span text:style-name="T117"><text:s text:c="2"/></text:span><text:span text:style-name="T118"><text:s/></text:span><text:span text:style-name="T119">(中文正楷親簽)</text:span></text:p>
            <text:p text:style-name="P120"><text:span text:style-name="T121">受委託人</text:span><text:span text:style-name="T122">簽名或蓋章：</text:span><text:span text:style-name="T123"><text:s text:c="8"/></text:span><text:span text:style-name="T124"><text:s text:c="2"/></text:span><text:span text:style-name="T125"><text:s text:c="3"/></text:span><text:span text:style-name="T126"><text:s/></text:span><text:span text:style-name="T127">(中文正楷親簽)</text:span></text:p>
            <text:p text:style-name="P128"><text:span text:style-name="T129">與申請人關係：</text:span><text:span text:style-name="T130"><text:s text:c="6"/></text:span><text:span text:style-name="T131"><text:s/></text:span><text:span text:style-name="T132"><text:s text:c="4"/></text:span><text:span text:style-name="T133"><text:s/></text:span><text:span text:style-name="T134"><text:s/></text:span><text:span text:style-name="T135">連絡電話：</text:span><text:span text:style-name="T136"><text:s text:c="12"/></text:span><text:span text:style-name="T137"><text:s text:c="76"/></text:span></text:p>
            <text:p text:style-name="P138">中華民國 <text:s text:c="3"/>年 <text:s text:c="3"/>月 <text:s text:c="3"/>日</text:p>
          </table:table-cell>
        </table:table-row>
      </table:table>
      <text:p text:style-name="P139"><text:span text:style-name="T140"><draw:custom-shape svg:x="6.02014in" svg:y="0.18403in" svg:width="1.30208in" svg:height="0.57708in" draw:z-index="251656192" draw:id="id3" draw:style-name="a5" draw:name="Oval 24" text:anchor-type="paragraph"><svg:title/><svg:desc/><text:p text:style-name="P141">公所受理</text:p><text:p text:style-name="P142">日期戳記</text:p><text:p text:style-name="P143"/><text:p text:style-name="P144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5">……………………………………………………………………………………………</text:span><text:span text:style-name="T146">……</text:span></text:p>
      <text:p text:style-name="P147"><text:span text:style-name="T148"><text:s/></text:span><text:span text:style-name="T149">臺中市政府重陽節敬老禮金</text:span><text:span text:style-name="T150">-11</text:span><text:span text:style-name="T151">4</text:span><text:span text:style-name="T152">年金融帳戶申請暨異動書收執聯</text:span><text:span text:style-name="T153">(</text:span><text:span text:style-name="T154">申請人留存</text:span><text:span text:style-name="T155">)</text:span></text:p>
      <text:p text:style-name="P156"><text:span text:style-name="T157"><text:s/></text:span><text:span text:style-name="T158">茲收到 <text:s text:c="4"/>里 <text:s/></text:span><text:span text:style-name="T159"><text:s text:c="6"/></text:span><text:span text:style-name="T160">君</text:span><text:span text:style-name="T161"><text:s/></text:span><text:span text:style-name="T162">□申請轉帳 □申請變更轉帳金融機構 □申請撤銷轉帳</text:span></text:p>
      <text:p text:style-name="P163"><text:span text:style-name="T164">★如有匯款需求者，請於</text:span><text:span text:style-name="T165">11</text:span><text:span text:style-name="T166">4</text:span><text:span text:style-name="T167">年</text:span><text:span text:style-name="T168"><text:s/></text:span><text:span text:style-name="T169">9</text:span><text:span text:style-name="T170">月</text:span><text:span text:style-name="T171">9</text:span><text:span text:style-name="T172">日前提出申請，未提供者</text:span><text:span text:style-name="T173">11</text:span><text:span text:style-name="T174">4</text:span><text:span text:style-name="T175">年仍維</text:span><text:span text:style-name="T176">持現金發放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細圓體" svg:font-family="全真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border="0in none #000000" fo:padding="0in" style:shadow="none" style:vertical-align="baseline" fo:line-height="0.3333in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border="0in none #000000" fo:padding="0in" style:shadow="none" style:vertical-align="baseline" fo:line-height="0.3333in"/>
      <style:text-properties style:font-name="Calibri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" style:display-name="字元 字元 字元 字元 字元 字元" style:family="paragraph" style:parent-style-name="本文">
      <style:paragraph-properties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本文">
      <style:paragraph-properties style:text-autospace="none" fo:text-align="center" fo:margin-bottom="0.0277in" fo:line-height="0.2083in"/>
      <style:text-properties style:font-name="全真細圓體" style:font-name-asian="全真細圓體" style:font-size-complex="10pt" fo:hyphenate="false"/>
    </style:style>
    <style:style style:name="樣式3" style:display-name="樣式3" style:family="paragraph" style:parent-style-name="本文">
      <style:paragraph-properties style:text-autospace="none" fo:text-align="justify" fo:line-height="0.1666in" fo:margin-left="0.0395in" fo:margin-right="0.0395in">
        <style:tab-stops/>
      </style:paragraph-properties>
      <style:text-properties style:font-name="全真細圓體" style:font-name-asian="全真細圓體" fo:color="#000000" fo:font-size="9pt" style:font-size-asian="9pt" style:font-size-complex="10pt" fo:hyphenate="false"/>
    </style:style>
    <style:style style:name="樣式4" style:display-name="樣式4" style:family="paragraph" style:parent-style-name="本文">
      <style:paragraph-properties style:text-autospace="none" fo:text-align="center" fo:line-height="0.1666in" fo:margin-left="0.0395in" fo:margin-right="0.0395in">
        <style:tab-stops/>
      </style:paragraph-properties>
      <style:text-properties style:font-name="全真細圓體" style:font-name-asian="全真細圓體" fo:color="#000000" fo:font-size="9pt" style:font-size-asian="9pt" style:font-size-complex="10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2pt" style:language-complex="ar" style:country-complex="SA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3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姝慧</meta:initial-creator>
    <dc:creator>廖姿苹</dc:creator>
    <meta:creation-date>2025-05-08T02:22:00Z</meta:creation-date>
    <dc:date>2025-05-08T02:22:00Z</dc:date>
    <meta:print-date>2022-09-08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