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, 細明體" svg:font-family="微軟正黑體, 細明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, 細明體" style:font-name-asian="微軟正黑體, 細明體" style:font-name-complex="微軟正黑體, 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color="#FF0000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9.5pt" style:font-size-asian="29.5pt" style:font-size-complex="29.5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9.5pt" style:font-size-asian="29.5pt" style:font-size-complex="29.5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9.5pt" style:font-size-asian="29.5pt" style:font-size-complex="29.5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9.5pt" style:font-size-asian="29.5pt" style:font-size-complex="29.5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9.5pt" style:font-size-asian="29.5pt" style:font-size-complex="29.5pt" style:language-asian="zh" style:country-asian="TW"/>
    </style:style>
    <style:style style:name="P9" style:parent-style-name="內文" style:family="paragraph">
      <style:paragraph-properties fo:text-align="justify" fo:margin-top="0.25in" fo:margin-bottom="0.25in" fo:line-height="0.7222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25pt" style:font-size-asian="25pt" style:font-size-complex="25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25pt" style:font-size-asian="25pt" style:font-size-complex="25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25pt" style:font-size-asian="25pt" style:font-size-complex="25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25pt" style:font-size-asian="25pt" style:font-size-complex="25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25pt" style:font-size-asian="25pt" style:font-size-complex="25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25pt" style:font-size-asian="25pt" style:font-size-complex="25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25pt" style:font-size-asian="25pt" style:font-size-complex="25pt" style:language-asian="zh" style:country-asian="TW"/>
    </style:style>
    <style:style style:name="P23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9pt" style:font-size-asian="19pt" style:font-size-complex="19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9pt" style:font-size-asian="19pt" style:font-size-complex="19pt" fo:language="zh" fo:country="TW" style:language-asian="zh" style:country-asian="TW"/>
    </style:style>
    <style:style style:name="P25" style:parent-style-name="內文" style:family="paragraph">
      <style:paragraph-properties fo:text-align="center"/>
      <style:text-properties fo:color="#FF0000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9pt" style:font-size-asian="19pt" style:font-size-complex="19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9pt" style:font-size-asian="19pt" style:font-size-complex="19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9pt" style:font-size-asian="19pt" style:font-size-complex="19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9pt" style:font-size-asian="19pt" style:font-size-complex="19pt" style:language-asian="zh" style:country-asian="TW"/>
    </style:style>
    <style:style style:name="P30" style:parent-style-name="內文" style:family="paragraph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37" style:parent-style-name="預設段落字型" style:family="text">
      <style:text-properties style:font-name-asian="標楷體" style:font-weight-complex="bold" fo:color="#0070C0" fo:font-size="24pt" style:font-size-asian="24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標楷體" style:font-weight-complex="bold" fo:color="#0070C0" fo:font-size="24pt" style:font-size-asian="24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color="#0070C0" fo:font-size="19pt" style:font-size-asian="19pt" style:font-size-complex="19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70C0" fo:font-size="19pt" style:font-size-asian="19pt" style:font-size-complex="19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0070C0" fo:font-size="19pt" style:font-size-asian="19pt" style:font-size-complex="19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9pt" style:font-size-asian="19pt" style:font-size-complex="19pt" style:language-asian="zh" style:country-asian="TW"/>
    </style:style>
    <style:style style:name="P47" style:parent-style-name="內文" style:family="paragraph">
      <style:paragraph-properties fo:text-align="center"/>
      <style:text-properties fo:color="#FF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0.2194in" fo:font-size="19pt" style:font-size-asian="19pt" style:font-size-complex="19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013in" fo:font-size="19pt" style:font-size-asian="19pt" style:font-size-complex="19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70C0" fo:font-size="19pt" style:font-size-asian="19pt" style:font-size-complex="19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70C0" fo:font-size="19pt" style:font-size-asian="19pt" style:font-size-complex="19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0.4284in" fo:font-size="19pt" style:font-size-asian="19pt" style:font-size-complex="19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0.4284in" fo:font-size="19pt" style:font-size-asian="19pt" style:font-size-complex="19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0.0006in" fo:font-size="19pt" style:font-size-asian="19pt" style:font-size-complex="19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6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2pt" style:font-size-asian="22pt" style:font-size-complex="22pt" style:language-asian="zh" style:country-asian="TW"/>
    </style:style>
    <style:style style:name="P71" style:parent-style-name="內文" style:family="paragraph">
      <style:text-properties style:font-name="Times New Roman" style:font-name-asian="標楷體" style:font-name-complex="Times New Roman" fo:color="#000000" fo:font-size="19pt" style:font-size-asian="19pt" style:font-size-complex="19pt" style:language-asian="zh" style:country-asian="TW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20pt" style:font-size-asian="20pt" style:font-size-complex="20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TW"/>
    </style:style>
    <style:style style:name="P80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3.39583in" svg:y="-0.67708in" svg:width="3.39583in" svg:height="0.45833in" draw:z-index="251661312" draw:id="id0" draw:style-name="a0" draw:name="矩形 1" text:anchor-type="paragraph"><svg:title/><svg:desc/><text:p text:style-name="P3">變更「管理負責人」文件範本</text:p><draw:enhanced-geometry draw:type="non-primitive" svg:viewBox="0 0 21600 21600" draw:enhanced-path="M 0 0 L 21600 0 21600 21600 0 21600 Z N"/></draw:custom-shape></text:span><text:span text:style-name="T4">切</text:span><text:span text:style-name="T5"><text:s/></text:span><text:span text:style-name="T6">結</text:span><text:span text:style-name="T7"><text:s/></text:span><text:span text:style-name="T8">書</text:span></text:p>
      <text:p text:style-name="P9"><text:span text:style-name="T10"><text:s text:c="4"/></text:span><text:span text:style-name="T11">茲依據公寓大廈管理條例第</text:span><text:span text:style-name="T12">29</text:span><text:span text:style-name="T13">條及公寓大廈管理條例施行細則第</text:span><text:span text:style-name="T14">7</text:span><text:span text:style-name="T15">條規定推選本社區</text:span><text:span text:style-name="T16"><text:s/></text:span><text:span text:style-name="T17"><text:s/></text:span><text:span text:style-name="T18">□□□</text:span><text:span text:style-name="T19"><text:s/></text:span><text:span text:style-name="T20"><text:s/></text:span><text:span text:style-name="T21"><text:s/></text:span><text:span text:style-name="T22">擔任本社區管理負責人，並已經公告十日正式生效，特此切結證明。</text:span></text:p>
      <text:p text:style-name="P23">此致</text:p>
      <text:p text:style-name="內文"><text:span text:style-name="T24"><draw:custom-shape svg:x="4.38542in" svg:y="0.45486in" svg:width="1.15625in" svg:height="1.11458in" draw:z-index="251658240" draw:id="id1" draw:style-name="a1" draw:name="矩形 2" text:anchor-type="paragraph"><svg:title/><svg:desc/><text:p text:style-name="P25">大印</text:p><draw:enhanced-geometry draw:type="non-primitive" svg:viewBox="0 0 21600 21600" draw:enhanced-path="M 0 0 L 21600 0 21600 21600 0 21600 Z N"/></draw:custom-shape></text:span><text:span text:style-name="T26">臺中市</text:span><text:span text:style-name="T27"><text:s/></text:span><text:span text:style-name="T28">西</text:span><text:span text:style-name="T29">區公所</text:span></text:p>
      <text:p text:style-name="P30"/>
      <text:p text:style-name="P31"><text:span text:style-name="T32">社區</text:span><text:span text:style-name="T33">（</text:span><text:span text:style-name="T34">或公寓大廈</text:span><text:span text:style-name="T35">）</text:span><text:span text:style-name="T36">：</text:span><text:span text:style-name="T37">○○○○</text:span><text:span text:style-name="T38"><text:s/></text:span><text:span text:style-name="T39"><text:s text:c="6"/></text:span><text:span text:style-name="T40"><text:s text:c="2"/></text:span><text:span text:style-name="T41"><text:s text:c="2"/></text:span><text:span text:style-name="T42">（</text:span><text:span text:style-name="T43">簽章</text:span><text:span text:style-name="T44">）</text:span></text:p>
      <text:p text:style-name="P45"><text:span text:style-name="T46"><draw:custom-shape svg:x="4.94792in" svg:y="0.06944in" svg:width="0.59375in" svg:height="0.55208in" draw:z-index="251659264" draw:id="id2" draw:style-name="a2" draw:name="矩形 3" text:anchor-type="paragraph"><svg:title/><svg:desc/><text:p text:style-name="P47">小印</text:p><draw:enhanced-geometry draw:type="non-primitive" svg:viewBox="0 0 21600 21600" draw:enhanced-path="M 0 0 L 21600 0 21600 21600 0 21600 Z N"/></draw:custom-shape></text:span><text:span text:style-name="T48">具切結</text:span><text:span text:style-name="T49">人</text:span><text:span text:style-name="T50">：</text:span><text:span text:style-name="T51">□□□</text:span><text:span text:style-name="T52"><text:s/></text:span><text:span text:style-name="T53"><text:s/></text:span><text:span text:style-name="T54"><text:s text:c="2"/></text:span><text:span text:style-name="T55"><text:s/></text:span><text:span text:style-name="T56"><text:s text:c="2"/></text:span><text:span text:style-name="T57"><text:s text:c="2"/></text:span><text:span text:style-name="T58"><text:s/></text:span><text:span text:style-name="T59"><text:s text:c="2"/></text:span><text:span text:style-name="T60"><text:s/></text:span><text:span text:style-name="T61">（</text:span><text:span text:style-name="T62">簽章</text:span><text:span text:style-name="T63">）</text:span></text:p>
      <text:p text:style-name="P64"><text:span text:style-name="T65">地</text:span><text:span text:style-name="T66"><text:s/></text:span><text:span text:style-name="T67">址</text:span><text:span text:style-name="T68">：</text:span><text:span text:style-name="T69">□□□</text:span><text:span text:style-name="T70">之地址</text:span></text:p>
      <text:p text:style-name="P71"><text:s text:c="19"/></text:p>
      <text:p text:style-name="P72"><text:span text:style-name="T73">中　華　民　國</text:span><text:span text:style-name="T74">***</text:span><text:span text:style-name="T75">年</text:span><text:span text:style-name="T76">**</text:span><text:span text:style-name="T77">月</text:span><text:span text:style-name="T78">**</text:span><text:span text:style-name="T79">日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, 細明體" svg:font-family="微軟正黑體, 細明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揚明</meta:initial-creator>
    <dc:creator>區公所11204 西區</dc:creator>
    <meta:creation-date>2025-03-18T03:23:00Z</meta:creation-date>
    <dc:date>2025-03-18T03:23:00Z</dc:date>
    <meta:print-date>2025-03-05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