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7" style:parent-style-name="內文" style:family="paragraph">
      <style:paragraph-properties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fo:line-height="0.0097in" fo:margin-left="0.25in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olumn17" style:family="table-column">
      <style:table-column-properties style:column-width="1.2263in"/>
    </style:style>
    <style:style style:name="TableColumn18" style:family="table-column">
      <style:table-column-properties style:column-width="1.8243in"/>
    </style:style>
    <style:style style:name="TableColumn19" style:family="table-column">
      <style:table-column-properties style:column-width="0.5388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1.3013in"/>
    </style:style>
    <style:style style:name="TableColumn22" style:family="table-column">
      <style:table-column-properties style:column-width="1.4736in"/>
    </style:style>
    <style:style style:name="Table16" style:family="table">
      <style:table-properties style:width="7.25in" fo:margin-left="0.325in" table:align="left"/>
    </style:style>
    <style:style style:name="TableRow23" style:family="table-row">
      <style:table-row-properties style:min-row-height="0.57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fo:margin-left="0.0562in" fo:text-indent="-0.0562in">
        <style:tab-stops/>
      </style:paragraph-properties>
      <style:text-properties style:font-name="標楷體" style:font-name-asian="標楷體" style:font-name-complex="Arial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fo:line-height="0.2083in"/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fo:line-height="0.1666in" fo:margin-right="0.05in"/>
      <style:text-properties style:font-name="標楷體" style:font-name-asian="標楷體" style:font-name-complex="Arial" fo:font-size="13.5pt" style:font-size-asian="13.5pt" style:font-size-complex="13.5pt"/>
    </style:style>
    <style:style style:name="P40" style:parent-style-name="內文" style:family="paragraph">
      <style:paragraph-properties fo:text-align="center" fo:margin-top="0.125in" fo:margin-bottom="0.125in" fo:line-height="0.1666in" fo:margin-right="0.05in"/>
      <style:text-properties style:font-name="標楷體" style:font-name-asian="標楷體" style:font-name-complex="Arial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P43" style:parent-style-name="內文" style:family="paragraph">
      <style:text-properties style:font-name="標楷體" style:font-name-asian="標楷體" style:font-name-complex="Arial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fo:margin-right="0.05in"/>
      <style:text-properties style:font-name="標楷體" style:font-name-asian="標楷體" style:font-name-complex="Arial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P53" style:parent-style-name="內文" style:family="paragraph">
      <style:text-properties style:font-name="標楷體" style:font-name-asian="標楷體" style:font-name-complex="Arial"/>
    </style:style>
    <style:style style:name="TableRow54" style:family="table-row">
      <style:table-row-properties style:min-row-height="0.881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77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25in" fo:margin-bottom="0.25in" fo:line-height="0.2083in"/>
      <style:text-properties style:font-name="標楷體" style:font-name-asian="標楷體"/>
    </style:style>
    <style:style style:name="TableRow91" style:family="table-row">
      <style:table-row-properties style:min-row-height="0.447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125in" fo:margin-bottom="0.125in"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 Unicode MS"/>
    </style:style>
    <style:style style:name="P98" style:parent-style-name="內文" style:family="paragraph">
      <style:paragraph-properties fo:margin-top="0.125in" fo:margin-bottom="0.125in" fo:line-heigh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5in" fo:margin-left="0.4638in" fo:text-indent="-0.1687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103" style:parent-style-name="內文" style:family="paragraph">
      <style:paragraph-properties fo:text-align="justify" fo:line-height="0.25in" fo:margin-left="0.4215in" fo:margin-right="0.1798in" fo:text-indent="-0.1263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P104" style:parent-style-name="內文" style:family="paragraph">
      <style:paragraph-properties fo:text-align="justify" fo:line-height="0.25in" fo:margin-left="0.4215in" fo:margin-right="0.1798in" fo:text-indent="-0.1263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P105" style:parent-style-name="內文" style:family="paragraph">
      <style:paragraph-properties fo:line-height="0.2083in" fo:margin-left="0.4631in" fo:margin-right="0.375in" fo:text-indent="-0.1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12" style:parent-style-name="內文" style:family="paragraph">
      <style:paragraph-properties fo:margin-top="0.25in" fo:line-height="0.2083in" fo:margin-left="0.25in" fo:margin-right="0.375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center" fo:margin-top="0.125in" fo:line-height="0.2083in" fo:margin-left="0.2479in" fo:margin-right="0.375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margin-top="0.125in" fo:line-height="0.2083in" fo:margin-left="0.2479in" fo:margin-right="0.3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P125" style:parent-style-name="內文" style:family="paragraph">
      <style:paragraph-properties fo:margin-top="0.05in" fo:line-height="0.2083in" fo:margin-left="0.2479in" fo:margin-right="0.375in">
        <style:tab-stops/>
      </style:paragraph-properties>
      <style:text-properties style:font-name="標楷體" style:font-name-asian="標楷體" style:font-name-complex="Arial"/>
    </style:style>
    <style:style style:name="P126" style:parent-style-name="內文" style:family="paragraph">
      <style:paragraph-properties fo:margin-top="0.125in" fo:line-height="0.2083in" fo:margin-left="0.2479in" fo:margin-right="0.3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P142" style:parent-style-name="內文" style:family="paragraph">
      <style:paragraph-properties fo:margin-top="0.125in" fo:line-height="0.2083in" fo:margin-left="0.2479in" fo:margin-right="0.375in">
        <style:tab-stops/>
      </style:paragraph-properties>
      <style:text-properties style:font-name="標楷體" style:font-name-asian="標楷體" style:font-name-complex="Arial"/>
    </style:style>
    <style:style style:name="P143" style:parent-style-name="內文" style:family="paragraph">
      <style:paragraph-properties fo:margin-top="0.25in" fo:line-height="0.2083in" fo:margin-left="0.2479in" fo:margin-right="0.3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P147" style:parent-style-name="內文" style:family="paragraph">
      <style:paragraph-properties fo:margin-top="0.25in" fo:line-height="0.2083in" fo:margin-left="0.2479in" fo:margin-right="0.3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top="0.25in" fo:line-height="0.2083in">
        <style:tab-stops>
          <style:tab-stop style:type="left" style:position="7.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625in" svg:y="0.07292in" svg:width="1.55694in" svg:height="0.36042in" style:rel-width="scale" style:rel-height="scale"><draw:text-box><text:p text:style-name="P3">收件編號：</text:p></draw:text-box><svg:title/><svg:desc/></draw:frame></text:span><text:span text:style-name="T4"><text:s/></text:span><text:span text:style-name="T5">臺中市敬老愛心卡【申請書】</text:span><text:span text:style-name="T6">1131115版</text:span></text:p>
      <text:p text:style-name="P7"><text:span text:style-name="T8">處理單位：臺中市西區區公所　</text:span><text:span text:style-name="T9">　　　　</text:span><text:span text:style-name="T10">　</text:span><text:span text:style-name="T11"><text:s text:c="7"/></text:span><text:span text:style-name="T12">申請日期：</text:span><text:span text:style-name="T13"><text:s text:c="4"/></text:span><text:span text:style-name="T14">年　　月　　日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rows-spanned="3">
            <text:p text:style-name="P29">黏貼2吋彩色照片</text:p>
            <text:p text:style-name="P30"/>
            <text:p text:style-name="P31"><text:span text:style-name="T32">2吋半身、正面、脫帽，二年內照片1張</text:span></text:p>
          </table:table-cell>
        </table:table-row>
        <table:table-row table:style-name="TableRow33">
          <table:table-cell table:style-name="TableCell34">
            <text:p text:style-name="P35">身份證字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　生</text:p>
            <text:p text:style-name="P40">日　期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手　機</text:p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申請卡別</text:p>
            <text:p text:style-name="P57">(擇一辦理)</text:p>
          </table:table-cell>
          <table:table-cell table:style-name="TableCell58" table:number-columns-spanned="2">
            <text:p text:style-name="P59"><text:s/>□悠遊卡<text:s/><text:s text:c="2"/>□一卡通</text:p>
          </table:table-cell>
          <table:covered-table-cell/>
          <table:table-cell table:style-name="TableCell60">
            <text:p text:style-name="P61">身分別</text:p>
          </table:table-cell>
          <table:table-cell table:style-name="TableCell62" table:number-columns-spanned="2">
            <text:p text:style-name="P63">□1.65歲以上</text:p>
            <text:p text:style-name="P64">□2.領有身障證明</text:p>
            <text:p text:style-name="P65">□3.愛陪卡</text:p>
            <text:p text:style-name="P66"><text:span text:style-name="T67">□</text:span><text:span text:style-name="T68">4.年滿</text:span><text:span text:style-name="T69">55</text:span><text:span text:style-name="T70">歲原住民</text:span></text:p>
          </table:table-cell>
          <table:covered-table-cell/>
        </table:table-row>
        <table:table-row table:style-name="TableRow71">
          <table:table-cell table:style-name="TableCell72">
            <text:p text:style-name="P73">申請類別</text:p>
          </table:table-cell>
          <table:table-cell table:style-name="TableCell74" table:number-columns-spanned="5">
            <text:p text:style-name="內文"><text:span text:style-name="T75">□</text:span><text:span text:style-name="T76">初次申請<text:s/></text:span><text:span text:style-name="T77">□</text:span><text:span text:style-name="T78">遺失補發</text:span><text:span text:style-name="T79"><text:s/></text:span><text:span text:style-name="T80">□</text:span><text:span text:style-name="T81">毀損換發</text:span><text:span text:style-name="T82"><text:s/></text:span><text:span text:style-name="T83">□</text:span><text:span text:style-name="T84">其他換發</text:span><text:span text:style-name="T85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5">
            <text:p text:style-name="P90">臺中市<text:s text:c="6"/>區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5">
            <text:p text:style-name="P95"><text:span text:style-name="T96">□</text:span><text:span text:style-name="T97">同上</text:span></text:p>
            <text:p text:style-name="P98"><text:span text:style-name="T99">臺中市</text:span><text:span text:style-name="T100"><text:s text:c="6"/></text:span><text:span text:style-name="T101">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"><text:bookmark-start text:name="_Hlk62113011"/>※申請人確認下列事項後簽章：</text:p>
      <text:p text:style-name="P103">※<text:bookmark-start text:name="_Hlk182554927"/>本人所申請之上述票卡為「悠遊卡股份有限公司」或「一卡通票證股份有限公司」與臺中市政府所合作發行之記名式票卡。</text:p>
      <text:p text:style-name="P104"><text:bookmark-end text:name="_Hlk62113011"/><text:bookmark-end text:name="_Hlk182554927"/>※<text:bookmark-start text:name="_Hlk182554939"/>本人同意提供上述個人資料給臺中市政府、「悠遊卡股份有限公司」或「一卡通票證股份有限公司」依「蒐集處理及利用個人資料告知事項」作為記名及電子票證相關服務之用。<text:bookmark-end text:name="_Hlk182554939"/></text:p>
      <text:p text:style-name="P105"><text:span text:style-name="T106">※</text:span><text:span text:style-name="T107">卡片</text:span><text:span text:style-name="T108">一經製作，如要變更則以【補發】處理，</text:span><text:span text:style-name="T109">需繳交製卡費＄</text:span><text:span text:style-name="T110">46</text:span><text:span text:style-name="T111">。</text:span></text:p>
      <text:p text:style-name="P112">申請人：____________<text:s/>(簽章)<text:s text:c="2"/>領卡人：____________(簽章)</text:p>
      <text:p text:style-name="P113">委 <text:s/>託 <text:s/>書</text:p>
      <text:p text:style-name="P114"><text:span text:style-name="T115">申請人</text:span><text:span text:style-name="T116">因</text:span><text:span text:style-name="T117">故</text:span><text:span text:style-name="T118">無法親自辦理本卡申請相關事宜，特委託</text:span><text:span text:style-name="T119">受託人</text:span><text:span text:style-name="T120">持本</text:span><text:span text:style-name="T121">人相關</text:span><text:span text:style-name="T122">身分證明</text:span><text:span text:style-name="T123">文件及本委託書，代為</text:span><text:span text:style-name="T124">申請並領取臺中市敬老愛心乘車卡，如有糾紛，概由申請人與受託人自行議處；如有因虛報不實經查獲者，雙方並負相關法律責任。</text:span></text:p>
      <text:p text:style-name="P125">此致<text:s text:c="2"/>臺中市西區區公所</text:p>
      <text:p text:style-name="P126"><text:span text:style-name="T127">受託人：</text:span><text:span text:style-name="T128"><text:s text:c="14"/></text:span><text:span text:style-name="T129"><text:s/></text:span><text:span text:style-name="T130">(</text:span><text:span text:style-name="T131">簽</text:span><text:span text:style-name="T132">章</text:span><text:span text:style-name="T133">)</text:span><text:span text:style-name="T134"><text:s text:c="3"/>關係：</text:span><text:span text:style-name="T135">____________</text:span><text:span text:style-name="T136">　　</text:span><text:span text:style-name="T137">電</text:span><text:span text:style-name="T138"><text:s text:c="2"/></text:span><text:span text:style-name="T139">話：</text:span><text:span text:style-name="T140"><text:s text:c="16"/></text:span><text:span text:style-name="T141"><text:s/></text:span></text:p>
      <text:p text:style-name="P142">地址：_________________________________</text:p>
      <text:p text:style-name="P143"><text:span text:style-name="T144">卡 <text:s/>號：</text:span><text:span text:style-name="T145"><text:s text:c="16"/></text:span><text:span text:style-name="T146"><text:s/></text:span></text:p>
      <text:p text:style-name="P147"><text:span text:style-name="T148"><text:s/></text:span><text:span text:style-name="T149"><text:s text:c="6"/></text:span><text:span text:style-name="T150"><text:s text:c="6"/></text:span><text:span text:style-name="T151"><text:s text:c="16"/></text:span><text:span text:style-name="T152"><text:s text:c="6"/></text:span><text:span text:style-name="T153"><text:s text:c="16"/></text:span><text:span text:style-name="T154"><text:s text:c="26"/></text:span></text:p>
      <text:p text:style-name="P155"><text:span text:style-name="T156">製卡人員</text:span><text:span text:style-name="T157">：</text:span><text:span text:style-name="T158"><text:s text:c="2"/></text:span><text:bookmark-start text:name="_Hlk123285436"/><text:span text:style-name="T159"><text:s text:c="3"/></text:span><text:span text:style-name="T160"><text:s/></text:span><text:span text:style-name="T161"><text:s text:c="3"/></text:span><text:bookmark-end text:name="_Hlk123285436"/><text:span text:style-name="T162"><text:s/></text:span><text:span text:style-name="T163">□新卡</text:span><text:span text:style-name="T164"><text:s text:c="4"/></text:span><text:span text:style-name="T165"><text:s text:c="3"/></text:span><text:span text:style-name="T166">□補發</text:span><text:span text:style-name="T167">46</text:span><text:span text:style-name="T168">元</text:span><text:span text:style-name="T169"><text:s/></text:span><text:span text:style-name="T170"><text:s text:c="5"/></text:span><text:span text:style-name="T171"><text:s text:c="2"/></text:span><text:span text:style-name="T172">收款簽章</text:span><text:span text:style-name="T173">：</text:span><text:span text:style-name="T174"><text:s text:c="6"/></text:span><text:span text:style-name="T175">　　　</text:span><text:span text:style-name="T1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25in" fo:margin-bottom="0.25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敬老愛心卡【申請書】 ⃞悠遊卡 ⃞一卡通(iPASS)</dc:title>
    <dc:subject/>
    <meta:initial-creator>tccgw6086</meta:initial-creator>
    <dc:creator>許毓芳</dc:creator>
    <meta:creation-date>2025-01-09T01:06:00Z</meta:creation-date>
    <dc:date>2025-01-09T01:06:00Z</dc:date>
    <meta:print-date>2024-03-2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