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9.8636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 text:c="10"/>臺中市西區區公所對民間團體及個人補（捐）助經費明細表</text:p>
          </table:table-cell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4">
            <text:p><text:s text:c="15"/>113年1月至113年12月止</text:p>
          </table:table-cell>
          <table:table-cell table:style-name="ce5"/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2">
            <text:p>新臺幣：仟元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工作計畫科目名稱</text:p>
          </table:table-cell>
          <table:table-cell office:value-type="string" table:style-name="ce7">
            <text:p>補助事項或用途</text:p>
          </table:table-cell>
          <table:table-cell office:value-type="string" table:style-name="ce6">
            <text:p>補助對象</text:p>
          </table:table-cell>
          <table:table-cell office:value-type="string" table:style-name="ce6">
            <text:p>主辦機關</text:p>
          </table:table-cell>
          <table:table-cell office:value-type="string" table:style-name="ce8">
            <text:p>累計撥付金額</text:p>
          </table:table-cell>
          <table:table-cell office:value-type="string" table:style-name="ce9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課</text:p>
          </table:table-cell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3年臺中市區長盃創意有氧體能運動舞蹈觀摩競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" table:style-name="ce10">
            <text:p>60</text:p>
          </table:table-cell>
          <table:table-cell office:value-type="float" office:value="1130126" table:style-name="ce11">
            <text:p>11301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3年臺中市區長盃武藝嘉年華聯誼會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120" table:style-name="ce10">
            <text:p>120</text:p>
          </table:table-cell>
          <table:table-cell office:value-type="float" office:value="1130126" table:style-name="ce11">
            <text:p>11301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3年臺中市西區區長盃籃球邀請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34" table:style-name="ce10">
            <text:p>234</text:p>
          </table:table-cell>
          <table:table-cell office:value-type="float" office:value="1130321" table:style-name="ce11">
            <text:p>11303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2024年臺中市鐵馬逍遙巡禮活動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90" table:style-name="ce10">
            <text:p>290</text:p>
          </table:table-cell>
          <table:table-cell office:value-type="float" office:value="1130320" table:style-name="ce11">
            <text:p>11303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13年臺中市區長盃生態健行趴趴go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350" table:style-name="ce10">
            <text:p>350</text:p>
          </table:table-cell>
          <table:table-cell office:value-type="float" office:value="1130320" table:style-name="ce11">
            <text:p>1130320</text:p>
          </table:table-cell>
          <table:table-cell table:number-columns-repeated="16378"/>
        </table:table-row>
        <table:table-row table:number-rows-repeated="5" table:style-name="ro3">
          <table:table-cell table:style-name="ce4"/>
          <table:table-cell table:style-name="ce5"/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number-columns-repeated="1022" table:style-name="ce4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黃于玲 </meta:initial-creator>
    <dc:creator>賴綵涓</dc:creator>
    <meta:creation-date>2017-09-13T02:07:42Z</meta:creation-date>
    <dc:date>2024-05-06T01:42:12Z</dc:date>
    <meta:print-date>2020-12-08T00:07:05Z</meta:print-date>
    <meta:editing-cycles>1</meta:editing-cycles>
    <meta:editing-duration>PT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