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indent="0.3333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33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34" style:parent-style-name="內文" style:family="paragraph">
      <style:paragraph-properties style:punctuation-wrap="simple" fo:text-align="justify" fo:line-height="0.2777in" fo:text-indent="1.6666in"/>
      <style:text-properties style:font-name="標楷體" style:font-name-asian="標楷體" fo:color="#000000" fo:font-size="15pt" style:font-size-asian="15pt" style:font-size-complex="15pt"/>
    </style:style>
    <style:style style:name="P35" style:parent-style-name="內文" style:family="paragraph">
      <style:paragraph-properties fo:text-indent="1.25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7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8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9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0" style:parent-style-name="內文" style:family="paragraph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1" style:parent-style-name="內文" style:family="paragraph">
      <style:text-properties fo:color="#000000" fo:font-size="15pt" style:font-size-asian="15pt" style:font-size-complex="15pt"/>
    </style:style>
    <style:style style:name="P42" style:parent-style-name="內文" style:family="paragraph">
      <style:text-properties fo:color="#000000" fo:font-size="15pt" style:font-size-asian="15pt" style:font-size-complex="15pt"/>
    </style:style>
    <style:style style:name="P43" style:parent-style-name="內文" style:family="paragraph">
      <style:paragraph-properties fo:text-align="center" fo:text-indent="0.4166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5" style:parent-style-name="內文" style:family="paragraph">
      <style:paragraph-properties fo:text-indent="0.4166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8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79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80" style:parent-style-name="內文" style:family="paragraph">
      <style:paragraph-properties fo:text-indent="1.25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2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3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4" style:parent-style-name="內文" style:family="paragraph">
      <style:paragraph-properties fo:text-indent="1.2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5" style:parent-style-name="內文" style:family="paragraph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6" style:parent-style-name="內文" style:family="paragraph">
      <style:text-properties fo:color="#000000" fo:font-size="15pt" style:font-size-asian="15pt" style:font-size-complex="15pt"/>
    </style:style>
    <style:style style:name="P87" style:parent-style-name="內文" style:family="paragraph">
      <style:paragraph-properties fo:text-align="center" fo:text-indent="0.4166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</office:automatic-styles>
  <office:body>
    <office:text text:use-soft-page-breaks="true">
      <text:p text:style-name="P1">環保禮炮車推廣合作申請書</text:p>
      <text:p text:style-name="內文"><text:span text:style-name="T2">申請人</text:span><text:span text:style-name="T3"><text:tab/><text:s text:c="19"/>(機關、學校、寺廟、里辦公處…)</text:span><text:span text:style-name="T4">因規劃於</text:span><text:span text:style-name="T5"><text:tab/></text:span><text:span text:style-name="T6"><text:tab/></text:span><text:span text:style-name="T7"><text:tab/><text:s text:c="4"/></text:span><text:span text:style-name="T8"><text:tab/></text:span><text:span text:style-name="T9">辦理</text:span><text:span text:style-name="T10"><text:tab/></text:span><text:span text:style-name="T11"><text:tab/><text:s text:c="7"/></text:span><text:span text:style-name="T12"><text:tab/></text:span><text:span text:style-name="T13"><text:tab/></text:span><text:span text:style-name="T14">活動需求，須向貴機關借用環保禮炮車一臺，期間自</text:span><text:span text:style-name="T15"><text:tab/><text:s/></text:span><text:span text:style-name="T16">年</text:span><text:span text:style-name="T17"><text:s text:c="3"/></text:span><text:span text:style-name="T18">月</text:span><text:span text:style-name="T19"><text:s text:c="4"/></text:span><text:span text:style-name="T20">日 起至</text:span><text:span text:style-name="T21"><text:tab/><text:s text:c="3"/></text:span><text:span text:style-name="T22">年</text:span><text:span text:style-name="T23"><text:tab/></text:span><text:span text:style-name="T24"><text:tab/></text:span><text:span text:style-name="T25">月</text:span><text:span text:style-name="T26"><text:tab/><text:s text:c="3"/></text:span><text:span text:style-name="T27"><text:tab/></text:span><text:span text:style-name="T28">日止，並同意簽訂環保禮炮車推廣合作契約書。</text:span></text:p>
      <text:p text:style-name="P29">此致</text:p>
      <text:p text:style-name="P30">臺中市西區區公所</text:p>
      <text:p text:style-name="P31"/>
      <text:p text:style-name="P32"/>
      <text:p text:style-name="P33"/>
      <text:p text:style-name="P34"/>
      <text:p text:style-name="P35"><text:span text:style-name="T36">申請單位： <text:s text:c="22"/>(用印)</text:span></text:p>
      <text:p text:style-name="P37">法定負責人： <text:s text:c="20"/>(用印)</text:p>
      <text:p text:style-name="P38">統一編號： <text:s text:c="22"/>(無則免填)</text:p>
      <text:p text:style-name="P39">聯絡人：<text:s/></text:p>
      <text:p text:style-name="P40"><text:s text:c="12"/>聯絡電話：</text:p>
      <text:p text:style-name="P41"/>
      <text:p text:style-name="P42"/>
      <text:p text:style-name="P43"><text:span text:style-name="T44">中 華 民 國 <text:s text:c="8"/>年 <text:s text:c="8"/>月 <text:s text:c="7"/>日</text:span></text:p>
      <text:p text:style-name="P45"/>
      <text:p text:style-name="P46"/>
      <text:soft-page-break/>
      <text:p text:style-name="P47">切結書</text:p>
      <text:p text:style-name="P48"><text:span text:style-name="T49">申請人</text:span><text:span text:style-name="T50"><text:tab/><text:s text:c="19"/>(</text:span><text:span text:style-name="T51">機關、學校、寺廟、里辦公處…</text:span><text:span text:style-name="T52">)</text:span><text:span text:style-name="T53">於</text:span><text:span text:style-name="T54"><text:tab/><text:s text:c="3"/></text:span><text:span text:style-name="T55"><text:tab/><text:s text:c="2"/></text:span><text:span text:style-name="T56">年</text:span><text:span text:style-name="T57"><text:s/></text:span><text:span text:style-name="T58"><text:tab/></text:span><text:span text:style-name="T59"><text:tab/></text:span><text:span text:style-name="T60">月</text:span><text:span text:style-name="T61"><text:tab/></text:span><text:span text:style-name="T62"><text:tab/></text:span><text:span text:style-name="T63">日起至</text:span><text:span text:style-name="T64"><text:tab/></text:span><text:span text:style-name="T65"><text:tab/></text:span><text:span text:style-name="T66">年</text:span><text:span text:style-name="T67"><text:tab/></text:span><text:span text:style-name="T68"><text:tab/></text:span><text:span text:style-name="T69">月</text:span><text:span text:style-name="T70"><text:tab/></text:span><text:span text:style-name="T71"><text:tab/></text:span><text:span text:style-name="T72">日，</text:span><text:span text:style-name="T73">借用環保禮炮車一臺</text:span><text:span text:style-name="T74">，並同意遵守環保禮炮車推廣合作契約書各項條款，活動結束後3日內將設備回復原狀交還機關，如有任何損壞，願修復還原，恐口無憑，特立此切結書。</text:span><text:s/></text:p>
      <text:p text:style-name="P75"><text:span text:style-name="T76">此致</text:span></text:p>
      <text:p text:style-name="內文"><text:span text:style-name="T77">臺中市西區區公所</text:span></text:p>
      <text:p text:style-name="P78"/>
      <text:p text:style-name="P79"/>
      <text:p text:style-name="P80"><text:span text:style-name="T81">申請單位： <text:s text:c="22"/>(用印)</text:span></text:p>
      <text:p text:style-name="P82">法定負責人： <text:s text:c="20"/>(用印)</text:p>
      <text:p text:style-name="P83">統一編號： <text:s text:c="22"/>(無則免填)</text:p>
      <text:p text:style-name="P84">聯絡人：<text:s/></text:p>
      <text:p text:style-name="P85"><text:s text:c="12"/>聯絡電話：</text:p>
      <text:p text:style-name="P86"/>
      <text:p text:style-name="P87"><text:span text:style-name="T88">中 華 民 國 <text:s text:c="9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張可欣</dc:creator>
    <meta:creation-date>2024-06-17T07:51:00Z</meta:creation-date>
    <dc:date>2024-06-17T07:51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