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第二層" style:master-page-name="MP0" style:family="paragraph">
      <style:paragraph-properties fo:break-before="page" fo:margin-left="0.5in" fo:text-indent="-0.5in">
        <style:tab-stops/>
      </style:paragraph-properties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master-page-name="MP1" style:family="paragraph">
      <style:paragraph-properties fo:break-before="page" fo:text-align="center" fo:margin-left="0.166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left="0.1666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1.1819in" style:use-optimal-column-width="false"/>
    </style:style>
    <style:style style:name="TableColumn46" style:family="table-column">
      <style:table-column-properties style:column-width="1.0048in" style:use-optimal-column-width="false"/>
    </style:style>
    <style:style style:name="TableColumn47" style:family="table-column">
      <style:table-column-properties style:column-width="0.4562in" style:use-optimal-column-width="false"/>
    </style:style>
    <style:style style:name="TableColumn48" style:family="table-column">
      <style:table-column-properties style:column-width="0.927in" style:use-optimal-column-width="false"/>
    </style:style>
    <style:style style:name="TableColumn49" style:family="table-column">
      <style:table-column-properties style:column-width="0.959in" style:use-optimal-column-width="false"/>
    </style:style>
    <style:style style:name="TableColumn50" style:family="table-column">
      <style:table-column-properties style:column-width="0.6in" style:use-optimal-column-width="false"/>
    </style:style>
    <style:style style:name="TableColumn51" style:family="table-column">
      <style:table-column-properties style:column-width="0.4381in" style:use-optimal-column-width="false"/>
    </style:style>
    <style:style style:name="TableColumn52" style:family="table-column">
      <style:table-column-properties style:column-width="1.0284in" style:use-optimal-column-width="false"/>
    </style:style>
    <style:style style:name="Table43" style:family="table">
      <style:table-properties style:width="6.9791in" fo:margin-left="0in" table:align="left"/>
    </style:style>
    <style:style style:name="TableRow53" style:family="table-row">
      <style:table-row-properties style:min-row-height="0.4652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0.2083in" fo:margin-right="-0.0715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5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" style:family="table-row">
      <style:table-row-properties style:min-row-height="0.5902in" style:use-optimal-row-height="false" fo:keep-together="always"/>
    </style:style>
    <style:style style:name="P73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90" style:family="table-row">
      <style:table-row-properties style:min-row-height="0.6298in" style:use-optimal-row-height="false" fo:keep-together="always"/>
    </style:style>
    <style:style style:name="P91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8" style:family="table-row">
      <style:table-row-properties style:min-row-height="0.6298in" style:use-optimal-row-height="false" fo:keep-together="always"/>
    </style:style>
    <style:style style:name="P109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1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-0.02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fo:text-align="justify" fo:margin-left="-0.0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90%" fo:margin-right="0.0826in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9" style:family="table-row">
      <style:table-row-properties style:min-row-height="0.4722in" style:use-optimal-row-height="false" fo:keep-together="always"/>
    </style:style>
    <style:style style:name="P150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90%" fo:margin-right="0.0826in"/>
    </style:style>
    <style:style style:name="T153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57" style:family="table-row">
      <style:table-row-properties style:min-row-height="0.4722in" style:use-optimal-row-height="false" fo:keep-together="always"/>
    </style:style>
    <style:style style:name="P158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0" style:family="table-row">
      <style:table-row-properties style:min-row-height="0.6298in" style:use-optimal-row-height="false" fo:keep-together="always"/>
    </style:style>
    <style:style style:name="P171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90%" fo:margin-right="0.0826in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 style:min-row-height="0.590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0.2083in" fo:margin-right="-0.0715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0" style:family="table-row">
      <style:table-row-properties style:min-row-height="0.6298in" style:use-optimal-row-height="false" fo:keep-together="always"/>
    </style:style>
    <style:style style:name="P2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07" style:family="table-row">
      <style:table-row-properties style:min-row-height="0.6298in" style:use-optimal-row-height="false" fo:keep-together="always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1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18" style:family="table-row">
      <style:table-row-properties style:min-row-height="0.6298in" style:use-optimal-row-height="false" fo:keep-together="always"/>
    </style:style>
    <style:style style:name="P2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90%" fo:margin-right="0.0826in"/>
    </style:style>
    <style:style style:name="T2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6" style:family="table-row">
      <style:table-row-properties style:min-row-height="0.6298in" style:use-optimal-row-height="false" fo:keep-together="always"/>
    </style:style>
    <style:style style:name="P2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0" style:parent-style-name="內文" style:family="paragraph">
      <style:paragraph-properties fo:text-align="start" fo:line-height="90%" fo:margin-right="0.0826in"/>
    </style:style>
    <style:style style:name="T2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-0.0534in" fo:margin-right="0.0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3" style:family="table-row">
      <style:table-row-properties style:min-row-height="1.368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59" style:family="table-row">
      <style:table-row-properties style:min-row-height="0.6298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6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68" style:family="table-row">
      <style:table-row-properties style:min-row-height="0.6298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85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86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87" style:parent-style-name="內文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88" style:family="table-row">
      <style:table-row-properties style:min-row-height="1.3666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9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29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01" style:parent-style-name="內文" style:family="paragraph">
      <style:paragraph-properties fo:margin-top="0.1666in" fo:line-height="0.2361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304" style:parent-style-name="內文" style:family="paragraph">
      <style:paragraph-properties fo:line-height="0.2361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11" style:family="table-column">
      <style:table-column-properties style:column-width="0.3881in" style:use-optimal-column-width="false"/>
    </style:style>
    <style:style style:name="TableColumn312" style:family="table-column">
      <style:table-column-properties style:column-width="0.9798in" style:use-optimal-column-width="false"/>
    </style:style>
    <style:style style:name="TableColumn313" style:family="table-column">
      <style:table-column-properties style:column-width="1.0826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2.1659in" style:use-optimal-column-width="false"/>
    </style:style>
    <style:style style:name="Table310" style:family="table">
      <style:table-properties style:width="6.9791in" fo:margin-left="0in" table:align="left"/>
    </style:style>
    <style:style style:name="TableRow318" style:family="table-row">
      <style:table-row-properties style:min-row-height="0.506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6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49" style:family="table-row">
      <style:table-row-properties style:min-row-height="0.5902in" style:use-optimal-row-height="false" fo:keep-together="always"/>
    </style:style>
    <style:style style:name="P35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56" style:family="table-row">
      <style:table-row-properties style:min-row-height="0.5902in" style:use-optimal-row-height="false" fo:keep-together="always"/>
    </style:style>
    <style:style style:name="P35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2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4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76" style:family="table-column">
      <style:table-column-properties style:column-width="0.3881in" style:use-optimal-column-width="false"/>
    </style:style>
    <style:style style:name="TableColumn377" style:family="table-column">
      <style:table-column-properties style:column-width="0.9798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2.1659in" style:use-optimal-column-width="false"/>
    </style:style>
    <style:style style:name="Table375" style:family="table">
      <style:table-properties style:width="6.9791in" fo:margin-left="0in" table:align="left"/>
    </style:style>
    <style:style style:name="TableRow383" style:family="table-row">
      <style:table-row-properties style:min-row-height="0.5902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9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99" style:family="table-row">
      <style:table-row-properties style:min-row-height="0.5902in" style:use-optimal-row-height="false" fo:keep-together="always"/>
    </style:style>
    <style:style style:name="P40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411" style:family="table-row">
      <style:table-row-properties style:min-row-height="0.5902in" style:use-optimal-row-height="false" fo:keep-together="always"/>
    </style:style>
    <style:style style:name="P412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-0.02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29" style:family="table-row">
      <style:table-row-properties style:min-row-height="0.5902in" style:use-optimal-row-height="false" fo:keep-together="always"/>
    </style:style>
    <style:style style:name="P43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43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436" style:family="table-row">
      <style:table-row-properties style:min-row-height="0.3611in" style:use-optimal-row-height="false" fo:keep-together="always"/>
    </style:style>
    <style:style style:name="P43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40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41" style:parent-style-name="內文" style:family="paragraph">
      <style:paragraph-properties fo:text-align="center" fo:margin-top="0.1666in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47" style:family="table-column">
      <style:table-column-properties style:column-width="6.9791in"/>
    </style:style>
    <style:style style:name="Table446" style:family="table">
      <style:table-properties style:width="6.9791in" fo:margin-left="0in" table:align="left"/>
    </style:style>
    <style:style style:name="TableRow448" style:family="table-row">
      <style:table-row-properties style:min-row-height="6.2284in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3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54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55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56" style:parent-style-name="清單段落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9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60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61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62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6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93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98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13" style:parent-style-name="清單段落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27" style:parent-style-name="清單段落" style:family="paragraph">
      <style:paragraph-properties style:snap-to-layout-grid="false" style:contextual-spacing="tru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28" style:parent-style-name="內文" style:family="paragraph">
      <style:paragraph-properties fo:text-align="center" fo:margin-top="0.1666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536" style:family="table-column">
      <style:table-column-properties style:column-width="0.3833in" style:use-optimal-column-width="false"/>
    </style:style>
    <style:style style:name="TableColumn537" style:family="table-column">
      <style:table-column-properties style:column-width="0.9708in" style:use-optimal-column-width="false"/>
    </style:style>
    <style:style style:name="TableColumn538" style:family="table-column">
      <style:table-column-properties style:column-width="2.475in" style:use-optimal-column-width="false"/>
    </style:style>
    <style:style style:name="TableColumn539" style:family="table-column">
      <style:table-column-properties style:column-width="0.8854in" style:use-optimal-column-width="false"/>
    </style:style>
    <style:style style:name="TableColumn540" style:family="table-column">
      <style:table-column-properties style:column-width="0.6895in" style:use-optimal-column-width="false"/>
    </style:style>
    <style:style style:name="TableColumn541" style:family="table-column">
      <style:table-column-properties style:column-width="0.5902in" style:use-optimal-column-width="false"/>
    </style:style>
    <style:style style:name="TableColumn542" style:family="table-column">
      <style:table-column-properties style:column-width="0.9847in" style:use-optimal-column-width="false"/>
    </style:style>
    <style:style style:name="Table535" style:family="table">
      <style:table-properties style:width="6.9791in" fo:margin-left="0in" table:align="left"/>
    </style:style>
    <style:style style:name="TableRow543" style:family="table-row">
      <style:table-row-properties style:min-row-height="0.8243in" style:use-optimal-row-height="false"/>
    </style:style>
    <style:style style:name="TableCell54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5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567" style:family="table-row">
      <style:table-row-properties style:min-row-height="0.5472in" style:use-optimal-row-height="false"/>
    </style:style>
    <style:style style:name="P568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578" style:family="table-row">
      <style:table-row-properties style:min-row-height="0.5847in" style:use-optimal-row-height="false"/>
    </style:style>
    <style:style style:name="P579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P582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8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89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90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91" style:parent-style-name="內文" style:family="paragraph">
      <style:paragraph-properties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92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93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94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zj4xj4ek6g4" style:family="paragraph">
      <style:paragraph-properties fo:text-align="start"/>
    </style:style>
    <style:style style:name="P597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599" style:family="table-column">
      <style:table-column-properties style:column-width="0.5638in"/>
    </style:style>
    <style:style style:name="TableColumn600" style:family="table-column">
      <style:table-column-properties style:column-width="1.1958in"/>
    </style:style>
    <style:style style:name="TableColumn601" style:family="table-column">
      <style:table-column-properties style:column-width="0.7131in"/>
    </style:style>
    <style:style style:name="TableColumn602" style:family="table-column">
      <style:table-column-properties style:column-width="0.9701in"/>
    </style:style>
    <style:style style:name="TableColumn603" style:family="table-column">
      <style:table-column-properties style:column-width="1.3423in"/>
    </style:style>
    <style:style style:name="TableColumn604" style:family="table-column">
      <style:table-column-properties style:column-width="0.3069in"/>
    </style:style>
    <style:style style:name="TableColumn605" style:family="table-column">
      <style:table-column-properties style:column-width="1.5937in"/>
    </style:style>
    <style:style style:name="Table598" style:family="table">
      <style:table-properties style:width="6.6861in" fo:margin-left="0in" table:align="left"/>
    </style:style>
    <style:style style:name="TableRow606" style:family="table-row">
      <style:table-row-properties style:min-row-height="0.5645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09" style:family="table-row">
      <style:table-row-properties style:min-row-height="0.4666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628" style:family="table-row">
      <style:table-row-properties style:min-row-height="0.4666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Row645" style:family="table-row">
      <style:table-row-properties style:min-row-height="0.4666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Row664" style:family="table-row">
      <style:table-row-properties style:min-row-height="3.7638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4444in" fo:margin-left="0.0763in" fo:margin-right="0.0701in" fo:text-indent="0.3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9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680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2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683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684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5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7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89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690" style:parent-style-name="內文" style:family="paragraph">
      <style:paragraph-properties fo:text-align="center" fo:line-height="0.4166in"/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98" style:parent-style-name="level3" style:master-page-name="MP2" style:family="paragraph">
      <style:paragraph-properties fo:break-before="page" fo:line-height="0.2222in"/>
    </style:style>
    <style:style style:name="T701" style:parent-style-name="預設段落字型" style:family="text">
      <style:text-properties fo:color="#000000"/>
    </style:style>
    <style:style style:name="P702" style:parent-style-name="level3" style:family="paragraph">
      <style:paragraph-properties fo:line-height="0.2222in"/>
      <style:text-properties fo:color="#000000"/>
    </style:style>
    <style:style style:name="TableColumn704" style:family="table-column">
      <style:table-column-properties style:column-width="0.9784in"/>
    </style:style>
    <style:style style:name="TableColumn705" style:family="table-column">
      <style:table-column-properties style:column-width="1.5736in"/>
    </style:style>
    <style:style style:name="TableColumn706" style:family="table-column">
      <style:table-column-properties style:column-width="0.8847in"/>
    </style:style>
    <style:style style:name="TableColumn707" style:family="table-column">
      <style:table-column-properties style:column-width="0.5305in"/>
    </style:style>
    <style:style style:name="TableColumn708" style:family="table-column">
      <style:table-column-properties style:column-width="0.8104in"/>
    </style:style>
    <style:style style:name="TableColumn709" style:family="table-column">
      <style:table-column-properties style:column-width="0.5069in"/>
    </style:style>
    <style:style style:name="TableColumn710" style:family="table-column">
      <style:table-column-properties style:column-width="1.3993in"/>
    </style:style>
    <style:style style:name="Table703" style:family="table">
      <style:table-properties style:width="6.684in" style:rel-width="100%" fo:margin-left="0in" table:align="left"/>
    </style:style>
    <style:style style:name="TableRow711" style:family="table-row">
      <style:table-row-properties style:min-row-height="0.5187in" fo:keep-together="always"/>
    </style:style>
    <style:style style:name="TableCell7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715" style:family="table-row">
      <style:table-row-properties style:min-row-height="0.5187in" fo:keep-together="always"/>
    </style:style>
    <style:style style:name="TableCell7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72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2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72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729" style:family="table-row">
      <style:table-row-properties style:min-row-height="0.5187in" fo:keep-together="always"/>
    </style:style>
    <style:style style:name="TableCell7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7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737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73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74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74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742" style:family="table-row">
      <style:table-row-properties style:min-row-height="0.5187in" fo:keep-together="always"/>
    </style:style>
    <style:style style:name="TableCell7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4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747" style:family="table-row">
      <style:table-row-properties style:min-row-height="0.6006in" fo:keep-together="always"/>
    </style:style>
    <style:style style:name="TableCell74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5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754" style:family="table-row">
      <style:table-row-properties style:min-row-height="1.4368in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7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766" style:family="table-row">
      <style:table-row-properties style:min-row-height="0.2784in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 fo:hyphenate="false"/>
    </style:style>
    <style:style style:name="P771" style:parent-style-name="內文" style:family="paragraph">
      <style:paragraph-properties fo:text-align="justify" fo:line-height="0.2777in"/>
      <style:text-properties fo:hyphenate="false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76" style:family="table-row">
      <style:table-row-properties style:min-row-height="1.9354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194in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0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0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0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10" style:parent-style-name="內文" style:family="paragraph">
      <style:paragraph-properties fo:text-align="end" fo:line-height="0.3194in"/>
    </style:style>
    <style:style style:name="T8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22" style:family="table-row">
      <style:table-row-properties style:min-row-height="0.4173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0.2777in"/>
    </style:style>
    <style:style style:name="T8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28" style:parent-style-name="內文" style:family="paragraph">
      <style:paragraph-properties style:snap-to-layout-grid="false" fo:line-height="0.2777in"/>
    </style:style>
    <style:style style:name="T8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style:snap-to-layout-grid="false" fo:line-height="0.2777in"/>
    </style:style>
    <style:style style:name="T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835" style:parent-style-name="內文" style:master-page-name="MP3" style:family="paragraph">
      <style:paragraph-properties fo:break-before="page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P839" style:parent-style-name="zj4xj4ek6g4" style:family="paragraph">
      <style:paragraph-properties fo:text-align="start"/>
    </style:style>
    <style:style style:name="T8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865" style:family="table-column">
      <style:table-column-properties style:column-width="0.5798in" style:use-optimal-column-width="false"/>
    </style:style>
    <style:style style:name="TableColumn866" style:family="table-column">
      <style:table-column-properties style:column-width="0.7895in" style:use-optimal-column-width="false"/>
    </style:style>
    <style:style style:name="TableColumn867" style:family="table-column">
      <style:table-column-properties style:column-width="1.9631in" style:use-optimal-column-width="false"/>
    </style:style>
    <style:style style:name="TableColumn868" style:family="table-column">
      <style:table-column-properties style:column-width="0.8395in" style:use-optimal-column-width="false"/>
    </style:style>
    <style:style style:name="TableColumn869" style:family="table-column">
      <style:table-column-properties style:column-width="2.9041in" style:use-optimal-column-width="false"/>
    </style:style>
    <style:style style:name="Table864" style:family="table">
      <style:table-properties style:width="7.0763in" style:rel-width="106.06%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letter-kerning="false"/>
    </style:style>
    <style:style style:name="TableCell8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875" style:family="table-row">
      <style:table-row-properties style:min-row-height="0.2361in"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1pt" style:font-size-asian="11pt" style:font-size-complex="10pt"/>
    </style:style>
    <style:style style:name="P88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1pt" style:font-size-asian="11pt" style:font-size-complex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fo:line-height="125%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fo:line-height="125%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02" style:parent-style-name="內文" style:family="paragraph">
      <style:paragraph-properties style:snap-to-layout-grid="false" fo:text-align="justify" fo:line-height="125%"/>
    </style:style>
    <style:style style:name="T90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0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0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0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0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0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0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1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1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1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1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15" style:parent-style-name="內文" style:family="paragraph">
      <style:paragraph-properties style:snap-to-layout-grid="false" fo:text-align="justify" fo:line-height="125%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16" style:parent-style-name="內文" style:family="paragraph">
      <style:paragraph-properties style:snap-to-layout-grid="false" fo:text-align="justify" fo:line-height="125%"/>
    </style:style>
    <style:style style:name="T91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1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1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2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2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2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2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29" style:family="table-row">
      <style:table-row-properties style:min-row-height="0.3541in" style:use-optimal-row-height="false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0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pt" style:font-size-asian="11pt" style:font-size-complex="10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37" style:parent-style-name="內文" style:family="paragraph">
      <style:paragraph-properties style:snap-to-layout-grid="false" fo:text-align="justify" fo:line-height="125%"/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justify" fo:line-height="125%"/>
    </style:style>
    <style:style style:name="T9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justify" fo:line-height="125%"/>
    </style:style>
    <style:style style:name="T95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5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5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6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6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6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6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6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6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6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6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line-height="125%"/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7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7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7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7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7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7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7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7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7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8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82" style:family="table-row">
      <style:table-row-properties style:min-row-height="0.577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88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89" style:family="table-row">
      <style:table-row-properties style:min-row-height="0.475in" style:use-optimal-row-height="false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margin-top="0.0277in" fo:line-height="115%"/>
      <style:text-properties style:font-name="標楷體" style:font-name-asian="標楷體" style:font-name-complex="Times New Roman" fo:font-size="11pt" style:font-size-asian="11pt" style:font-size-complex="10pt"/>
    </style:style>
    <style:style style:name="TableRow995" style:family="table-row">
      <style:table-row-properties style:min-row-height="0.475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9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margin-top="0.0277in" fo:line-height="115%"/>
    </style:style>
    <style:style style:name="T10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08" style:family="table-row">
      <style:table-row-properties style:min-row-height="1.0902in"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top="0.0277in" fo:line-height="115%"/>
    </style:style>
    <style:style style:name="T10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P1014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15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16" style:parent-style-name="內文" style:family="paragraph">
      <style:paragraph-properties fo:margin-top="0.0277in" fo:line-height="115%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18" style:family="table-row">
      <style:table-row-properties style:min-row-height="0.8326in"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margin-top="0.0277in" fo:line-height="115%" fo:margin-lef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margin-top="0.0277in" fo:line-height="115%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036" style:family="table-row">
      <style:table-row-properties style:min-row-height="0.9173in"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42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43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44" style:parent-style-name="內文" style:family="paragraph">
      <style:paragraph-properties fo:margin-top="0.0277in" fo:line-height="115%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46" style:family="table-row">
      <style:table-row-properties style:min-row-height="1.2201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55" style:parent-style-name="清單段落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56" style:parent-style-name="清單段落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59" style:parent-style-name="清單段落" style:family="paragraph">
      <style:paragraph-properties style:snap-to-layout-grid="false" fo:text-align="justify" fo:margin-left="0.4284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3" style:parent-style-name="內文" style:family="paragraph">
      <style:paragraph-properties fo:margin-top="0.0277in" fo:line-height="115%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66" style:family="table-row">
      <style:table-row-properties style:min-row-height="0.7875in"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71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72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1073" style:family="table-row">
      <style:table-row-properties style:min-row-height="0.8986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78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79" style:parent-style-name="內文" style:family="paragraph">
      <style:paragraph-properties fo:margin-top="0.0277in" fo:line-height="115%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0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088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089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090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091" style:parent-style-name="清單段落" style:family="paragraph">
      <style:paragraph-properties fo:text-align="justify" fo:line-height="115%" fo:margin-left="0.3243in" fo:text-indent="-0.324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10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094" style:parent-style-name="清單段落" style:family="paragraph">
      <style:paragraph-properties fo:text-align="justify" fo:line-height="115%" fo:margin-left="0.2812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10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097" style:parent-style-name="清單段落" style:family="paragraph">
      <style:paragraph-properties fo:text-align="justify" fo:line-height="115%" fo:margin-left="0.2812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10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100" style:parent-style-name="清單段落" style:family="paragraph">
      <style:paragraph-properties fo:text-align="justify" fo:line-height="115%" fo:margin-left="0.2812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102" style:parent-style-name="清單段落" style:family="paragraph">
      <style:paragraph-properties fo:text-align="justify" fo:line-height="115%" fo:margin-left="0.5138in" fo:text-indent="-0.1972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04" style:parent-style-name="清單段落" style:family="paragraph">
      <style:paragraph-properties fo:text-align="justify" fo:line-height="115%" fo:margin-left="0.666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107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08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09" style:parent-style-name="清單段落" style:family="paragraph">
      <style:paragraph-properties fo:text-align="justify" fo:line-height="115%" fo:margin-left="0.6666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112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13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14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15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16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17" style:parent-style-name="清單段落" style:family="paragraph">
      <style:paragraph-properties fo:text-align="justify" fo:line-height="115%" fo:margin-left="0.666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120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21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22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23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24" style:parent-style-name="清單段落" style:family="paragraph">
      <style:paragraph-properties fo:text-align="justify" fo:line-height="115%" fo:margin-left="0.6666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127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28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29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30" style:parent-style-name="清單段落" style:family="paragraph">
      <style:paragraph-properties fo:text-align="justify" fo:line-height="115%" fo:margin-left="0.6666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113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134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35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36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37" style:parent-style-name="清單段落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38" style:parent-style-name="清單段落" style:family="paragraph">
      <style:paragraph-properties fo:text-align="justify" fo:line-height="115%" fo:margin-left="0.5138in" fo:text-indent="-0.1972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140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143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44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45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46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47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48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49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50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51" style:parent-style-name="清單段落" style:family="paragraph">
      <style:paragraph-properties fo:text-align="justify" fo:line-height="115%" fo:margin-left="0.6666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153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54" style:parent-style-name="清單段落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55" style:parent-style-name="清單段落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56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1157" style:parent-style-name="清單段落" style:family="paragraph">
      <style:paragraph-properties fo:margin-top="0.0833in" fo:line-height="115%" fo:margin-left="0.6666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1159" style:family="table-row">
      <style:table-row-properties style:min-row-height="0.7062in" style:use-optimal-row-height="false"/>
    </style:style>
    <style:style style:name="TableCell1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168" style:parent-style-name="內文" style:family="paragraph">
      <style:paragraph-properties fo:widows="2" fo:orphans="2"/>
      <style:text-properties style:font-name="Times New Roman" style:font-name-complex="Times New Roman" fo:color="#000000"/>
    </style:style>
    <style:style style:name="P116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1170" style:parent-style-name="內文" style:master-page-name="MP4" style:family="paragraph">
      <style:paragraph-properties fo:widows="2" fo:orphans="2" fo:break-before="page" fo:line-height="0.2083in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4" style:parent-style-name="預設段落字型" style:family="text">
      <style:text-properties fo:color="#000000"/>
    </style:style>
    <style:style style:name="P1175" style:parent-style-name="內文" style:family="paragraph">
      <style:paragraph-properties fo:text-align="end" fo:line-height="0.1666in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olumn1201" style:family="table-column">
      <style:table-column-properties style:column-width="0.8562in"/>
    </style:style>
    <style:style style:name="TableColumn1202" style:family="table-column">
      <style:table-column-properties style:column-width="0.402in"/>
    </style:style>
    <style:style style:name="TableColumn1203" style:family="table-column">
      <style:table-column-properties style:column-width="0.1034in"/>
    </style:style>
    <style:style style:name="TableColumn1204" style:family="table-column">
      <style:table-column-properties style:column-width="2.4687in"/>
    </style:style>
    <style:style style:name="TableColumn1205" style:family="table-column">
      <style:table-column-properties style:column-width="3.1548in"/>
    </style:style>
    <style:style style:name="Table1200" style:family="table">
      <style:table-properties style:width="6.9854in" style:rel-width="104.48%" fo:margin-left="0in" table:align="left"/>
    </style:style>
    <style:style style:name="TableRow1206" style:family="table-row">
      <style:table-row-properties style:min-row-height="0.2777in"/>
    </style:style>
    <style:style style:name="TableCell1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104in" style:letter-kerning="false" fo:font-size="18pt" style:font-size-asian="18pt" style:font-size-complex="18pt"/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letter-kerning="false" fo:font-size="18pt" style:font-size-asian="18pt" style:font-size-complex="18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1213" style:family="table-row">
      <style:table-row-properties style:min-row-height="0.2777in"/>
    </style:style>
    <style:style style:name="P1214" style:parent-style-name="內文" style:family="paragraph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1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1217" style:family="table-row">
      <style:table-row-properties style:min-row-height="3.193in"/>
    </style:style>
    <style:style style:name="TableCell1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222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style:letter-kerning="false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font-name-complex="細明體" style:letter-kerning="false"/>
    </style:style>
    <style:style style:name="P1228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30" style:parent-style-name="預設段落字型" style:family="text">
      <style:text-properties style:font-name="標楷體" style:font-name-asian="標楷體" style:font-name-complex="Times New Roman"/>
    </style:style>
    <style:style style:name="P1231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33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35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37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239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240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241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242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243" style:parent-style-name="內文" style:family="paragraph">
      <style:paragraph-properties style:snap-to-layout-grid="false" fo:text-align="justify" fo:line-height="150%"/>
    </style:style>
    <style:style style:name="T124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24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4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4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4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4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5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5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5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5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5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5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25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257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258" style:parent-style-name="內文" style:family="paragraph">
      <style:paragraph-properties style:snap-to-layout-grid="false" fo:text-align="justify" fo:line-height="150%"/>
    </style:style>
    <style:style style:name="T125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26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6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6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6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6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6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6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6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27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272" style:family="table-row">
      <style:table-row-properties style:min-row-height="1.7486in"/>
    </style:style>
    <style:style style:name="TableCell12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1277" style:parent-style-name="內文" style:family="paragraph">
      <style:paragraph-properties style:snap-to-layout-grid="false" fo:text-align="justify" fo:line-height="150%"/>
    </style:style>
    <style:style style:name="T12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79" style:parent-style-name="預設段落字型" style:family="text">
      <style:text-properties style:font-name="標楷體" style:font-name-asian="標楷體" style:font-name-complex="Times New Roman"/>
    </style:style>
    <style:style style:name="P1280" style:parent-style-name="內文" style:family="paragraph">
      <style:paragraph-properties style:snap-to-layout-grid="false" fo:text-align="justify" fo:line-height="150%"/>
    </style:style>
    <style:style style:name="T12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4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6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8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1289" style:parent-style-name="內文" style:family="paragraph">
      <style:paragraph-properties style:snap-to-layout-grid="false" fo:text-align="justify" fo:line-height="150%"/>
    </style:style>
    <style:style style:name="T12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91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1292" style:parent-style-name="內文" style:family="paragraph">
      <style:paragraph-properties style:snap-to-layout-grid="false" fo:text-align="justify" fo:line-height="150%"/>
    </style:style>
    <style:style style:name="T12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94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129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1296" style:parent-style-name="內文" style:family="paragraph">
      <style:paragraph-properties style:snap-to-layout-grid="false" fo:text-align="justify" fo:line-height="150%"/>
    </style:style>
    <style:style style:name="T129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29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29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0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0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0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0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0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0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0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0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0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30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31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1311" style:parent-style-name="內文" style:family="paragraph">
      <style:paragraph-properties style:snap-to-layout-grid="false" fo:text-align="justify" fo:line-height="150%"/>
    </style:style>
    <style:style style:name="T131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31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1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1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1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1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1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1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2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2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32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3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3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325" style:family="table-row">
      <style:table-row-properties style:min-row-height="0.477in"/>
    </style:style>
    <style:style style:name="TableCell1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/>
    </style:style>
    <style:style style:name="T132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29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1338" style:family="table-row">
      <style:table-row-properties style:min-row-height="0.284in"/>
    </style:style>
    <style:style style:name="TableCell1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1341" style:family="table-row">
      <style:table-row-properties style:min-row-height="1.6576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Times New Roman" style:font-name-asian="標楷體" style:font-name-complex="Times New Roman"/>
    </style:style>
    <style:style style:name="TableRow1351" style:family="table-row">
      <style:table-row-properties style:min-row-height="0.2909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3" style:parent-style-name="預設段落字型" style:family="text">
      <style:text-properties style:font-name="Times New Roman" style:font-name-asian="標楷體" style:font-name-complex="Times New Roman"/>
    </style:style>
    <style:style style:name="T1354" style:parent-style-name="預設段落字型" style:family="text">
      <style:text-properties style:font-name="Times New Roman" style:font-name-asian="標楷體" style:font-name-complex="Times New Roman"/>
    </style:style>
    <style:style style:name="T1355" style:parent-style-name="預設段落字型" style:family="text">
      <style:text-properties style:font-name="Times New Roman" style:font-name-asian="標楷體" style:font-name-complex="Times New Roman"/>
    </style:style>
    <style:style style:name="T1356" style:parent-style-name="預設段落字型" style:family="text">
      <style:text-properties style:font-name="標楷體" style:font-name-asian="標楷體" style:font-name-complex="Times New Roman"/>
    </style:style>
    <style:style style:name="T1357" style:parent-style-name="預設段落字型" style:family="text">
      <style:text-properties style:font-name="標楷體" style:font-name-asian="標楷體" style:font-name-complex="Times New Roman"/>
    </style:style>
    <style:style style:name="TableRow1358" style:family="table-row">
      <style:table-row-properties style:min-row-height="0.2944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/>
      <style:text-properties style:font-name="Times New Roman" style:font-name-asian="標楷體" style:font-name-complex="Times New Roman" fo:font-size="7pt" style:font-size-asian="7pt" style:font-size-complex="7pt"/>
    </style:style>
    <style:style style:name="TableRow1363" style:family="table-row">
      <style:table-row-properties style:row-height="0.2756in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1366" style:family="table-row">
      <style:table-row-properties style:min-row-height="0.3562in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222in"/>
    </style:style>
    <style:style style:name="T1369" style:parent-style-name="預設段落字型" style:family="text">
      <style:text-properties style:font-name="標楷體" style:font-name-asian="標楷體" style:font-name-complex="Times New Roman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374" style:family="table-row">
      <style:table-row-properties style:min-row-height="0.3562in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1666in"/>
    </style:style>
    <style:style style:name="T137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378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379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380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381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P1382" style:parent-style-name="內文" style:family="paragraph">
      <style:paragraph-properties fo:text-align="justify" fo:line-height="0.2222in"/>
    </style:style>
    <style:style style:name="T1383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384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385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386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ableRow1387" style:family="table-row">
      <style:table-row-properties style:min-row-height="0.3569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start" fo:line-height="0.2222in"/>
      <style:text-properties style:font-name="標楷體" style:font-name-asian="標楷體" style:font-name-complex="Times New Roman"/>
    </style:style>
    <style:style style:name="TableRow1390" style:family="table-row">
      <style:table-row-properties style:min-row-height="0.3368in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222in"/>
    </style:style>
    <style:style style:name="T1393" style:parent-style-name="預設段落字型" style:family="text">
      <style:text-properties style:font-name="標楷體" style:font-name-asian="標楷體"/>
    </style:style>
    <style:style style:name="TableRow1394" style:family="table-row">
      <style:table-row-properties style:min-row-height="0.3569in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0.2222in"/>
    </style:style>
    <style:style style:name="T1397" style:parent-style-name="預設段落字型" style:family="text">
      <style:text-properties style:font-name="標楷體" style:font-name-asian="標楷體" style:font-name-complex="Times New Roman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402" style:family="table-row">
      <style:table-row-properties style:min-row-height="0.3569in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fo:line-height="0.2222in"/>
    </style:style>
    <style:style style:name="T1405" style:parent-style-name="預設段落字型" style:family="text">
      <style:text-properties style:font-name="標楷體" style:font-name-asian="標楷體" style:font-name-complex="Times New Roman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410" style:family="table-row">
      <style:table-row-properties style:min-row-height="0.3534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1666in"/>
    </style:style>
    <style:style style:name="T141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414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15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16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17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P1418" style:parent-style-name="內文" style:family="paragraph">
      <style:paragraph-properties fo:text-align="justify" fo:line-height="0.2222in"/>
    </style:style>
    <style:style style:name="T1419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20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21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22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4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4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425" style:family="table-row">
      <style:table-row-properties style:min-row-height="0.6812in"/>
    </style:style>
    <style:style style:name="TableCell14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428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429" style:parent-style-name="清單段落" style:family="paragraph">
      <style:paragraph-properties fo:line-height="115%" fo:margin-left="0.1451in" fo:text-indent="-0.145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430" style:parent-style-name="清單段落" style:family="paragraph">
      <style:paragraph-properties fo:line-height="115%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431" style:parent-style-name="清單段落" style:family="paragraph">
      <style:paragraph-properties fo:line-height="115%" fo:margin-left="0.2173in" fo:text-indent="-0.2173in">
        <style:tab-stops>
          <style:tab-stop style:type="left" style:position="-0.217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43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1433" style:parent-style-name="第一層" style:family="paragraph">
      <style:text-properties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58772389"/><text:bookmark-start text:name="_Toc158772500"/><text:bookmark-start text:name="_Toc158974381"/><text:bookmark-start text:name="_Toc159771252"/>性騷法相關書表範本<text:bookmark-end text:name="_Toc158772389"/><text:bookmark-end text:name="_Toc158772500"/><text:bookmark-end text:name="_Toc158974381"/><text:bookmark-end text:name="_Toc159771252"/></text:p>
      <text:p text:style-name="level3"><text:bookmark-start text:name="_Toc158772390"/><text:bookmark-start text:name="_Toc158772501"/><text:span text:style-name="T4">附錄</text:span><text:span text:style-name="T5">2-1</text:span><text:span text:style-name="T6">申訴書</text:span><text:bookmark-end text:name="_Toc158772390"/><text:bookmark-end text:name="_Toc158772501"/>-依衛生福利部版</text:p>
      <text:p text:style-name="level3">附錄2-2<text:s/>委任書</text:p>
      <text:p text:style-name="level3"><text:span text:style-name="T7">附錄</text:span><text:span text:style-name="T8">2-3<text:s/></text:span><text:span text:style-name="T9">申訴撤回書</text:span></text:p>
      <text:p text:style-name="level3"><text:bookmark-start text:name="_Toc158772391"/><text:bookmark-start text:name="_Toc158772502"/><text:span text:style-name="T10">附錄</text:span><text:span text:style-name="T11">2-</text:span><text:span text:style-name="T12">4</text:span><text:span text:style-name="T13">申訴</text:span><text:span text:style-name="T14">調查報告</text:span><text:span text:style-name="T15">及處理建議</text:span><text:bookmark-end text:name="_Toc158772391"/><text:bookmark-end text:name="_Toc158772502"/><text:span text:style-name="T16">書</text:span>-依衛生福利部版</text:p>
      <text:p text:style-name="level3"><text:bookmark-start text:name="_Toc158772392"/><text:bookmark-start text:name="_Toc158772503"/><text:span text:style-name="T17">附錄</text:span><text:span text:style-name="T18">2-</text:span><text:span text:style-name="T19">5</text:span><text:span text:style-name="T20">調解申請書</text:span><text:bookmark-end text:name="_Toc158772392"/><text:bookmark-end text:name="_Toc158772503"/>-依衛生福利部版</text:p>
      <text:soft-page-break/>
      <text:p text:style-name="P21"><text:span text:style-name="T24"><draw:frame draw:z-index="251687941" draw:id="id0" draw:style-name="a0" draw:name="文字方塊 2" text:anchor-type="paragraph" svg:x="0in" svg:y="0.45181in" svg:width="2.95278in" svg:height="0.35972in" style:rel-width="scale" style:rel-height="scale"><draw:text-box><text:p text:style-name="zj4xj4ek6g4"><text:bookmark-start text:name="_Toc159771253"/>附錄2-1（申訴書-依衛生福利部版）<text:bookmark-end text:name="_Toc159771253"/></text:p></draw:text-box><svg:title/><svg:desc/></draw:frame></text:span></text:p>
      <text:p text:style-name="P25"><text:span text:style-name="T26"><draw:frame draw:z-index="251686917" draw:id="id1" draw:style-name="a1" draw:name="文字方塊 2" text:anchor-type="paragraph" svg:x="-2.00417in" svg:y="-0.04236in" svg:width="1.06875in" svg:height="0.35833in" style:rel-width="scale" style:rel-height="scale"><draw:text-box><text:p text:style-name="P27"/></draw:text-box><svg:title/><svg:desc/></draw:frame></text:span><text:bookmark-start text:name="_Hlk151559290"/><text:span text:style-name="T28">性騷擾事件</text:span><text:bookmark-end text:name="_Hlk151559290"/><text:span text:style-name="T29">申訴書</text:span></text:p>
      <text:p text:style-name="P30"><text:bookmark-start text:name="_Hlk151559297"/><text:span text:style-name="T31">（有法定代理人、委任代理人者，請另填背面相關資料表，另本表</text:span><text:span text:style-name="T32">*</text:span><text:span text:style-name="T33">處為選填）</text:span><text:span text:style-name="T34"><text:s text:c="4"/></text:span><text:span text:style-name="T35">自</text:span><text:span text:style-name="T36">113</text:span><text:span text:style-name="T37">年</text:span><text:span text:style-name="T38">3</text:span><text:span text:style-name="T39">月</text:span><text:span text:style-name="T40">8</text:span><text:span text:style-name="T41">日</text:span><text:span text:style-name="T42">起適用</text:span><text:bookmark-end text:name="_Hlk151559297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8">
            <text:p text:style-name="P55"><text:span text:style-name="T56">被害人</text:span><text:span text:style-name="T57">資</text:span><text:span text:style-name="T58">料</text:span>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性別</text:p>
          </table:table-cell>
          <table:table-cell table:style-name="TableCell65">
            <text:p text:style-name="P66">□男　□女</text:p>
            <text:p text:style-name="P67">□其他</text:p>
          </table:table-cell>
          <table:table-cell table:style-name="TableCell68">
            <text:p text:style-name="P69">出生年月日</text:p>
          </table:table-cell>
          <table:table-cell table:style-name="TableCell70" table:number-columns-spanned="3">
            <text:p text:style-name="P71">　　年　　月　　日（ <text:s/>　歲）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分證統一編號（或護照號碼）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服務或就學單位</text:p>
          </table:table-cell>
          <table:table-cell table:style-name="TableCell84">
            <text:p text:style-name="P85"/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住（居）所</text:p>
          </table:table-cell>
          <table:table-cell table:style-name="TableCell94" table:number-columns-spanned="7">
            <text:p text:style-name="P95"><text:span text:style-name="T96"><text:s/>　　</text:span><text:span text:style-name="T97">縣市</text:span><text:span text:style-name="T98">　　</text:span><text:span text:style-name="T99">鄉鎮市區</text:span><text:span text:style-name="T100"><text:s text:c="4"/></text:span><text:span text:style-name="T101">村里</text:span><text:span text:style-name="T102">　 <text:s/>　</text:span><text:span text:style-name="T103">路街</text:span><text:span text:style-name="T104">　 　　</text:span><text:span text:style-name="T105">段巷</text:span><text:span text:style-name="T106">　 　　</text:span><text:span text:style-name="T107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公文送達</text:p>
            <text:p text:style-name="P112">(寄送)地址</text:p>
          </table:table-cell>
          <table:table-cell table:style-name="TableCell113" table:number-columns-spanned="7">
            <text:p text:style-name="P114"><text:span text:style-name="T115">□</text:span><text:span text:style-name="T116">同住居所地址 □另列如下</text:span><text:span text:style-name="T117">（</text:span><text:span text:style-name="T118">請勿填寫郵政信箱</text:span><text:span text:style-name="T119">）</text:span></text:p>
            <text:p text:style-name="P120"><text:span text:style-name="T121"><text:s/>　　</text:span><text:span text:style-name="T122">縣市</text:span><text:span text:style-name="T123">　　</text:span><text:span text:style-name="T124">鄉鎮市區</text:span><text:span text:style-name="T125"><text:s text:c="4"/></text:span><text:span text:style-name="T126">村里</text:span><text:span text:style-name="T127">　 <text:s/>　</text:span><text:span text:style-name="T128">路街</text:span><text:span text:style-name="T129">　 　　</text:span><text:span text:style-name="T130">段巷</text:span><text:span text:style-name="T131">　 　　</text:span><text:span text:style-name="T13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本國籍非原住民□本國籍原住民□大陸籍</text:span><text:span text:style-name="T142">（</text:span><text:span text:style-name="T143">含港澳</text:span><text:span text:style-name="T144">）</text:span><text:span text:style-name="T145"><text:s/>□外國籍□其他</text:span><text:span text:style-name="T146">(</text:span><text:span text:style-name="T147">含無國籍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身心障礙別</text:span><text:span text:style-name="T154">*</text:span></text:p>
          </table:table-cell>
          <table:table-cell table:style-name="TableCell155" table:number-columns-spanned="7">
            <text:p text:style-name="P156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教育程度</text:span><text:span text:style-name="T162">*</text:span></text:p>
          </table:table-cell>
          <table:table-cell table:style-name="TableCell163" table:number-columns-spanned="7">
            <text:p text:style-name="P164"><text:span text:style-name="T165">□學齡前□國小□國中□高中</text:span><text:span text:style-name="T166">(</text:span><text:span text:style-name="T167">職</text:span><text:span text:style-name="T168">)</text:span><text:span text:style-name="T169">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職　　業</text:span><text:span text:style-name="T175">*</text:span></text:p>
          </table:table-cell>
          <table:table-cell table:style-name="TableCell176" table:number-columns-spanned="7">
            <text:p text:style-name="P177">□學生□服務業□專門職業□農林漁牧□工礦業□商業□公務人員□教職人員□軍人</text:p>
            <text:p text:style-name="P178"><text:span text:style-name="T179">□警察□神職人員□家庭管理□退休 <text:s/>□無工作□其他：</text:span><text:span text:style-name="T180"><text:s text:c="8"/></text:span><text:span text:style-name="T18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<text:span text:style-name="T185">申訴事實內</text:span><text:span text:style-name="T186">容</text:span></text:p>
          </table:table-cell>
          <table:table-cell table:style-name="TableCell187">
            <text:p text:style-name="P188">行為人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性別</text:p>
          </table:table-cell>
          <table:table-cell table:style-name="TableCell193">
            <text:p text:style-name="P194">□男　□女</text:p>
            <text:p text:style-name="P195">□其他□不詳</text:p>
          </table:table-cell>
          <table:table-cell table:style-name="TableCell196">
            <text:p text:style-name="P197">聯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與被害人之關係</text:p>
          </table:table-cell>
          <table:table-cell table:style-name="TableCell204" table:number-columns-spanned="7">
            <text:p text:style-name="P205">□陌生人□（前）配偶或男女朋友□親屬□朋友□同事□同學□客戶關係□師生關係</text:p>
            <text:p text:style-name="P206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事件發生</text:p>
            <text:p text:style-name="P211">時間</text:p>
          </table:table-cell>
          <table:table-cell table:style-name="TableCell212" table:number-columns-spanned="7">
            <text:p text:style-name="P213"><text:span text:style-name="T214">　　　年　　　月　　　日　　</text:span><text:span text:style-name="T215">□上午□下午</text:span><text:span text:style-name="T216">　　　　</text:span><text:span text:style-name="T21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事件</text:span><text:span text:style-name="T223">知悉</text:span></text:p>
            <text:p text:style-name="P224">時間</text:p>
          </table:table-cell>
          <table:table-cell table:style-name="TableCell225" table:number-columns-spanned="7">
            <text:p text:style-name="P226"><text:span text:style-name="T227">□</text:span><text:span text:style-name="T228">同事件發生時間<text:s/></text:span><text:span text:style-name="T229">□</text:span><text:span text:style-name="T230">另列如下</text:span></text:p>
            <text:p text:style-name="P231"><text:span text:style-name="T232">　　　年　　　月　　　日　　</text:span><text:span text:style-name="T233">□上午□下午</text:span><text:span text:style-name="T234">　　　　</text:span><text:span text:style-name="T23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事件發生</text:p>
            <text:p text:style-name="P240"><text:span text:style-name="T241">地點</text:span></text:p>
          </table:table-cell>
          <table:table-cell table:style-name="TableCell242" table:number-columns-spanned="7">
            <text:p text:style-name="P243"><text:span text:style-name="T244">□私人住所□飯店旅館</text:span><text:span text:style-name="T245">□百貨公司、商場、賣場</text:span><text:span text:style-name="T246">□宗教場所</text:span><text:span text:style-name="T247">□馬路□計程車</text:span><text:span text:style-name="T248">□大眾運輸工具□公共廁所□辦公場所□其他公共場所（</text:span><text:span text:style-name="T249">□餐廳</text:span><text:span text:style-name="T250">□休閒娛樂場所（含</text:span><text:span text:style-name="T251">KTV）□夜店□醫療院所□校園□補習班□公園</text:span><text:span text:style-name="T252">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事件發生過程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2">
            <text:p text:style-name="P261">違反性騷擾防治法第25條</text:p>
            <text:p text:style-name="P262">告訴意願</text:p>
          </table:table-cell>
          <table:covered-table-cell/>
          <table:table-cell table:style-name="TableCell263" table:number-columns-spanned="7">
            <text:p text:style-name="P264"><text:span text:style-name="T265">□提出告訴</text:span><text:span text:style-name="T266">　　</text:span><text:span text:style-name="T26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有後續服務需求</text:p>
          </table:table-cell>
          <table:covered-table-cell/>
          <table:table-cell table:style-name="TableCell271" table:number-columns-spanned="7">
            <text:p text:style-name="P272"><text:span text:style-name="T273">□</text:span><text:span text:style-name="T274">有</text:span><text:span text:style-name="T275">被害人</text:span><text:span text:style-name="T276">保護扶助需求 <text:s text:c="2"/></text:span><text:span text:style-name="T277">□無</text:span><text:span text:style-name="T27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相關證據</text:span></text:p>
          </table:table-cell>
          <table:table-cell table:style-name="TableCell283" table:number-columns-spanned="8">
            <text:p text:style-name="P284">附件1：</text:p>
            <text:p text:style-name="P285">附件2：</text:p>
            <text:p text:style-name="P286"/>
            <text:p text:style-name="P28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被害人（法定代理人或委任代理人）簽名或蓋章：</text:p>
            <text:p text:style-name="P291"/>
            <text:p text:style-name="P292"/>
            <text:p text:style-name="P293">申訴日期：　<text:s/>　年　<text:s/>　月　　日</text:p>
            <text:p text:style-name="內文"><text:span text:style-name="T294">（依行政程序法第</text:span><text:span text:style-name="T295">22</text:span><text:span text:style-name="T296">條規定，未滿</text:span><text:span text:style-name="T297">18</text:span><text:span text:style-name="T298">歲者</text:span><text:span text:style-name="T299">之</text:span><text:span text:style-name="T300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法定代理人資料表</text:span><text:span text:style-name="T303">（無者免填）</text:span></text:p>
      <text:p text:style-name="P304"><text:span text:style-name="T305">（依行政程序法第</text:span><text:span text:style-name="T306">22</text:span><text:span text:style-name="T307">條規定，未滿</text:span><text:span text:style-name="T308">18</text:span><text:span text:style-name="T309">歲者之性騷擾申訴，應由其法定代理人提出。）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4">
            <text:p text:style-name="P320">法定代理人資料表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性別</text:p>
          </table:table-cell>
          <table:table-cell table:style-name="TableCell327">
            <text:p text:style-name="P328">□男　□女</text:p>
            <text:p text:style-name="P329">□其他</text:p>
          </table:table-cell>
          <table:table-cell table:style-name="TableCell330">
            <text:p text:style-name="P331">出生年月日</text:p>
          </table:table-cell>
          <table:table-cell table:style-name="TableCell332">
            <text:p text:style-name="P333">　　年　　月　　日（ <text:s/>　歲）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身分證統一編號（或護照號碼）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與被害人之關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聯絡</text:p>
            <text:p text:style-name="P346">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職業</text:p>
          </table:table-cell>
          <table:table-cell table:style-name="TableCell353" table:number-columns-spanned="5">
            <text:p text:style-name="P354">□學生□服務業□專門職業□農林漁牧□工礦業□商業□公務人員□教職人員□軍人</text:p>
            <text:p text:style-name="內文"><text:span text:style-name="T35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住（居）所</text:p>
          </table:table-cell>
          <table:table-cell table:style-name="TableCell360" table:number-columns-spanned="5">
            <text:p text:style-name="P361"><text:span text:style-name="T362"><text:s text:c="3"/></text:span><text:span text:style-name="T363">縣市</text:span><text:span text:style-name="T364">　　</text:span><text:span text:style-name="T365">鄉鎮市區</text:span><text:span text:style-name="T366"><text:s text:c="3"/></text:span><text:span text:style-name="T367">村里</text:span><text:span text:style-name="T368">　 <text:s/>　</text:span><text:span text:style-name="T369">路街</text:span><text:span text:style-name="T370">　 　　</text:span><text:span text:style-name="T371">段巷</text:span><text:span text:style-name="T372">　 　　</text:span><text:span text:style-name="T373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>委任代理人資料表（無者免填）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5">
            <text:p text:style-name="P385">委任代理人資料</text:p>
          </table:table-cell>
          <table:table-cell table:style-name="TableCell386">
            <text:p text:style-name="P387">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>□男　□女</text:p>
            <text:p text:style-name="P394">□其他</text:p>
          </table:table-cell>
          <table:table-cell table:style-name="TableCell395">
            <text:p text:style-name="P396">出生年月日</text:p>
          </table:table-cell>
          <table:table-cell table:style-name="TableCell397">
            <text:p text:style-name="P398">　　年　　月　　日（　　 歲）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身分證統一編號（或護照號碼）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聯絡</text:p>
            <text:p text:style-name="P408">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住（居）所</text:p>
          </table:table-cell>
          <table:table-cell table:style-name="TableCell415" table:number-columns-spanned="5">
            <text:p text:style-name="P416"><text:span text:style-name="T417"><text:s text:c="3"/></text:span><text:span text:style-name="T418">縣市</text:span><text:span text:style-name="T419">　　</text:span><text:span text:style-name="T420">鄉鎮市區</text:span><text:span text:style-name="T421"><text:s text:c="3"/></text:span><text:span text:style-name="T422">村里</text:span><text:span text:style-name="T423">　 <text:s/>　</text:span><text:span text:style-name="T424">路街</text:span><text:span text:style-name="T425">　 　　</text:span><text:span text:style-name="T426">段巷</text:span><text:span text:style-name="T427">　 　　</text:span><text:span text:style-name="T42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職業</text:p>
          </table:table-cell>
          <table:table-cell table:style-name="TableCell433" table:number-columns-spanned="5">
            <text:p text:style-name="P434">□學生□服務業□專門職業□農林漁牧□工礦業□商業□公務人員□教職人員□軍人</text:p>
            <text:p text:style-name="P43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>
            <text:p text:style-name="P4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soft-page-break/>
      <text:p text:style-name="P441"><text:span text:style-name="T442">----------------------------------------</text:span><text:span text:style-name="T443">被害人</text:span><text:span text:style-name="T444">權益說明</text:span><text:span text:style-name="T445">----------------------------------------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list text:style-name="LFO51" text:continue-numbering="true">
              <text:list-item>
                <text:p text:style-name="P450"><text:span text:style-name="T451">申訴時限</text:span><text:span text:style-name="T452">：</text:span></text:p>
              </text:list-item>
            </text:list>
            <text:list text:style-name="LFO52" text:continue-numbering="true">
              <text:list-item>
                <text:p text:style-name="P453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4">屬權勢性騷擾事件者，於知悉事件發生後三年內提出申訴。但自性騷擾事件發生之日起逾七年者，不得提出。</text:p>
              </text:list-item>
              <text:list-item>
                <text:p text:style-name="P455">性騷擾事件發生時被害人未成年者，得於成年後三年內提出申訴。但依前2項規定有較長之申訴期限者，從其規定。</text:p>
              </text:list-item>
            </text:list>
            <text:list text:style-name="LFO51" text:continue-numbering="true">
              <text:list-item>
                <text:p text:style-name="P456"><text:span text:style-name="T457">申訴受理單位</text:span><text:span text:style-name="T458">：</text:span></text:p>
              </text:list-item>
            </text:list>
            <text:list text:style-name="LFO53" text:continue-numbering="true">
              <text:list-item>
                <text:p text:style-name="P459">申訴時行為人有所屬政府機關（構）、部隊、學校：向該政府機關（構）、部隊、學校提出。</text:p>
              </text:list-item>
              <text:list-item>
                <text:p text:style-name="P460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461">申訴時行為人不明或為前二款以外之人：向性騷擾事件發生地之警察機關提出。</text:p>
              </text:list-item>
            </text:list>
            <text:list text:style-name="LFO51" text:continue-numbering="true">
              <text:list-item>
                <text:p text:style-name="P462"><text:span text:style-name="T463">刑事告訴</text:span><text:span text:style-name="T464">：性騷擾事件涉及性騷擾防治法第</text:span><text:span text:style-name="T465">25</text:span><text:span text:style-name="T466">條之罪者，須告訴乃論，</text:span><text:span text:style-name="T467">申訴人</text:span><text:span text:style-name="T468">可依刑事訴訟法第</text:span><text:span text:style-name="T469">237</text:span><text:span text:style-name="T470">條於</text:span><text:span text:style-name="T471">6</text:span><text:span text:style-name="T472">個月內提起告訴</text:span><text:span text:style-name="T473">，警察機關應依</text:span><text:span text:style-name="T474">被害人</text:span><text:span text:style-name="T475">意願進行調查移送司法機關。</text:span></text:p>
              </text:list-item>
              <text:list-item>
                <text:p text:style-name="P476"><text:span text:style-name="T477">申訴調查期間</text:span><text:span text:style-name="T478">：政府機關</text:span><text:span text:style-name="T479">（</text:span><text:span text:style-name="T480">構</text:span><text:span text:style-name="T481">）</text:span><text:span text:style-name="T482">、部隊、學校、警察機關及直轄市、縣</text:span><text:span text:style-name="T483">（</text:span><text:span text:style-name="T484">市</text:span><text:span text:style-name="T485">）</text:span><text:span text:style-name="T486">主管機關，應於申訴或移送到達之日起</text:span><text:span text:style-name="T487">7</text:span><text:span text:style-name="T488">日內開始調查，並應於</text:span><text:span text:style-name="T489">2</text:span><text:span text:style-name="T490">個月內調查完成；必要時，得延長</text:span><text:span text:style-name="T491">1</text:span><text:span text:style-name="T492">個月，並應通知當事人。</text:span></text:p>
              </text:list-item>
              <text:list-item>
                <text:p text:style-name="P493"><text:span text:style-name="T494">不予受理</text:span><text:span text:style-name="T495">：當事人逾期提出申訴、申訴書不合法定程式，經通知限期補正，未於</text:span><text:span text:style-name="T496">14</text:span><text:span text:style-name="T497">日內補正者；或同一性騷擾事件，撤回申訴或視為撤回申訴後再行申訴。</text:span></text:p>
              </text:list-item>
              <text:list-item>
                <text:p text:style-name="P498"><text:span text:style-name="T499">調解</text:span><text:span text:style-name="T500">：權勢性騷擾以外之性騷擾事件，任一方當事人得以書面或言詞向直轄市、縣</text:span><text:span text:style-name="T501">（</text:span><text:span text:style-name="T502">市</text:span><text:span text:style-name="T503">）</text:span><text:span text:style-name="T504">主管機關申請調解。政府機關</text:span><text:span text:style-name="T505">（</text:span><text:span text:style-name="T506">構</text:span><text:span text:style-name="T507">）</text:span><text:span text:style-name="T508">、部隊、學校及警察機關於性騷擾事件調查程序中，獲知任一方當事人有調解意願時，應協助其向直轄市、縣</text:span><text:span text:style-name="T509">（</text:span><text:span text:style-name="T510">市</text:span><text:span text:style-name="T511">）</text:span><text:span text:style-name="T512">主管機關申請調解。</text:span></text:p>
              </text:list-item>
              <text:list-item>
                <text:p text:style-name="P513"><text:span text:style-name="T514">被害人</text:span><text:span text:style-name="T515">保護扶助</text:span><text:span text:style-name="T516">：政府機關</text:span><text:span text:style-name="T517">（</text:span><text:span text:style-name="T518">構</text:span><text:span text:style-name="T519">）</text:span><text:span text:style-name="T520">、部隊、學校、警察機關或直轄市、縣</text:span><text:span text:style-name="T521">（</text:span><text:span text:style-name="T522">市</text:span><text:span text:style-name="T523">）</text:span><text:span text:style-name="T524">主管機關於性騷擾事件調查過程中，應視</text:span><text:span text:style-name="T525">被害人</text:span><text:span text:style-name="T526">身心狀況，主動提供或轉介諮詢協談、心理輔導、法律協助、社會福利資源及其他必要之服務。</text:span></text:p>
              </text:list-item>
              <text:list-item>
                <text:p text:style-name="P52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28"><text:span text:style-name="T529">-----------------------------</text:span><text:span text:style-name="T530">初次接獲單位</text:span><text:span text:style-name="T531">（</text:span><text:span text:style-name="T532">由接獲申訴單位自填</text:span><text:span text:style-name="T533">）</text:span><text:span text:style-name="T534">-----------------------------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初次接獲單位</text:p>
          </table:table-cell>
          <table:table-cell table:style-name="TableCell546">
            <text:p text:style-name="P547">單位類型</text:p>
          </table:table-cell>
          <table:table-cell table:style-name="TableCell548">
            <text:p text:style-name="內文"><text:span text:style-name="T549">□</text:span><text:span text:style-name="T550">政府機關</text:span><text:span text:style-name="T551">（</text:span><text:span text:style-name="T552">構</text:span><text:span text:style-name="T553">）</text:span><text:span text:style-name="T554">、部隊、學校</text:span></text:p>
            <text:p text:style-name="內文"><text:span text:style-name="T555">□</text:span><text:span text:style-name="T556">警察機關</text:span></text:p>
            <text:p text:style-name="內文"><text:span text:style-name="T557">□</text:span><text:span text:style-name="T558">直轄市、縣（市）主管機關</text:span></text:p>
          </table:table-cell>
          <table:table-cell table:style-name="TableCell559">
            <text:p text:style-name="P560">接案人員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職稱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單位名稱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聯絡電話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接獲申訴</text:p>
            <text:p text:style-name="P582">時間</text:p>
          </table:table-cell>
          <table:table-cell table:style-name="TableCell583" table:number-columns-spanned="5">
            <text:p text:style-name="P584"><text:span text:style-name="T585">　　年　　月　　日　</text:span><text:span text:style-name="T586">□上午□下午</text:span><text:span text:style-name="T587">　　</text:span><text:span text:style-name="T588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9">備註：</text:p>
      <text:list text:style-name="LFO54" text:continue-numbering="true">
        <text:list-item>
          <text:p text:style-name="P590">本申訴書填寫完畢後，「初次接獲單位」應影印1份予申訴人留存。</text:p>
        </text:list-item>
        <text:list-item>
          <text:p text:style-name="P591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592">本申訴書所載當事人相關資料，除有調查之必要或基於公共安全之考量者外，應予保密。</text:p>
        </text:list-item>
      </text:list>
      <text:p text:style-name="P593"/>
      <text:p text:style-name="P594"/>
      <text:soft-page-break/>
      <text:p text:style-name="內文"><text:span text:style-name="T595"><draw:frame draw:z-index="251710469" draw:id="id2" draw:style-name="a2" draw:name="文字方塊 2" text:anchor-type="paragraph" svg:x="0in" svg:y="0.50903in" svg:width="2.01458in" svg:height="0.35972in" style:rel-width="scale" style:rel-height="scale"><draw:text-box><text:p text:style-name="P596"><text:bookmark-start text:name="_Toc159771254"/>附錄2-2（申訴委任書）<text:bookmark-end text:name="_Toc159771254"/></text:p></draw:text-box><svg:title/><svg:desc/></draw:frame>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7">
            <text:p text:style-name="P608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稱</text:p>
            <text:p text:style-name="P612">謂</text:p>
          </table:table-cell>
          <table:table-cell table:style-name="TableCell613">
            <text:p text:style-name="P614">姓名</text:p>
            <text:p text:style-name="P615">（或名稱）</text:p>
          </table:table-cell>
          <table:table-cell table:style-name="TableCell616">
            <text:p text:style-name="P617">性別</text:p>
          </table:table-cell>
          <table:table-cell table:style-name="TableCell618">
            <text:p text:style-name="P619">出生年月日</text:p>
          </table:table-cell>
          <table:table-cell table:style-name="TableCell620">
            <text:p text:style-name="P621">身分證統一編號</text:p>
            <text:p text:style-name="P622">（或護照號碼）</text:p>
          </table:table-cell>
          <table:table-cell table:style-name="TableCell623">
            <text:p text:style-name="P624">職業</text:p>
          </table:table-cell>
          <table:table-cell table:style-name="TableCell625">
            <text:p text:style-name="P626">住居所或居所</text:p>
            <text:p text:style-name="P627">（事務所或營業所）</text:p>
          </table:table-cell>
        </table:table-row>
        <table:table-row table:style-name="TableRow628">
          <table:table-cell table:style-name="TableCell629">
            <text:p text:style-name="P630">委</text:p>
            <text:p text:style-name="P631">任</text:p>
            <text:p text:style-name="P632">人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委</text:p>
            <text:p text:style-name="P648">任</text:p>
            <text:p text:style-name="P649">代</text:p>
            <text:p text:style-name="P650">理</text:p>
            <text:p text:style-name="P651">人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7">
            <text:p text:style-name="P666"><text:span text:style-name="T667">茲因與</text:span><text:span text:style-name="T668"><text:s text:c="11"/></text:span><text:span text:style-name="T669">間性騷擾申訴事件，委任</text:span><text:span text:style-name="T670"><text:s text:c="13"/></text:span><text:span text:style-name="T671">為代理人，就本事件</text:span><text:span text:style-name="T672">（詳申</text:span><text:span text:style-name="T673">訴</text:span><text:span text:style-name="T674">書）</text:span><text:span text:style-name="T675">有代為一切申訴行為之代理權，</text:span><text:span text:style-name="T676">並有</text:span><text:span text:style-name="T677">／但無（請擇一）</text:span><text:span text:style-name="T678">撤回或委任複代理人之特別代理權。</text:span></text:p>
            <text:p text:style-name="P679"/>
            <text:p text:style-name="P680">此致</text:p>
            <text:p text:style-name="P681"/>
            <text:p text:style-name="P682">○ ○ ○ <text:s/>機關</text:p>
            <text:p text:style-name="P683"/>
            <text:p text:style-name="P684">　　　　　　　　　　 <text:s text:c="3"/>委任人： <text:s text:c="21"/>（簽名或蓋章）</text:p>
            <text:p text:style-name="P685">　　　　　　　　　　</text:p>
            <text:p text:style-name="P686"/>
            <text:p text:style-name="P687">　　　　　　　　　　 <text:s text:c="3"/>委任代理人： <text:s text:c="17"/>（簽名或蓋章）</text:p>
            <text:p text:style-name="P688"/>
            <text:p text:style-name="P689"/>
            <text:p text:style-name="P690"><text:span text:style-name="T691">中 華 民 國</text:span><text:span text:style-name="T692">　　　 <text:s/></text:span><text:span text:style-name="T693">年　</text:span><text:span text:style-name="T694">　　　 <text:s/></text:span><text:span text:style-name="T695">月</text:span><text:span text:style-name="T696">　　　 <text:s/></text:span><text:span text:style-name="T6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8"><text:span text:style-name="T701"><draw:frame draw:z-index="251712517" draw:id="id3" draw:style-name="a3" draw:name="文字方塊 2" text:anchor-type="paragraph" svg:x="0in" svg:y="0.43681in" svg:width="2.02917in" svg:height="0.35972in" style:rel-width="scale" style:rel-height="scale"><draw:text-box><text:p text:style-name="zj4xj4ek6g4"><text:bookmark-start text:name="_Toc159771255"/>附錄2-3（申訴撤回書）<text:bookmark-end text:name="_Toc159771255"/></text:p></draw:text-box><svg:title/><svg:desc/></draw:frame>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7">
            <text:p text:style-name="P713"><text:span text:style-name="T714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申訴人姓名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出生年月日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性別</text:p>
          </table:table-cell>
          <table:table-cell table:style-name="TableCell726">
            <text:p text:style-name="P727">□男 □女<text:s/></text:p>
            <text:p text:style-name="P728">□其他</text:p>
          </table:table-cell>
        </table:table-row>
        <table:table-row table:style-name="TableRow729">
          <table:table-cell table:style-name="TableCell730">
            <text:p text:style-name="P731">身分證統一</text:p>
            <text:p text:style-name="P732">編號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聯絡</text:p>
            <text:p text:style-name="P737">電話</text:p>
          </table:table-cell>
          <table:table-cell table:style-name="TableCell738" table:number-columns-spanned="3">
            <text:p text:style-name="P739">（公）</text:p>
            <text:p text:style-name="P740">（宅）</text:p>
            <text:p text:style-name="P741">（手機）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住居所地址</text:p>
          </table:table-cell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公文送達</text:p>
            <text:p text:style-name="P750">(寄送)地址</text:p>
          </table:table-cell>
          <table:table-cell table:style-name="TableCell751" table:number-columns-spanned="6">
            <text:p text:style-name="P752">□同住居所地址 □另列如下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撤回原因</text:p>
            <text:p text:style-name="P757">（請簡述）</text:p>
          </table:table-cell>
          <table:table-cell table:style-name="TableCell758" table:number-columns-spanned="6"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附件</text:p>
          </table:table-cell>
          <table:table-cell table:style-name="TableCell764" table:number-columns-spanned="6">
            <text:p text:style-name="P765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說明</text:p>
          </table:table-cell>
          <table:table-cell table:style-name="TableCell769" table:number-columns-spanned="6">
            <text:list text:style-name="LFO68" text:continue-numbering="true">
              <text:list-item>
                <text:p text:style-name="P770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771"><text:span text:style-name="T772">本</text:span><text:span text:style-name="T773">撤回</text:span><text:span text:style-name="T774">書所載當事人相關資料，除有調查之必要或基於公共安全之考量者外，應予保密</text:span><text:span text:style-name="T7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<text:s text:c="4"/>本人（</text:span><text:span text:style-name="T780">申訴人</text:span><text:span text:style-name="T781">）已瞭解</text:span><text:span text:style-name="T782">上開說明內容</text:span><text:span text:style-name="T783">，撤回</text:span><text:span text:style-name="T784">於</text:span><text:span text:style-name="T785">　</text:span><text:span text:style-name="T786"><text:s/></text:span><text:span text:style-name="T787">年</text:span><text:span text:style-name="T788">　</text:span><text:span text:style-name="T789"><text:s/></text:span><text:span text:style-name="T790">月</text:span><text:span text:style-name="T791">　</text:span><text:span text:style-name="T792">＿</text:span><text:span text:style-name="T793">日申訴</text:span><text:span text:style-name="T794"><text:s text:c="8"/></text:span><text:span text:style-name="T795"><text:s text:c="2"/></text:span><text:span text:style-name="T796">­</text:span><text:span text:style-name="T797">­</text:span><text:span text:style-name="T798">­</text:span><text:span text:style-name="T799">＿＿＿＿＿＿＿＿</text:span><text:span text:style-name="T800">（</text:span><text:span text:style-name="T801">被申訴人</text:span><text:span text:style-name="T802">姓名）之性騷擾</text:span><text:span text:style-name="T803">申訴</text:span><text:span text:style-name="T804">事件</text:span><text:span text:style-name="T805">，</text:span><text:span text:style-name="T806">特此聲明。</text:span></text:p>
            <text:p text:style-name="P807"/>
            <text:p text:style-name="P808">此致</text:p>
            <text:p text:style-name="P809">　　　（機關名稱）</text:p>
            <text:p text:style-name="P810"><text:span text:style-name="T811"><text:s/>本人（</text:span><text:span text:style-name="T812">申訴人</text:span><text:span text:style-name="T813">）簽名</text:span><text:span text:style-name="T814"><text:s text:c="15"/></text:span><text:span text:style-name="T815">日期：</text:span><text:span text:style-name="T816">　　<text:s/></text:span><text:span text:style-name="T817">年</text:span><text:span text:style-name="T818">　　</text:span><text:span text:style-name="T819">月</text:span><text:span text:style-name="T820">　　</text:span><text:span text:style-name="T8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<text:span text:style-name="T825">※</text:span><text:span text:style-name="T826">申訴人</text:span><text:span text:style-name="T827">如未成年，請填具以下法定代理人資料，並由法定代理人簽名</text:span></text:p>
            <text:p text:style-name="P828"><text:span text:style-name="T829">法定代理人簽名：</text:span></text:p>
            <text:p text:style-name="P830"><text:span text:style-name="T831">身</text:span><text:span text:style-name="T832">分</text:span><text:span text:style-name="T833">證統一編號：</text:span></text:p>
            <text:p text:style-name="P834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35"><text:span text:style-name="T838"><draw:frame draw:id="id4" draw:style-name="a4" draw:name="文字方塊 2" text:anchor-type="as-char" svg:x="0in" svg:y="0in" svg:width="4.56597in" svg:height="0.35972in" style:rel-width="scale" style:rel-height="scale"><draw:text-box><text:p text:style-name="P839"><text:bookmark-start text:name="_Toc159771256"/>附錄2-4（申訴調查報告及處理建議書-依衛生福利部版）<text:bookmark-end text:name="_Toc159771256"/></text:p></draw:text-box><svg:title/><svg:desc/></draw:frame></text:span></text:p>
      <text:p text:style-name="內文"><text:span text:style-name="T840">○○○</text:span><text:span text:style-name="T841">（</text:span><text:span text:style-name="T842">政府機關</text:span><text:span text:style-name="T843">（</text:span><text:span text:style-name="T844">構</text:span><text:span text:style-name="T845">）</text:span><text:span text:style-name="T846">、部隊、學校、警察局及直轄市、縣</text:span><text:span text:style-name="T847">（</text:span><text:span text:style-name="T848">市</text:span><text:span text:style-name="T849">）</text:span><text:span text:style-name="T850">性騷擾事件申訴調查報告及處理建議書</text:span><text:span text:style-name="T851">（</text:span><text:span text:style-name="T852">函給主管機關時使用</text:span><text:span text:style-name="T853">）</text:span><text:span text:style-name="T854"><text:s/></text:span><text:span text:style-name="T855">主管機關在直轄市為直轄市政府；在縣（市）為縣（市）政府。</text:span></text:p>
      <text:p text:style-name="P856"><text:span text:style-name="T857">自</text:span><text:span text:style-name="T858">113</text:span><text:span text:style-name="T859">年</text:span><text:span text:style-name="T860">3</text:span><text:span text:style-name="T861">月</text:span><text:span text:style-name="T862">8</text:span><text:span text:style-name="T863">日起適用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申訴人身分</text:p>
          </table:table-cell>
          <table:covered-table-cell/>
          <table:table-cell table:style-name="TableCell873" table:number-columns-spanned="3">
            <text:p text:style-name="P874">□被害人本人　　　□被害人之法定代理人　　　□被害人之委任代理人</text:p>
          </table:table-cell>
          <table:covered-table-cell/>
          <table:covered-table-cell/>
        </table:table-row>
        <table:table-row table:style-name="TableRow875">
          <table:table-cell table:style-name="TableCell876" table:number-rows-spanned="2">
            <text:p text:style-name="P877">兩造資料</text:p>
          </table:table-cell>
          <table:table-cell table:style-name="TableCell878">
            <text:p text:style-name="P879">被害人</text:p>
            <text:p text:style-name="P880">（即申訴人，當申訴人為其法定或委任代理人者，本欄請填寫被代理者之資料）</text:p>
          </table:table-cell>
          <table:table-cell table:style-name="TableCell881" table:number-columns-spanned="3">
            <text:list text:style-name="LFO41" text:continue-numbering="true">
              <text:list-item>
                <text:p text:style-name="P882">姓名：<text:s/></text:p>
              </text:list-item>
              <text:list-item>
                <text:p text:style-name="P883">性別：□男 <text:s/>□女 <text:s/>□其他</text:p>
              </text:list-item>
              <text:list-item>
                <text:p text:style-name="P884"><text:span text:style-name="T885">出生年月日：</text:span><text:span text:style-name="T886"><text:s text:c="5"/>年 <text:s text:c="4"/>月 <text:s text:c="4"/>日</text:span></text:p>
              </text:list-item>
              <text:list-item>
                <text:p text:style-name="P887">身分證統一編號（或護照號碼）：</text:p>
              </text:list-item>
              <text:list-item>
                <text:p text:style-name="P888">手機： <text:s text:c="17"/>聯絡電話：<text:s/></text:p>
              </text:list-item>
              <text:list-item>
                <text:p text:style-name="P889">服務或就學單位： <text:s text:c="23"/>職稱：</text:p>
              </text:list-item>
              <text:list-item>
                <text:p text:style-name="P890">國籍別：□本國籍非原住民□本國籍原住民□大陸籍（含港澳）<text:s/>□外國籍</text:p>
              </text:list-item>
            </text:list>
            <text:p text:style-name="P891"><text:s/>□其他（含無國籍）</text:p>
            <text:list text:style-name="LFO41" text:continue-numbering="true">
              <text:list-item>
                <text:p text:style-name="P892">身心障礙別：□領有身心障礙證明□疑似身心障礙者□非身心障礙者□不詳</text:p>
              </text:list-item>
              <text:list-item>
                <text:p text:style-name="P893">教育程度：□學齡前□國小□國中□高中（職）□專科□大學□研究所以上□不識字</text:p>
              </text:list-item>
            </text:list>
            <text:p text:style-name="P894">□自修□不詳</text:p>
            <text:list text:style-name="LFO41" text:continue-numbering="true">
              <text:list-item>
                <text:p text:style-name="P895"><text:span text:style-name="T896">職業：</text:span><text:span text:style-name="T897">□學生□服務業□專門職業□農林漁牧□工礦業□商業□公務人員□教職人員</text:span><text:span text:style-name="T898"><text:s text:c="2"/></text:span></text:p>
              </text:list-item>
            </text:list>
            <text:p text:style-name="P899"><text:span text:style-name="T900">□軍人□警察□神職人員□家庭管理□退休□無工作□其他□不詳</text:span></text:p>
            <text:list text:style-name="LFO41" text:continue-numbering="true">
              <text:list-item>
                <text:p text:style-name="P901">住（居）所：</text:p>
              </text:list-item>
            </text:list>
            <text:p text:style-name="P902"><text:span text:style-name="T903">　<text:s/></text:span><text:span text:style-name="T904">縣市</text:span><text:span text:style-name="T905"><text:s/>　</text:span><text:span text:style-name="T906">鄉鎮市區</text:span><text:span text:style-name="T907"><text:s text:c="3"/></text:span><text:span text:style-name="T908">村里</text:span><text:span text:style-name="T909">　 　</text:span><text:span text:style-name="T910">路街</text:span><text:span text:style-name="T911">　　</text:span><text:span text:style-name="T912">段巷</text:span><text:span text:style-name="T913">　　</text:span><text:span text:style-name="T914">弄　 <text:s/>　號　　 樓</text:span></text:p>
            <text:list text:style-name="LFO41" text:continue-numbering="true">
              <text:list-item>
                <text:p text:style-name="P915">公文送達（寄送）地址： □同上 <text:s/>□另列如下：</text:p>
              </text:list-item>
            </text:list>
            <text:p text:style-name="P916"><text:span text:style-name="T917">　<text:s/></text:span><text:span text:style-name="T918">縣市</text:span><text:span text:style-name="T919"><text:s/>　</text:span><text:span text:style-name="T920">鄉鎮市區</text:span><text:span text:style-name="T921"><text:s text:c="3"/></text:span><text:span text:style-name="T922">村里</text:span><text:span text:style-name="T923">　 　</text:span><text:span text:style-name="T924">路街</text:span><text:span text:style-name="T925">　　</text:span><text:span text:style-name="T926">段巷</text:span><text:span text:style-name="T927">　　</text:span><text:span text:style-name="T928">弄　 <text:s/>　號　　 樓</text:span>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行為人</text:p>
            <text:p text:style-name="P933">（即被申訴人）</text:p>
          </table:table-cell>
          <table:table-cell table:style-name="TableCell934" table:number-columns-spanned="3">
            <text:list text:style-name="LFO62" text:continue-numbering="true">
              <text:list-item>
                <text:p text:style-name="P935">姓名：<text:s/></text:p>
              </text:list-item>
              <text:list-item>
                <text:p text:style-name="P936">性別：□男 <text:s/>□女 <text:s/>□其他</text:p>
              </text:list-item>
              <text:list-item>
                <text:p text:style-name="P937"><text:span text:style-name="T938">出生年月日：</text:span><text:span text:style-name="T939"><text:s text:c="5"/>年 <text:s text:c="4"/>月 <text:s text:c="4"/>日</text:span></text:p>
              </text:list-item>
              <text:list-item>
                <text:p text:style-name="P940">身分證統一編號（或護照號碼）：</text:p>
              </text:list-item>
              <text:list-item>
                <text:p text:style-name="P941">手機： <text:s text:c="17"/>聯絡電話：<text:s/></text:p>
              </text:list-item>
              <text:list-item>
                <text:p text:style-name="P942">服務或就學單位： <text:s text:c="23"/>職稱：</text:p>
              </text:list-item>
              <text:list-item>
                <text:p text:style-name="P943">國籍別：□本國籍非原住民□本國籍原住民□大陸籍（含港澳）<text:s/>□外國籍</text:p>
              </text:list-item>
            </text:list>
            <text:p text:style-name="P944"><text:s/>□其他（含無國籍）</text:p>
            <text:list text:style-name="LFO62" text:continue-numbering="true">
              <text:list-item>
                <text:p text:style-name="P945">身心障礙別：□領有身心障礙證明□疑似身心障礙者□非身心障礙者□不詳</text:p>
              </text:list-item>
              <text:list-item>
                <text:p text:style-name="P946">教育程度：□學齡前□國小□國中□高中（職）□專科□大學□研究所以上□不識字</text:p>
              </text:list-item>
            </text:list>
            <text:p text:style-name="P947">□自修□不詳</text:p>
            <text:list text:style-name="LFO62" text:continue-numbering="true">
              <text:list-item>
                <text:p text:style-name="P948"><text:span text:style-name="T949">職業：</text:span><text:span text:style-name="T950">□學生□服務業□專門職業□農林漁牧□工礦業□商業□公務人員□教職人員</text:span><text:span text:style-name="T951"><text:s text:c="2"/></text:span></text:p>
              </text:list-item>
            </text:list>
            <text:p text:style-name="P952"><text:span text:style-name="T953">□軍人□警察□神職人員□家庭管理□退休□無工作□其他□不詳</text:span></text:p>
            <text:list text:style-name="LFO62" text:continue-numbering="true">
              <text:list-item>
                <text:p text:style-name="P954">住（居）所：</text:p>
              </text:list-item>
            </text:list>
            <text:p text:style-name="P955"><text:span text:style-name="T956">　<text:s/></text:span><text:span text:style-name="T957">縣市</text:span><text:span text:style-name="T958"><text:s/>　</text:span><text:span text:style-name="T959">鄉鎮市區</text:span><text:span text:style-name="T960"><text:s text:c="3"/></text:span><text:span text:style-name="T961">村里</text:span><text:span text:style-name="T962">　 　</text:span><text:span text:style-name="T963">路街</text:span><text:span text:style-name="T964">　　</text:span><text:span text:style-name="T965">段巷</text:span><text:span text:style-name="T966">　　</text:span><text:span text:style-name="T967">弄　 <text:s/>　號　　 樓</text:span></text:p>
            <text:list text:style-name="LFO62" text:continue-numbering="true">
              <text:list-item>
                <text:p text:style-name="P968">公文送達（寄送）地址： □同上 <text:s/>□另列如下：</text:p>
              </text:list-item>
            </text:list>
            <text:p text:style-name="P969"><text:span text:style-name="T970">　<text:s/></text:span><text:span text:style-name="T971">縣市</text:span><text:span text:style-name="T972"><text:s/>　</text:span><text:span text:style-name="T973">鄉鎮市區</text:span><text:span text:style-name="T974"><text:s text:c="3"/></text:span><text:span text:style-name="T975">村里</text:span><text:span text:style-name="T976">　 　</text:span><text:span text:style-name="T977">路街</text:span><text:span text:style-name="T978">　　</text:span><text:span text:style-name="T979">段巷</text:span><text:span text:style-name="T980">　　</text:span><text:span text:style-name="T981">弄　 <text:s/>　號　　 樓</text:span></text:p>
          </table:table-cell>
          <table:covered-table-cell/>
          <table:covered-table-cell/>
        </table:table-row>
        <text:soft-page-break/>
        <table:table-row table:style-name="TableRow982">
          <table:table-cell table:style-name="TableCell983">
            <text:p text:style-name="P984"><text:span text:style-name="T985">兩造關係</text:span></text:p>
          </table:table-cell>
          <table:table-cell table:style-name="TableCell986" table:number-columns-spanned="4">
            <text:p text:style-name="P987">□陌生人□（前）配偶或男女朋友□親屬□朋友□同事□同學□師生關係□客戶關係</text:p>
            <text:p text:style-name="P988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申訴內容</text:span></text:p>
          </table:table-cell>
          <table:table-cell table:style-name="TableCell993" table:number-columns-spanned="4">
            <text:p text:style-name="P994">詳所附申訴書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被害人</text:span><text:span text:style-name="T999">保護扶助需求</text:span></text:p>
          </table:table-cell>
          <table:table-cell table:style-name="TableCell1000" table:number-columns-spanned="4">
            <text:p text:style-name="P1001"><text:span text:style-name="T1002">□</text:span><text:span text:style-name="T1003">有</text:span><text:span text:style-name="T1004">被害人</text:span><text:span text:style-name="T1005">保護扶助需求 <text:s text:c="2"/></text:span><text:span text:style-name="T1006">□無</text:span><text:span text:style-name="T1007">服務需求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行為樣態</text:p>
          </table:table-cell>
          <table:table-cell table:style-name="TableCell1011" table:number-columns-spanned="4">
            <text:p text:style-name="P1012"><text:span text:style-name="T1013">【本題為單選】</text:span></text:p>
            <text:p text:style-name="P1014">□羞辱、貶抑、敵意或騷擾之言詞或行為（如：開黃腔、緊盯對方胸部、羞辱他人身材或打扮等）</text:p>
            <text:p text:style-name="P1015">□跟蹤、觀察，或不受歡迎之追求□偷窺、偷拍</text:p>
            <text:p text:style-name="P1016"><text:span text:style-name="T1017">□以電話、傳真、電子通訊、網際網路或其他設備，展示、傳送或傳閱猥褻文字、聲音、圖畫、照片或影像資料□曝露身體隱私處□乘人不及抗拒親吻、擁抱或觸摸臀部、胸部或其他身體隱私處□其他</text:span>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事件發生地點</text:p>
          </table:table-cell>
          <table:table-cell table:style-name="TableCell1021" table:number-columns-spanned="4">
            <text:p text:style-name="P1022">□私人住所□飯店旅館□百貨公司、商場、賣場□宗教場所□馬路□計程車□大眾運輸工具□公共廁所□辦公場所□其他公共場所（□餐廳□休閒娛樂場所（含KTV）□夜店□醫療院所□校園□補習班□公園）□科技設備□健身、運動中心□其他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申訴日期</text:p>
          </table:table-cell>
          <table:table-cell table:style-name="TableCell1026" table:number-columns-spanned="4">
            <text:p text:style-name="P102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知悉日期</text:p>
          </table:table-cell>
          <table:table-cell table:style-name="TableCell1031" table:number-columns-spanned="4">
            <text:p text:style-name="P1032"><text:span text:style-name="T1033">被害人</text:span><text:span text:style-name="T1034">知悉性騷擾事件日期：</text:span><text:span text:style-name="T1035"><text:s text:c="4"/>年　　月　　日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調查</text:p>
            <text:p text:style-name="P1039">過程</text:p>
          </table:table-cell>
          <table:table-cell table:style-name="TableCell1040" table:number-columns-spanned="4">
            <text:list text:style-name="LFO56" text:continue-numbering="true">
              <text:list-item>
                <text:p text:style-name="P1041"><text:s text:c="3"/>年 <text:s text:c="2"/>月 <text:s text:c="2"/>日，訪談□被害人<text:s text:c="5"/>　□行為人<text:s text:c="7"/>　□證人</text:p>
              </text:list-item>
              <text:list-item>
                <text:p text:style-name="P1042"><text:s text:c="3"/>年 <text:s text:c="2"/>月 <text:s text:c="2"/>日，訪談□被害人<text:s text:c="5"/>　□行為人<text:s text:c="7"/>　□證人</text:p>
              </text:list-item>
              <text:list-item>
                <text:p text:style-name="P1043"><text:s text:c="3"/>年 <text:s text:c="2"/>月 <text:s text:c="2"/>日，訪談□被害人<text:s text:c="5"/>　□行為人<text:s text:c="7"/>　□證人</text:p>
              </text:list-item>
            </text:list>
            <text:p text:style-name="P1044"><text:span text:style-name="T1045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調解意願與是否停止調查</text:span></text:p>
          </table:table-cell>
          <table:table-cell table:style-name="TableCell1050" table:number-columns-spanned="4">
            <text:p text:style-name="P1051"><text:span text:style-name="T1052">【當兩造關係為「</text:span><text:span text:style-name="T1053">師生關係、醫病關係、信（教）徒關係、上司/下屬關係、其他相類受自己監督、照護、指導之關係</text:span><text:span text:style-name="T1054">」此五類時，不得進行調解】</text:span></text:p>
            <text:list text:style-name="LFO76" text:continue-numbering="true">
              <text:list-item>
                <text:p text:style-name="P1055">屬權勢性騷擾事件，不得進行調解</text:p>
              </text:list-item>
              <text:list-item>
                <text:p text:style-name="P1056"><text:span text:style-name="T1057">經確認，雙方</text:span><text:span text:style-name="T1058">有調解意願</text:span></text:p>
              </text:list-item>
            </text:list>
            <text:list text:style-name="LFO77" text:continue-numbering="true">
              <text:list-item>
                <text:p text:style-name="P1059"><text:span text:style-name="T1060">已於</text:span><text:span text:style-name="T1061"><text:s text:c="4"/>年 <text:s text:c="3"/>月 <text:s text:c="3"/>日</text:span><text:span text:style-name="T1062">接獲______縣（市）政府函知被害人請求停止調查。</text:span></text:p>
              </text:list-item>
            </text:list>
            <text:p text:style-name="P1063"><text:span text:style-name="T1064">無</text:span><text:span text:style-name="T1065">調解意願</text:span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相關證據</text:p>
          </table:table-cell>
          <table:table-cell table:style-name="TableCell1069" table:number-columns-spanned="4">
            <text:list text:style-name="LFO55" text:continue-numbering="true">
              <text:list-item>
                <text:p text:style-name="P1070">附件一</text:p>
              </text:list-item>
              <text:list-item>
                <text:p text:style-name="P1071">附件二</text:p>
              </text:list-item>
              <text:list-item>
                <text:p text:style-name="P1072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調查人員</text:p>
          </table:table-cell>
          <table:table-cell table:style-name="TableCell1076" table:number-columns-spanned="4">
            <text:p text:style-name="P1077">一、</text:p>
            <text:p text:style-name="P1078">二、</text:p>
            <text:p text:style-name="P1079"><text:span text:style-name="T1080">三、 <text:s text:c="44"/></text:span><text:span text:style-name="T1081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調查結果及處理建議</text:span></text:p>
          </table:table-cell>
          <table:table-cell table:style-name="TableCell1086" table:number-columns-spanned="4">
            <text:p text:style-name="P1087">申訴人：○○○○○○（代號）</text:p>
            <text:p text:style-name="P1088">被申訴人：</text:p>
            <text:p text:style-name="P1089">主文</text:p>
            <text:p text:style-name="P1090">事實及調查經過</text:p>
            <text:soft-page-break/>
            <text:list text:style-name="LFO57" text:continue-numbering="true">
              <text:list-item>
                <text:p text:style-name="P1091"><text:span text:style-name="T1092">案由</text:span><text:span text:style-name="T1093">【事件發生經過包含人、事、時、地、物等資訊、被害人在性騷擾事件當下影響、感受】</text:span></text:p>
              </text:list-item>
              <text:list-item>
                <text:p text:style-name="P1094"><text:span text:style-name="T1095">調查事項</text:span><text:span text:style-name="T1096">【案發過程指述有無前後反覆不一、調查爭點、調查過程、訪談摘要】</text:span></text:p>
              </text:list-item>
              <text:list-item>
                <text:p text:style-name="P1097"><text:span text:style-name="T1098">證據</text:span><text:span text:style-name="T1099">【相關證人及證據】</text:span></text:p>
              </text:list-item>
              <text:list-item>
                <text:p text:style-name="P1100"><text:span text:style-name="T1101">調查結果及處理建議</text:span></text:p>
              </text:list-item>
            </text:list>
            <text:list text:style-name="LFO58" text:continue-numbering="true">
              <text:list-item>
                <text:p text:style-name="P1102"><text:span text:style-name="T1103">綜上所述，本案性騷擾</text:span></text:p>
              </text:list-item>
            </text:list>
            <text:list text:style-name="LFO59" text:continue-numbering="true">
              <text:list-item>
                <text:p text:style-name="P1104"><text:span text:style-name="T1105">事證明確</text:span><text:span text:style-name="T1106">【勾選本項者，須擇一勾選以下選項】</text:span></text:p>
              </text:list-item>
            </text:list>
            <text:list text:style-name="LFO78" text:continue-numbering="true">
              <text:list-item>
                <text:p text:style-name="P1107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1108">其他，理由：＿＿＿＿＿＿</text:p>
              </text:list-item>
            </text:list>
            <text:list text:style-name="LFO59" text:continue-numbering="true">
              <text:list-item>
                <text:p text:style-name="P1109"><text:span text:style-name="T1110">尚屬事證明確</text:span><text:span text:style-name="T1111">【勾選本項者，須擇一勾選以下選項】</text:span></text:p>
              </text:list-item>
            </text:list>
            <text:list text:style-name="LFO78" text:continue-numbering="true">
              <text:list-item>
                <text:p text:style-name="P1112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1113">本案行為人供認有性騷擾情事，性騷擾事件尚屬事證明確。</text:p>
              </text:list-item>
              <text:list-item>
                <text:p text:style-name="P1114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1115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1116">其他，理由：＿＿＿＿＿＿</text:p>
              </text:list-item>
            </text:list>
            <text:list text:style-name="LFO59" text:continue-numbering="true">
              <text:list-item>
                <text:p text:style-name="P1117"><text:span text:style-name="T1118">欠缺具體事證</text:span><text:span text:style-name="T1119">【勾選本項者，須擇一勾選以下選項】</text:span></text:p>
              </text:list-item>
            </text:list>
            <text:list text:style-name="LFO78" text:continue-numbering="true">
              <text:list-item>
                <text:p text:style-name="P1120">本案申訴人所陳述事實自相矛盾，未符合理被害人之情形，性騷擾事件欠缺具體事證。</text:p>
              </text:list-item>
              <text:list-item>
                <text:p text:style-name="P1121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1122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1123">其他，理由：＿＿＿＿＿＿</text:p>
              </text:list-item>
            </text:list>
            <text:list text:style-name="LFO59" text:continue-numbering="true">
              <text:list-item>
                <text:p text:style-name="P1124"><text:span text:style-name="T1125">無具體事證</text:span><text:span text:style-name="T1126">【勾選本項者，須擇一勾選以下選項】</text:span></text:p>
              </text:list-item>
            </text:list>
            <text:list text:style-name="LFO78" text:continue-numbering="true">
              <text:list-item>
                <text:p text:style-name="P1127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1128">其他，理由：＿＿＿＿＿＿</text:p>
              </text:list-item>
            </text:list>
            <text:list text:style-name="LFO59" text:continue-numbering="true">
              <text:list-item>
                <text:p text:style-name="P1129">難以判定，理由：＿＿＿＿＿＿</text:p>
              </text:list-item>
              <text:list-item>
                <text:p text:style-name="P1130"><text:span text:style-name="T1131">不予受理，理由：（性騷擾防治法第14條第5項）【</text:span><text:span text:style-name="T1132">勾選本項者，須擇一勾選以下選項</text:span><text:span text:style-name="T1133">】</text:span></text:p>
              </text:list-item>
            </text:list>
            <text:list text:style-name="LFO78" text:continue-numbering="true">
              <text:list-item>
                <text:p text:style-name="P1134">當事人逾期提出申訴。</text:p>
              </text:list-item>
              <text:list-item>
                <text:p text:style-name="P1135">申訴不合法定程式，經通知限期補正，屆期未補正。</text:p>
              </text:list-item>
              <text:list-item>
                <text:p text:style-name="P1136">同一性騷擾事件，撤回申訴或視為撤回申訴後再行申訴。<text:bookmark-start text:name="_Hlk153455208"/></text:p>
              </text:list-item>
              <text:list-item>
                <text:p text:style-name="P1137">其他：（請依調查結果說明）<text:bookmark-end text:name="_Hlk153455208"/></text:p>
              </text:list-item>
            </text:list>
            <text:list text:style-name="LFO58" text:continue-numbering="true">
              <text:list-item>
                <text:p text:style-name="P1138"><text:span text:style-name="T1139">處理建議</text:span><text:bookmark-start text:name="_Hlk153454939"/></text:p>
              </text:list-item>
            </text:list>
            <text:p text:style-name="P1140"><text:span text:style-name="T1141">本案於申訴調查過程中，知悉涉違反性騷擾防治法（下稱本法）規定者，請勾選下列選項：</text:span><text:span text:style-name="T1142">【可複選】</text:span></text:p>
            <text:soft-page-break/>
            <text:list text:style-name="LFO60" text:continue-numbering="true">
              <text:list-item>
                <text:p text:style-name="P1143">本法第25條（意圖性騷擾，乘人不及抗拒而為親吻、擁抱或觸摸其臀部、胸部或其他身體隱私處之行為者）</text:p>
              </text:list-item>
              <text:list-item>
                <text:p text:style-name="P1144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1145">本法第27條第1項（對他人為權勢性騷擾）</text:p>
              </text:list-item>
              <text:list-item>
                <text:p text:style-name="P1146">本法第27條第2項（對他人為權勢性騷擾以外之性騷擾）</text:p>
              </text:list-item>
              <text:list-item>
                <text:p text:style-name="P1147">本法第28條第1項（政府機關（構）、部隊、學校、機構或僱用人，於所屬公共場所及公眾得出入之場所，未採取預防措施）</text:p>
              </text:list-item>
              <text:list-item>
                <text:p text:style-name="P1148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1149">本法第29條（政府機關（構）、部隊、學校、機構或僱用人為不當之差別待遇者）</text:p>
              </text:list-item>
              <text:list-item>
                <text:p text:style-name="P1150">本法第30條（行為人，無正當理由規避、妨礙、拒絕調查或拒絕提供資料者）</text:p>
              </text:list-item>
              <text:list-item>
                <text:p text:style-name="P1151"><text:span text:style-name="T1152">無涉本法</text:span></text:p>
              </text:list-item>
              <text:list-item>
                <text:p text:style-name="P1153">其他：（請說明）</text:p>
              </text:list-item>
            </text:list>
            <text:list text:style-name="LFO57" text:continue-numbering="true">
              <text:list-item>
                <text:p text:style-name="P1154"><text:bookmark-end text:name="_Hlk153454939"/>其他</text:p>
              </text:list-item>
              <text:list-item>
                <text:p text:style-name="P1155">本案是否尚有其他刑事案件</text:p>
              </text:list-item>
            </text:list>
            <text:list text:style-name="LFO61" text:continue-numbering="true">
              <text:list-item>
                <text:p text:style-name="P1156">否</text:p>
              </text:list-item>
              <text:list-item>
                <text:p text:style-name="P1157"><text:span text:style-name="T1158">有（移送時間: ＿＿＿＿文號: ＿＿＿＿地檢署: ＿＿＿＿案由: ＿＿＿＿＿＿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159">
          <table:table-cell table:style-name="TableCell1160">
            <text:p text:style-name="P1161">調查紀錄製作日期</text:p>
          </table:table-cell>
          <table:table-cell table:style-name="TableCell1162" table:number-columns-spanned="2">
            <text:p text:style-name="P1163">　　年　　月　　日</text:p>
          </table:table-cell>
          <table:covered-table-cell/>
          <table:table-cell table:style-name="TableCell1164">
            <text:p text:style-name="P1165">調查單位</text:p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/>
      <text:soft-page-break/>
      <text:p text:style-name="P1170"><text:span text:style-name="T1173"><draw:frame draw:id="id5" draw:style-name="a5" draw:name="文字方塊 2" text:anchor-type="as-char" svg:x="0in" svg:y="0in" svg:width="3.27292in" svg:height="0.35972in" style:rel-width="scale" style:rel-height="scale"><draw:text-box><text:p text:style-name="zj4xj4ek6g4"><text:bookmark-start text:name="_Toc159771257"/>附錄<text:span text:style-name="T1174">2-5</text:span>（調解申請書-依衛生福利部版）<text:bookmark-end text:name="_Toc159771257"/></text:p></draw:text-box><svg:title/><svg:desc/></draw:frame></text:span></text:p>
      <text:p text:style-name="P1175"><text:span text:style-name="T1176"><draw:frame draw:z-index="251689989" draw:id="id6" draw:style-name="a6" draw:name="文字方塊 19" text:anchor-type="paragraph" svg:x="0in" svg:y="-0.32153in" svg:width="1.84375in" svg:height="0.3125in" style:rel-width="scale" style:rel-height="scale"><draw:text-box><text:p text:style-name="內文"><text:span text:style-name="T1177">自</text:span><text:span text:style-name="T1178">113</text:span><text:span text:style-name="T1179">年</text:span><text:span text:style-name="T1180">3</text:span><text:span text:style-name="T1181">月</text:span><text:span text:style-name="T1182">8</text:span><text:span text:style-name="T1183">日</text:span><text:span text:style-name="T1184">起適用</text:span></text:p></draw:text-box><svg:title/><svg:desc/></draw:frame></text:span><text:span text:style-name="T1185">收件日期：</text:span><text:span text:style-name="T1186"><text:s text:c="4"/></text:span><text:span text:style-name="T1187">年</text:span><text:span text:style-name="T1188"><text:s text:c="4"/></text:span><text:span text:style-name="T1189">月</text:span><text:span text:style-name="T1190"><text:s text:c="5"/></text:span><text:span text:style-name="T1191">日</text:span><text:span text:style-name="T1192"><text:s text:c="4"/></text:span><text:span text:style-name="T1193">時</text:span><text:span text:style-name="T1194"><text:s text:c="4"/></text:span><text:span text:style-name="T1195">分</text:span><text:span text:style-name="T1196"><text:s text:c="5"/></text:span><text:span text:style-name="T1197">全</text:span><text:span text:style-name="T1198"><text:s text:c="3"/></text:span><text:span text:style-name="T1199">頁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4" table:number-rows-spanned="2">
            <text:p text:style-name="P1208"><text:span text:style-name="T1209">性騷擾事件調解申請</text:span><text:span text:style-name="T1210">書</text:span></text:p>
          </table:table-cell>
          <table:covered-table-cell/>
          <table:covered-table-cell/>
          <table:covered-table-cell/>
          <table:table-cell table:style-name="TableCell1211">
            <text:p text:style-name="P1212">收件編號：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covered-table-cell/>
          <table:covered-table-cell/>
          <table:table-cell table:style-name="TableCell1215">
            <text:p text:style-name="P1216">案號：　　年　　字第　　<text:s text:c="2"/>　　　　　號</text:p>
          </table:table-cell>
        </table:table-row>
        <table:table-row table:style-name="TableRow1217">
          <table:table-cell table:style-name="TableCell1218" table:number-columns-spanned="2">
            <text:p text:style-name="P1219">申請人</text:p>
          </table:table-cell>
          <table:covered-table-cell/>
          <table:table-cell table:style-name="TableCell1220" table:number-columns-spanned="3">
            <text:list text:style-name="LFO63" text:continue-numbering="true">
              <text:list-item>
                <text:p text:style-name="P1221">姓名：</text:p>
              </text:list-item>
            </text:list>
            <text:p text:style-name="P1222"><text:span text:style-name="T1223">是否有</text:span><text:span text:style-name="T1224">□法定代理人：＿＿＿＿＿＿</text:span></text:p>
            <text:p text:style-name="P1225"><text:span text:style-name="T1226">□委任代理人　</text:span><text:span text:style-name="T1227">*委任代理人並應檢附委任書</text:span></text:p>
            <text:list text:style-name="LFO63" text:continue-numbering="true">
              <text:list-item>
                <text:p text:style-name="P1228"><text:span text:style-name="T1229">性別：</text:span><text:span text:style-name="T1230">□男 □女 □其他</text:span></text:p>
              </text:list-item>
              <text:list-item>
                <text:p text:style-name="P1231"><text:span text:style-name="T1232">出生年月日：</text:span><text:span text:style-name="T1233"><text:s text:c="5"/></text:span><text:span text:style-name="T1234">年</text:span><text:span text:style-name="T1235"><text:s text:c="5"/></text:span><text:span text:style-name="T1236">月</text:span><text:span text:style-name="T1237"><text:s text:c="5"/></text:span><text:span text:style-name="T1238">日</text:span></text:p>
              </text:list-item>
              <text:list-item>
                <text:p text:style-name="P1239">身分證統一編號（或護照號碼）：</text:p>
              </text:list-item>
              <text:list-item>
                <text:p text:style-name="P1240">聯絡電話：</text:p>
              </text:list-item>
              <text:list-item>
                <text:p text:style-name="P1241">職業：</text:p>
              </text:list-item>
              <text:list-item>
                <text:p text:style-name="P1242">住（居）所：</text:p>
              </text:list-item>
            </text:list>
            <text:p text:style-name="P1243"><text:span text:style-name="T1244"><text:s/>　</text:span><text:span text:style-name="T1245"><text:s/></text:span><text:span text:style-name="T1246">縣市</text:span><text:span text:style-name="T1247"><text:s/>　</text:span><text:span text:style-name="T1248">鄉鎮市區</text:span><text:span text:style-name="T1249"><text:s text:c="3"/></text:span><text:span text:style-name="T1250">村里</text:span><text:span text:style-name="T1251">　　</text:span><text:span text:style-name="T1252">路街</text:span><text:span text:style-name="T1253">　　</text:span><text:span text:style-name="T1254">段巷</text:span><text:span text:style-name="T1255">　</text:span><text:span text:style-name="T1256">　弄　 <text:s/>　號　　 樓</text:span></text:p>
            <text:list text:style-name="LFO63" text:continue-numbering="true">
              <text:list-item>
                <text:p text:style-name="P1257">公文送達（寄送）地址：□同上 <text:s/>□另列如下：</text:p>
              </text:list-item>
            </text:list>
            <text:p text:style-name="P1258"><text:span text:style-name="T1259">　<text:s/></text:span><text:span text:style-name="T1260"><text:s/></text:span><text:span text:style-name="T1261">縣市</text:span><text:span text:style-name="T1262"><text:s/>　</text:span><text:span text:style-name="T1263">鄉鎮市區</text:span><text:span text:style-name="T1264"><text:s text:c="3"/></text:span><text:span text:style-name="T1265">村里</text:span><text:span text:style-name="T1266">　　</text:span><text:span text:style-name="T1267">路街</text:span><text:span text:style-name="T1268">　　</text:span><text:span text:style-name="T1269">段巷</text:span><text:span text:style-name="T1270">　</text:span><text:span text:style-name="T1271">　弄　 <text:s/>　號　　 樓</text:span>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相對人</text:p>
          </table:table-cell>
          <table:covered-table-cell/>
          <table:table-cell table:style-name="TableCell1275" table:number-columns-spanned="3">
            <text:list text:style-name="LFO49" text:continue-numbering="true">
              <text:list-item>
                <text:p text:style-name="P1276">姓名：<text:s/></text:p>
              </text:list-item>
              <text:list-item>
                <text:p text:style-name="P1277"><text:span text:style-name="T1278">性別：</text:span><text:span text:style-name="T1279">□男 □女 □其他</text:span></text:p>
              </text:list-item>
              <text:list-item>
                <text:p text:style-name="P1280"><text:span text:style-name="T1281">出生年月日：</text:span><text:span text:style-name="T1282"><text:s text:c="5"/></text:span><text:span text:style-name="T1283">年</text:span><text:span text:style-name="T1284"><text:s text:c="5"/></text:span><text:span text:style-name="T1285">月</text:span><text:span text:style-name="T1286"><text:s text:c="5"/></text:span><text:span text:style-name="T1287">日</text:span><text:span text:style-name="T1288">（不知者免填）</text:span></text:p>
              </text:list-item>
              <text:list-item>
                <text:p text:style-name="P1289"><text:span text:style-name="T1290">身分證統一編號（或護照號碼）：　　　　　　　　　</text:span><text:span text:style-name="T1291">（不知者免填）</text:span></text:p>
              </text:list-item>
              <text:list-item>
                <text:p text:style-name="P1292"><text:span text:style-name="T1293">職業：　　　　　　　</text:span><text:span text:style-name="T1294">（不知者免填）</text:span></text:p>
              </text:list-item>
              <text:list-item>
                <text:p text:style-name="P1295">住（居）所：</text:p>
              </text:list-item>
            </text:list>
            <text:p text:style-name="P1296"><text:span text:style-name="T1297">　<text:s/></text:span><text:span text:style-name="T1298"><text:s/></text:span><text:span text:style-name="T1299">縣市</text:span><text:span text:style-name="T1300"><text:s/>　</text:span><text:span text:style-name="T1301">鄉鎮市區</text:span><text:span text:style-name="T1302"><text:s text:c="3"/></text:span><text:span text:style-name="T1303">村里</text:span><text:span text:style-name="T1304">　　</text:span><text:span text:style-name="T1305">路街</text:span><text:span text:style-name="T1306">　　</text:span><text:span text:style-name="T1307">段巷</text:span><text:span text:style-name="T1308">　</text:span><text:span text:style-name="T1309">　弄　 <text:s/>　號　　 樓</text:span></text:p>
            <text:list text:style-name="LFO49" text:continue-numbering="true">
              <text:list-item>
                <text:p text:style-name="P1310">公文送達（寄送）地址：□同上 <text:s/>□另列如下：</text:p>
              </text:list-item>
            </text:list>
            <text:p text:style-name="P1311"><text:span text:style-name="T1312">　<text:s/></text:span><text:span text:style-name="T1313"><text:s/></text:span><text:span text:style-name="T1314">縣市</text:span><text:span text:style-name="T1315"><text:s/>　</text:span><text:span text:style-name="T1316">鄉鎮市區</text:span><text:span text:style-name="T1317"><text:s text:c="3"/></text:span><text:span text:style-name="T1318">村里</text:span><text:span text:style-name="T1319">　　</text:span><text:span text:style-name="T1320">路街</text:span><text:span text:style-name="T1321">　　</text:span><text:span text:style-name="T1322">段巷</text:span><text:span text:style-name="T1323">　</text:span><text:span text:style-name="T1324">　弄　 <text:s/>　號　　 樓</text:span></text:p>
          </table:table-cell>
          <table:covered-table-cell/>
          <table:covered-table-cell/>
        </table:table-row>
        <table:table-row table:style-name="TableRow1325">
          <table:table-cell table:style-name="TableCell1326" table:number-columns-spanned="5">
            <text:p text:style-name="P1327"><text:span text:style-name="T1328">□本案非屬兩造關係為「</text:span><text:span text:style-name="T1329">師生關係、醫病關係、信</text:span><text:span text:style-name="T1330">（</text:span><text:span text:style-name="T1331">教</text:span><text:span text:style-name="T1332">）</text:span><text:span text:style-name="T1333">徒關係、上司</text:span><text:span text:style-name="T1334">/</text:span><text:span text:style-name="T1335">下屬關係</text:span><text:span text:style-name="T1336">、其他相類受自己監督、照護、指導之關係</text:span><text:span text:style-name="T1337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5">
            <text:p text:style-name="P1340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1">
          <table:table-cell table:style-name="TableCell1342">
            <text:p text:style-name="P1343">調解事由</text:p>
            <text:p text:style-name="P1344"><text:span text:style-name="T1345">（</text:span><text:span text:style-name="T1346">含請求內容</text:span><text:span text:style-name="T1347">）</text:span><text:span text:style-name="T1348">及爭議情形</text:span></text:p>
          </table:table-cell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5">
            <text:p text:style-name="內文"><text:span text:style-name="T1353">（</text:span><text:span text:style-name="T1354">本件現正在</text:span><text:span text:style-name="T1355"><text:s/></text:span><text:span text:style-name="T1356"><text:s text:c="2"/>○ ○　法院審理或檢察署偵查中，案號如右： 　　 <text:s text:c="15"/></text:span><text:span text:style-name="T135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3">
            <text:p text:style-name="P1360">證物名稱及件數</text:p>
          </table:table-cell>
          <table:covered-table-cell/>
          <table:covered-table-cell/>
          <table:table-cell table:style-name="TableCell1361" table:number-columns-spanned="2">
            <text:p text:style-name="P1362">（如無免填）</text:p>
          </table:table-cell>
          <table:covered-table-cell/>
        </table:table-row>
        <table:table-row table:style-name="TableRow1363">
          <table:table-cell table:style-name="TableCell1364" table:number-columns-spanned="5">
            <text:p text:style-name="P1365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5">
            <text:p text:style-name="P1368"><text:span text:style-name="T1369"><text:s text:c="38"/></text:span><text:span text:style-name="T1370">申請人： <text:s text:c="18"/></text:span><text:span text:style-name="T1371">（</text:span><text:span text:style-name="T1372">簽名或蓋章</text:span><text:span text:style-name="T13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5">
            <text:p text:style-name="P1376"><text:span text:style-name="T1377">　　　　　　　　　　　　　　　　　　　　　　　　</text:span><text:span text:style-name="T1378">　</text:span><text:span text:style-name="T1379">（</text:span><text:span text:style-name="T1380">□法定代理人</text:span><text:span text:style-name="T1381">）</text:span></text:p>
            <text:p text:style-name="P1382"><text:span text:style-name="T1383">　　　　　　　　　　　　　　　　　　　　<text:s/></text:span><text:span text:style-name="T1384">（</text:span><text:span text:style-name="T1385">□委任代理人</text:span><text:span text:style-name="T13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5">
            <text:p text:style-name="P1389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5">
            <text:p text:style-name="P1392"><text:span text:style-name="T1393">申請人以言詞申請調解，經作成如上筆錄，當場向申請人朗讀或交付閱讀，申請人認為無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<text:span text:style-name="T1397"><text:s text:c="38"/></text:span><text:span text:style-name="T1398">筆錄人： <text:s text:c="18"/></text:span><text:span text:style-name="T1399">（</text:span><text:span text:style-name="T1400">簽名或蓋章</text:span><text:span text:style-name="T14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5">
            <text:p text:style-name="P1404"><text:span text:style-name="T1405"><text:s text:c="37"/></text:span><text:span text:style-name="T1406"><text:s/>申請人： <text:s text:c="18"/></text:span><text:span text:style-name="T1407">（</text:span><text:span text:style-name="T1408">簽名或蓋章</text:span><text:span text:style-name="T140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5">
            <text:p text:style-name="P1412"><text:span text:style-name="T1413">　　　　　　　　　　　　　　　　　　　　　　　　</text:span><text:span text:style-name="T1414">　</text:span><text:span text:style-name="T1415">（</text:span><text:span text:style-name="T1416">□法定代理人</text:span><text:span text:style-name="T1417">）</text:span></text:p>
            <text:p text:style-name="P1418"><text:span text:style-name="T1419">　　　　　　　　　　　　　　　　　　　　<text:s/></text:span><text:span text:style-name="T1420">（</text:span><text:span text:style-name="T1421">□委任代理人</text:span><text:span text:style-name="T1422">）</text:span><text:span text:style-name="T1423"><text:s/></text:span><text:span text:style-name="T142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5">
            <text:p text:style-name="P1427">註：</text:p>
            <text:list text:style-name="LFO50" text:continue-numbering="true">
              <text:list-item>
                <text:p text:style-name="P1428">提出申請調解書時，應按相對人人數提出繕本。</text:p>
              </text:list-item>
              <text:list-item>
                <text:p text:style-name="P1429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1430">如能一併於「職業」欄註明當事人雙方服務或就學單位所在地為佳。</text:p>
              </text:list-item>
              <text:list-item>
                <text:p text:style-name="P1431">「調解事由及爭議情形」部分應摘要記明兩造調解事由、爭議情形及具體請求之內容，如該調解事件在法院審理或檢察署偵查中，並應將其案號及最近情形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32"/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99" style:parent-style-name="頁尾" style:family="paragraph">
      <style:paragraph-properties fo:text-align="center"/>
    </style:style>
    <style:style style:name="T70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836" style:parent-style-name="頁尾" style:family="paragraph">
      <style:paragraph-properties fo:text-align="center"/>
    </style:style>
    <style:style style:name="T83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71" style:parent-style-name="頁尾" style:family="paragraph">
      <style:paragraph-properties fo:text-align="center"/>
    </style:style>
    <style:style style:name="T11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2"><text:span text:style-name="T23"><text:page-number text:fixed="false">2</text:page-number></text:span></text:p>
      </style:footer>
    </style:master-page>
    <style:master-page style:name="MP2" style:page-layout-name="PL2">
      <style:footer>
        <text:p text:style-name="P699"><text:span text:style-name="T700"><text:page-number text:fixed="false">2</text:page-number></text:span></text:p>
      </style:footer>
    </style:master-page>
    <style:master-page style:name="MP3" style:page-layout-name="PL3">
      <style:footer>
        <text:p text:style-name="P836"><text:span text:style-name="T837"><text:page-number text:fixed="false">2</text:page-number></text:span></text:p>
      </style:footer>
    </style:master-page>
    <style:master-page style:name="MP4" style:page-layout-name="PL4">
      <style:footer>
        <text:p text:style-name="P1171"><text:span text:style-name="T11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區公所11204 西區</dc:creator>
    <meta:creation-date>2024-05-23T05:46:00Z</meta:creation-date>
    <dc:date>2024-05-23T05:46:00Z</dc:date>
    <meta:print-date>2024-03-07T08:46:00Z</meta:print-date>
    <meta:template xlink:href="Normal.dotm" xlink:type="simple"/>
    <meta:editing-cycles>2</meta:editing-cycles>
    <meta:editing-duration>PT0S</meta:editing-duration>
    <meta:user-defined meta:name="Base Target">_top</meta:user-defined>
    <meta:document-statistic meta:page-count="12" meta:paragraph-count="17" meta:word-count="1275" meta:character-count="8532" meta:row-count="60" meta:non-whitespace-character-count="7274"/>
  </office:meta>
</office:document-meta>
</file>