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194in" fo:margin-left="0.3888in" fo:margin-right="-0.2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停車場經營登記作業要點</text:span><text:span text:style-name="T3">修正</text:span><text:span text:style-name="T4">草案</text:span><text:span text:style-name="T5">總說明</text:span></text:p>
      <text:p text:style-name="P6"><text:s text:c="4"/>臺中市停車場經營登記作業要點於一百年一月二十五日訂定，並分別於一百零三年及一百零八年加以修正。茲為進一步改善停車場申請及審查作業程序，並推動相關便民政策，爰再予以修正，本次修正要點如下：</text:p>
      <text:list text:style-name="LFO1" text:continue-numbering="true">
        <text:list-item>
          <text:p text:style-name="P7">修正字句。(修正規定第一點及第四點)</text:p>
        </text:list-item>
        <text:list-item>
          <text:p text:style-name="P8">新增臺中市政府交通局簡稱。(修正規定第二點)</text:p>
        </text:list-item>
        <text:list-item>
          <text:p text:style-name="P9">明訂審查專用車格及電動車相關設置。(修正規定第七點)</text:p>
        </text:list-item>
        <text:list-item>
          <text:p text:style-name="P10">明訂補正規定。(修正規定第八點)</text:p>
        </text:list-item>
        <text:list-item>
          <text:p text:style-name="P11">載明經營停車場須請領停車場登記證之引據法規。(修正規定第九點)</text:p>
        </text:list-item>
        <text:list-item>
          <text:p text:style-name="P12">修正規範申請案之設置許可有效期限及展延事宜。(修正規定第十點)</text:p>
        </text:list-item>
        <text:list-item>
          <text:p text:style-name="P13">增加規範介接剩餘車位顯示及充電槍資訊。(新增規定第十五點)</text:p>
        </text:list-item>
        <text:list-item>
          <text:p text:style-name="P14"><text:span text:style-name="T15">增加依通知限期介接剩餘車位顯示</text:span><text:span text:style-name="T16">及充電槍資訊</text:span><text:span text:style-name="T17">之處理方式。</text:span><text:span text:style-name="T18">(修正</text:span><text:span text:style-name="T19">規定</text:span><text:span text:style-name="T20">第</text:span><text:span text:style-name="T21">十</text:span><text:span text:style-name="T22">六</text:span><text:span text:style-name="T23">點</text:span><text:span text:style-name="T24">)</text:span></text:p>
        </text:list-item>
        <text:list-item>
          <text:p text:style-name="P25">點次修正。(修正規定第十六點及第十七點)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裘忠亮</meta:initial-creator>
    <dc:creator>梁靜怡</dc:creator>
    <meta:creation-date>2024-03-28T09:11:00Z</meta:creation-date>
    <dc:date>2024-03-28T09:11:00Z</dc:date>
    <meta:print-date>2022-09-02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