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3"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4"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5"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6"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level-style-number text:level="7" style:num-suffix="." style:num-format="1">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8" style:num-suffix="、" style:num-format="甲, 乙, 丙, ...">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9" style:num-suffix="." style:num-format="i">
        <style:list-level-properties fo:text-align="end" text:space-before="3.4777in" text:min-label-width="0.3333in" text:list-level-position-and-space-mode="label-alignment">
          <style:list-level-label-alignment text:label-followed-by="listtab" fo:margin-left="3.811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3" style:num-suffix="." style:num-format="i">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5"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6"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7"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8"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9"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ableColumn8" style:family="table-column">
      <style:table-column-properties style:column-width="2.0069in" style:use-optimal-column-width="false"/>
    </style:style>
    <style:style style:name="TableColumn9" style:family="table-column">
      <style:table-column-properties style:column-width="2.0076in" style:use-optimal-column-width="false"/>
    </style:style>
    <style:style style:name="TableColumn10" style:family="table-column">
      <style:table-column-properties style:column-width="2.0076in" style:use-optimal-column-width="false"/>
    </style:style>
    <style:style style:name="Table7" style:family="table">
      <style:table-properties style:width="6.0222in" style:rel-width="98.8%" fo:margin-left="0.075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ab-stops>
          <style:tab-stop style:type="center" style:position="0.8923in"/>
          <style:tab-stop style:type="right" style:position="1.7854in"/>
        </style:tab-stops>
      </style:paragraph-properties>
      <style:text-properties style:font-name="標楷體" style:font-name-asian="標楷體"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ab-stops>
          <style:tab-stop style:type="left" style:position="1.0805in"/>
        </style:tab-stops>
      </style:paragraph-properties>
      <style:text-properties style:font-name="標楷體" style:font-name-asian="標楷體"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size-complex="12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margin-left="0.3666in" fo:text-indent="-0.3666in">
        <style:tab-stops>
          <style:tab-stop style:type="left" style:position="0.7138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margin-left="0.3666in" fo:text-indent="-0.3666in">
        <style:tab-stops>
          <style:tab-stop style:type="left" style:position="0.7138in"/>
        </style:tab-stops>
      </style:paragraph-properties>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margin-left="0.3666in" fo:text-indent="-0.3666in">
        <style:tab-stops>
          <style:tab-stop style:type="left" style:position="0.7138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margin-left="0.3666in" fo:text-indent="-0.3666in">
        <style:tab-stops>
          <style:tab-stop style:type="left" style:position="0.7138in"/>
        </style:tab-stops>
      </style:paragraph-properties>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margin-left="0.3666in" fo:text-indent="-0.3666in">
        <style:tab-stops>
          <style:tab-stop style:type="left" style:position="0.7138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fo:margin-left="0.3645in" fo:text-indent="-0.0298in">
        <style:tab-stops>
          <style:tab-stop style:type="left" style:position="0.7159in"/>
        </style:tab-stops>
      </style:paragraph-properties>
      <style:text-properties style:font-name="標楷體" style:font-name-asian="標楷體" style:font-size-complex="12pt"/>
    </style:style>
    <style:style style:name="P53" style:parent-style-name="內文" style:family="paragraph">
      <style:paragraph-properties fo:text-align="justify" fo:margin-left="0.6833in" fo:text-indent="-0.35in">
        <style:tab-stops>
          <style:tab-stop style:type="left" style:position="0.3972in"/>
        </style:tab-stops>
      </style:paragraph-properties>
      <style:text-properties style:font-name="標楷體" style:font-name-asian="標楷體" style:font-size-complex="12pt"/>
    </style:style>
    <style:style style:name="P54" style:parent-style-name="內文" style:family="paragraph">
      <style:paragraph-properties fo:text-align="justify" fo:margin-left="0.6833in" fo:text-indent="-0.35in">
        <style:tab-stops>
          <style:tab-stop style:type="left" style:position="0.3972in"/>
        </style:tab-stops>
      </style:paragraph-properties>
      <style:text-properties style:font-name="標楷體" style:font-name-asian="標楷體" style:font-size-complex="12pt"/>
    </style:style>
    <style:style style:name="P55" style:parent-style-name="內文" style:family="paragraph">
      <style:paragraph-properties fo:text-align="justify" fo:margin-left="0.6833in" fo:text-indent="-0.35in">
        <style:tab-stops>
          <style:tab-stop style:type="left" style:position="0.3972in"/>
        </style:tab-stops>
      </style:paragraph-properties>
      <style:text-properties style:font-name="標楷體" style:font-name-asian="標楷體" style:font-size-complex="12pt"/>
    </style:style>
    <style:style style:name="P56" style:parent-style-name="內文" style:family="paragraph">
      <style:paragraph-properties fo:text-align="justify" fo:margin-left="0.6833in" fo:text-indent="-0.35in">
        <style:tab-stops>
          <style:tab-stop style:type="left" style:position="0.3972in"/>
        </style:tab-stops>
      </style:paragraph-properties>
      <style:text-properties style:font-name="標楷體" style:font-name-asian="標楷體" style:font-size-complex="12pt"/>
    </style:style>
    <style:style style:name="P57" style:parent-style-name="內文" style:family="paragraph">
      <style:paragraph-properties fo:text-align="justify" fo:margin-left="0.6833in" fo:text-indent="-0.35in">
        <style:tab-stops>
          <style:tab-stop style:type="left" style:position="0.3972in"/>
        </style:tab-stops>
      </style:paragraph-properties>
      <style:text-properties style:font-name="標楷體" style:font-name-asian="標楷體" style:font-size-complex="12pt"/>
    </style:style>
    <style:style style:name="P58" style:parent-style-name="內文" style:family="paragraph">
      <style:paragraph-properties fo:text-align="justify" fo:margin-left="0.6833in" fo:text-indent="-0.35in">
        <style:tab-stops>
          <style:tab-stop style:type="left" style:position="0.3972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margin-left="0.3666in" fo:text-indent="-0.3666in">
        <style:tab-stops>
          <style:tab-stop style:type="left" style:position="0.7138in"/>
        </style:tab-stops>
      </style:paragraph-properties>
      <style:text-properties style:font-name="標楷體" style:font-name-asian="標楷體" style:font-size-complex="12pt"/>
    </style:style>
    <style:style style:name="P61" style:parent-style-name="內文" style:family="paragraph">
      <style:paragraph-properties fo:text-align="justify" fo:margin-left="0.3645in" fo:text-indent="-0.0298in">
        <style:tab-stops>
          <style:tab-stop style:type="left" style:position="0.7159in"/>
        </style:tab-stops>
      </style:paragraph-properties>
      <style:text-properties style:font-name="標楷體" style:font-name-asian="標楷體" style:font-size-complex="12pt"/>
    </style:style>
    <style:style style:name="P62" style:parent-style-name="內文" style:family="paragraph">
      <style:paragraph-properties fo:text-align="justify" fo:margin-left="0.6833in" fo:text-indent="-0.35in">
        <style:tab-stops>
          <style:tab-stop style:type="left" style:position="0.3972in"/>
        </style:tab-stops>
      </style:paragraph-properties>
      <style:text-properties style:font-name="標楷體" style:font-name-asian="標楷體" style:font-size-complex="12pt"/>
    </style:style>
    <style:style style:name="P63" style:parent-style-name="內文" style:family="paragraph">
      <style:paragraph-properties fo:text-align="justify" fo:margin-left="0.6833in" fo:text-indent="-0.35in">
        <style:tab-stops>
          <style:tab-stop style:type="left" style:position="0.3972in"/>
        </style:tab-stops>
      </style:paragraph-properties>
      <style:text-properties style:font-name="標楷體" style:font-name-asian="標楷體" style:font-size-complex="12pt"/>
    </style:style>
    <style:style style:name="P64" style:parent-style-name="內文" style:family="paragraph">
      <style:paragraph-properties fo:text-align="justify" fo:margin-left="0.6833in" fo:text-indent="-0.35in">
        <style:tab-stops>
          <style:tab-stop style:type="left" style:position="0.3972in"/>
        </style:tab-stops>
      </style:paragraph-properties>
      <style:text-properties style:font-name="標楷體" style:font-name-asian="標楷體" style:font-size-complex="12pt"/>
    </style:style>
    <style:style style:name="P65" style:parent-style-name="內文" style:family="paragraph">
      <style:paragraph-properties fo:text-align="justify" fo:margin-left="0.6833in" fo:text-indent="-0.35in">
        <style:tab-stops>
          <style:tab-stop style:type="left" style:position="0.3972in"/>
        </style:tab-stops>
      </style:paragraph-properties>
      <style:text-properties style:font-name="標楷體" style:font-name-asian="標楷體" style:font-size-complex="12pt"/>
    </style:style>
    <style:style style:name="P66" style:parent-style-name="內文" style:family="paragraph">
      <style:paragraph-properties fo:text-align="justify" fo:margin-left="0.6833in" fo:text-indent="-0.35in">
        <style:tab-stops>
          <style:tab-stop style:type="left" style:position="0.3972in"/>
        </style:tab-stops>
      </style:paragraph-properties>
      <style:text-properties style:font-name="標楷體" style:font-name-asian="標楷體" style:font-size-complex="12pt"/>
    </style:style>
    <style:style style:name="P67" style:parent-style-name="內文" style:family="paragraph">
      <style:paragraph-properties fo:text-align="justify" fo:margin-left="0.6833in" fo:text-indent="-0.35in">
        <style:tab-stops>
          <style:tab-stop style:type="left" style:position="0.3972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margin-left="0.3666in" fo:text-indent="-0.3666in">
        <style:tab-stops>
          <style:tab-stop style:type="left" style:position="0.713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text-align="justify" fo:margin-left="0.3666in">
        <style:tab-stops>
          <style:tab-stop style:type="left" style:position="0.713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margin-left="0.3666in" fo:text-indent="-0.3666in">
        <style:tab-stops>
          <style:tab-stop style:type="left" style:position="0.7138in"/>
        </style:tab-stops>
      </style:paragraph-properties>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14" style:family="paragraph">
      <style:paragraph-properties fo:text-align="justify"/>
      <style:text-properties style:font-name="標楷體" style:font-name-asian="標楷體" style:font-size-complex="12pt"/>
    </style:style>
    <style:style style:name="P82" style:parent-style-name="清單段落" style:list-style-name="LFO14" style:family="paragraph">
      <style:paragraph-properties fo:text-align="justify"/>
      <style:text-properties style:font-name="標楷體" style:font-name-asian="標楷體" style:font-size-complex="12pt"/>
    </style:style>
    <style:style style:name="TableRow83" style:family="table-row">
      <style:table-row-properties style:min-row-height="1.793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margin-left="0.3666in" fo:text-indent="-0.3666in">
        <style:tab-stops>
          <style:tab-stop style:type="left" style:position="0.7138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text-align="justify" fo:margin-left="0.3666in">
        <style:tab-stops>
          <style:tab-stop style:type="left" style:position="0.7138in"/>
        </style:tab-stops>
      </style:paragraph-properties>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margin-left="0.3666in" fo:text-indent="-0.3666in">
        <style:tab-stops>
          <style:tab-stop style:type="left" style:position="0.7138in"/>
        </style:tab-stops>
      </style:paragraph-properties>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15" style:family="paragraph">
      <style:paragraph-properties fo:text-align="justify"/>
      <style:text-properties style:font-name="標楷體" style:font-name-asian="標楷體" style:font-size-complex="12pt"/>
    </style:style>
    <style:style style:name="P106" style:parent-style-name="清單段落" style:list-style-name="LFO15" style:family="paragraph">
      <style:paragraph-properties fo:text-align="justify"/>
      <style:text-properties style:font-name="標楷體" style:font-name-asian="標楷體" style:font-size-complex="12pt"/>
    </style:style>
    <style:style style:name="TableRow107" style:family="table-row">
      <style:table-row-properties style:min-row-height="2.0826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margin-left="0.3666in" fo:text-indent="-0.3666in">
        <style:tab-stops>
          <style:tab-stop style:type="left" style:position="0.7138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text-align="justify" fo:margin-left="0.3666in">
        <style:tab-stops>
          <style:tab-stop style:type="left" style:position="0.7138in"/>
        </style:tab-stops>
      </style:paragraph-properties>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margin-left="0.3666in" fo:text-indent="-0.3666in">
        <style:tab-stops>
          <style:tab-stop style:type="left" style:position="0.7138in"/>
        </style:tab-stops>
      </style:paragraph-properties>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size-complex="12pt"/>
    </style:style>
    <style:style style:name="TableRow132" style:family="table-row">
      <style:table-row-properties style:min-row-height="3.6354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margin-left="0.3666in" fo:text-indent="-0.3666in">
        <style:tab-stops>
          <style:tab-stop style:type="left" style:position="0.7138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4" style:parent-style-name="內文" style:family="paragraph">
      <style:paragraph-properties fo:text-align="justify" fo:margin-left="0.3666in">
        <style:tab-stops>
          <style:tab-stop style:type="left" style:position="0.7138in"/>
        </style:tab-stops>
      </style:paragraph-properties>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margin-left="0.3666in" fo:text-indent="-0.3666in">
        <style:tab-stops>
          <style:tab-stop style:type="left" style:position="0.7138in"/>
        </style:tab-stops>
      </style:paragraph-properties>
      <style:text-properties style:font-name="標楷體" style:font-name-asian="標楷體" style:font-size-complex="12pt"/>
    </style:style>
    <style:style style:name="P164" style:parent-style-name="內文" style:family="paragraph">
      <style:paragraph-properties fo:text-align="justify" fo:margin-left="0.3666in">
        <style:tab-stops>
          <style:tab-stop style:type="left" style:position="0.713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list-style-name="LFO16" style:family="paragraph">
      <style:paragraph-properties fo:text-align="justify">
        <style:tab-stops>
          <style:tab-stop style:type="left" style:position="0.7472in"/>
        </style:tab-stops>
      </style:paragraph-properties>
      <style:text-properties style:font-name="標楷體" style:font-name-asian="標楷體" style:font-size-complex="12pt"/>
    </style:style>
    <style:style style:name="P167" style:parent-style-name="清單段落" style:list-style-name="LFO16" style:family="paragraph">
      <style:paragraph-properties fo:text-align="justify">
        <style:tab-stops>
          <style:tab-stop style:type="left" style:position="0.7472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text-align="justify">
        <style:tab-stops>
          <style:tab-stop style:type="left" style:position="1.0805in"/>
        </style:tab-stops>
      </style:paragraph-properties>
      <style:text-properties style:font-name="標楷體" style:font-name-asian="標楷體" style:font-size-complex="12pt"/>
    </style:style>
    <style:style style:name="TableRow176" style:family="table-row">
      <style:table-row-properties style:min-row-height="1.9576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margin-left="0.5333in" fo:text-indent="-0.5333in">
        <style:tab-stops>
          <style:tab-stop style:type="left" style:position="0.5472in"/>
        </style:tab-stops>
      </style:paragraph-properties>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left="0.3666in" fo:text-indent="-0.3666in">
        <style:tab-stops>
          <style:tab-stop style:type="left" style:position="0.7138in"/>
        </style:tab-stops>
      </style:paragraph-properties>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7" style:family="paragraph">
      <style:paragraph-properties fo:text-align="justify">
        <style:tab-stops>
          <style:tab-stop style:type="left" style:position="0.7472in"/>
        </style:tab-stops>
      </style:paragraph-properties>
      <style:text-properties style:font-name="標楷體" style:font-name-asian="標楷體" style:font-size-complex="12pt"/>
    </style:style>
    <style:style style:name="P183" style:parent-style-name="清單段落" style:list-style-name="LFO17" style:family="paragraph">
      <style:paragraph-properties fo:text-align="justify">
        <style:tab-stops>
          <style:tab-stop style:type="left" style:position="0.7472in"/>
        </style:tab-stops>
      </style:paragraph-properties>
      <style:text-properties style:font-name="標楷體" style:font-name-asian="標楷體"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margin-left="0.5333in" fo:text-indent="-0.5333in">
        <style:tab-stops>
          <style:tab-stop style:type="left" style:position="0.5472in"/>
        </style:tab-stops>
      </style:paragraph-propertie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text-align="justify" fo:margin-left="0.8131in" fo:text-indent="-0.3333in">
        <style:tab-stops>
          <style:tab-stop style:type="left" style:position="0.2673in"/>
        </style:tab-stops>
      </style:paragraph-properties>
      <style:text-properties style:font-name="標楷體" style:font-name-asian="標楷體" style:font-size-complex="12pt"/>
    </style:style>
    <style:style style:name="P195" style:parent-style-name="內文" style:family="paragraph">
      <style:paragraph-properties fo:text-align="justify" fo:margin-left="0.8131in" fo:text-indent="-0.3333in">
        <style:tab-stops>
          <style:tab-stop style:type="left" style:position="0.2673in"/>
        </style:tab-stops>
      </style:paragraph-properties>
      <style:text-properties style:font-name="標楷體" style:font-name-asian="標楷體" style:font-size-complex="12pt"/>
    </style:style>
    <style:style style:name="P196" style:parent-style-name="內文" style:family="paragraph">
      <style:paragraph-properties fo:text-align="justify" fo:margin-left="0.8131in" fo:text-indent="-0.3333in">
        <style:tab-stops>
          <style:tab-stop style:type="left" style:position="0.2673in"/>
        </style:tab-stops>
      </style:paragraph-properties>
      <style:text-properties style:font-name="標楷體" style:font-name-asian="標楷體" style:font-size-complex="12pt"/>
    </style:style>
    <style:style style:name="P197" style:parent-style-name="內文" style:family="paragraph">
      <style:paragraph-properties fo:text-align="justify" fo:margin-left="0.8131in" fo:text-indent="-0.3333in">
        <style:tab-stops>
          <style:tab-stop style:type="left" style:position="0.2673in"/>
        </style:tab-stops>
      </style:paragraph-propertie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margin-left="0.5333in" fo:text-indent="-0.5333in">
        <style:tab-stops>
          <style:tab-stop style:type="left" style:position="0.5472in"/>
        </style:tab-stops>
      </style:paragraph-properties>
      <style:text-properties style:font-name="標楷體" style:font-name-asian="標楷體" style:font-size-complex="12pt"/>
    </style:style>
    <style:style style:name="P211" style:parent-style-name="內文" style:family="paragraph">
      <style:paragraph-properties fo:text-align="justify" fo:margin-left="0.8333in" fo:text-indent="-0.3333in">
        <style:tab-stops>
          <style:tab-stop style:type="left" style:position="0.2472in"/>
        </style:tab-stops>
      </style:paragraph-properties>
      <style:text-properties style:font-name="標楷體" style:font-name-asian="標楷體" style:font-size-complex="12pt"/>
    </style:style>
    <style:style style:name="P212" style:parent-style-name="內文" style:family="paragraph">
      <style:paragraph-properties fo:text-align="justify" fo:margin-left="0.8333in" fo:text-indent="-0.3333in">
        <style:tab-stops>
          <style:tab-stop style:type="left" style:position="0.2472in"/>
        </style:tab-stops>
      </style:paragraph-properties>
      <style:text-properties style:font-name="標楷體" style:font-name-asian="標楷體" style:font-size-complex="12pt"/>
    </style:style>
    <style:style style:name="P213" style:parent-style-name="內文" style:family="paragraph">
      <style:paragraph-properties fo:text-align="justify" fo:margin-left="0.8333in" fo:text-indent="-0.3333in">
        <style:tab-stops>
          <style:tab-stop style:type="left" style:position="0.2472in"/>
        </style:tab-stops>
      </style:paragraph-properties>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list-style-name="LFO18" style:family="paragraph">
      <style:paragraph-properties fo:text-align="justify"/>
      <style:text-properties style:font-name="標楷體" style:font-name-asian="標楷體" style:font-size-complex="12pt"/>
    </style:style>
    <style:style style:name="P216" style:parent-style-name="清單段落" style:list-style-name="LFO18" style:family="paragraph">
      <style:paragraph-properties fo:text-align="justify"/>
      <style:text-properties style:font-name="標楷體" style:font-name-asian="標楷體" style:font-size-complex="12pt"/>
    </style:style>
    <style:style style:name="P217" style:parent-style-name="清單段落" style:list-style-name="LFO18" style:family="paragraph">
      <style:paragraph-properties fo:text-align="justify"/>
      <style:text-properties style:font-name="標楷體" style:font-name-asian="標楷體"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margin-left="0.5333in" fo:text-indent="-0.5333in">
        <style:tab-stops>
          <style:tab-stop style:type="left" style:position="0.5472in"/>
        </style:tab-stops>
      </style:paragraph-propertie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margin-left="0.5013in" fo:text-indent="-0.5013in">
        <style:tab-stops>
          <style:tab-stop style:type="left" style:position="0.5791in"/>
        </style:tab-stops>
      </style:paragraph-properties>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font-size-complex="12pt"/>
    </style:style>
    <style:style style:name="P228" style:parent-style-name="內文" style:family="paragraph">
      <style:paragraph-properties fo:text-align="justify"/>
      <style:text-properties style:font-name="標楷體" style:font-name-asian="標楷體" style:font-size-complex="12pt"/>
    </style:style>
  </office:automatic-styles>
  <office:body>
    <office:text text:use-soft-page-breaks="true">
      <text:p text:style-name="P1"><text:span text:style-name="T4">臺中市停車場經營登記作業要點修正</text:span><text:span text:style-name="T5">草案</text:span><text:span text:style-name="T6">對照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修正規定</text:p>
          </table:table-cell>
          <table:table-cell table:style-name="TableCell14">
            <text:p text:style-name="P15">現行規定</text:p>
          </table:table-cell>
          <table:table-cell table:style-name="TableCell16">
            <text:p text:style-name="P17">說明</text:p>
          </table:table-cell>
        </table:table-row>
        <table:table-row table:style-name="TableRow18">
          <table:table-cell table:style-name="TableCell19">
            <text:p text:style-name="P20"><text:span text:style-name="T21">一</text:span><text:span text:style-name="T22">、</text:span><text:span text:style-name="T23">臺中市政府為依停車場法規定受理供公眾停車收費使用之停車場</text:span><text:span text:style-name="T24">登記</text:span><text:span text:style-name="T25">核准作業</text:span><text:span text:style-name="T26">，特訂定本要點。</text:span></text:p>
          </table:table-cell>
          <table:table-cell table:style-name="TableCell27">
            <text:p text:style-name="P28">一、臺中市政府為依停車場法規定受理供公眾停車收費使用之停車場報備登記，特訂定本要點。</text:p>
          </table:table-cell>
          <table:table-cell table:style-name="TableCell29">
            <text:p text:style-name="P30">有關停車場之經營，須經主管機關核准發給停車場登記證，尚非以報備方式為之，爰修正相關文字。</text:p>
          </table:table-cell>
        </table:table-row>
        <table:table-row table:style-name="TableRow31">
          <table:table-cell table:style-name="TableCell32">
            <text:p text:style-name="P33"><text:span text:style-name="T34">二、</text:span><text:span text:style-name="T35">本要點之主管機關為臺中市政府交通局</text:span><text:span text:style-name="T36">（以下簡稱交通局）</text:span><text:span text:style-name="T37">，執行機關為臺中市停車管理處（以下簡稱停管處）。</text:span></text:p>
          </table:table-cell>
          <table:table-cell table:style-name="TableCell38">
            <text:p text:style-name="P39">二、本要點之主管機關為臺中市政府交通局，執行機關為臺中市停車管理處（以下簡稱停管處）。</text:p>
          </table:table-cell>
          <table:table-cell table:style-name="TableCell40">
            <text:p text:style-name="P41">參照法制體例，說明臺中市政府交通局簡稱。</text:p>
          </table:table-cell>
        </table:table-row>
        <table:table-row table:style-name="TableRow42">
          <table:table-cell table:style-name="TableCell43">
            <text:p text:style-name="P44"><text:span text:style-name="T45">四、</text:span><text:bookmark-start text:name="_Hlk161062459"/><text:span text:style-name="T46">申請</text:span><text:span text:style-name="T47">經營停車場</text:span><text:span text:style-name="T48">，應檢附依下</text:span><text:span text:style-name="T49">列</text:span><text:span text:style-name="T50">文件向停管處提出，申請變更或復業者</text:span><text:bookmark-end text:name="_Hlk161062459"/><text:span text:style-name="T51">，亦同：</text:span></text:p>
            <text:p text:style-name="P52">(一)申請書。</text:p>
            <text:p text:style-name="P53">(二)負責人身分證影本（經營者如為公司或商號以外之法人或團體，應另檢附設立登記文件）。</text:p>
            <text:p text:style-name="P54">(三)土地使用分區或公共設施用地證明書。</text:p>
            <text:p text:style-name="P55">(四)停車場管理規範。</text:p>
            <text:p text:style-name="P56">(五)停車場配置圖：包括停車場標誌、號誌、車輛停放線、指向線及車位配置圖。(比例尺百分之一或二百分之一)。</text:p>
            <text:p text:style-name="P57">(六)停車場相關位置圖(比例尺五百分之一或二千分<text:soft-page-break/>之一)。</text:p>
            <text:p text:style-name="P58">(七)其他相關文件。</text:p>
          </table:table-cell>
          <table:table-cell table:style-name="TableCell59">
            <text:p text:style-name="P60">四、受理經營停車場申請案，停管處應審核下列文件通過後，發給停車場登記證；其申請變更或停業後再復業者，亦同：</text:p>
            <text:p text:style-name="P61">(一)申請書。</text:p>
            <text:p text:style-name="P62">(二)負責人身分證影本（經營者如為公司或商號以外之法人或團體，應另檢附設立登記文件）。</text:p>
            <text:p text:style-name="P63">(三)土地使用分區或公共設施用地證明書。</text:p>
            <text:p text:style-name="P64">(四)停車場管理規範。</text:p>
            <text:p text:style-name="P65">(五)停車場配置圖：包括停車場標誌、號誌、車輛停放線、指向線及車位配置圖。(比例尺百分之一或二百分之一)。</text:p>
            <text:p text:style-name="P66">(六)停車場相關位置<text:soft-page-break/>圖(比例尺五百分之一或二千分之一)。</text:p>
            <text:p text:style-name="P67">(七)其他相關文件。</text:p>
          </table:table-cell>
          <table:table-cell table:style-name="TableCell68">
            <text:p text:style-name="P69">修正本要點第一項字句。</text:p>
          </table:table-cell>
        </table:table-row>
        <table:table-row table:style-name="TableRow70">
          <table:table-cell table:style-name="TableCell71">
            <text:p text:style-name="P72"><text:span text:style-name="T73">七、</text:span><text:span text:style-name="T74">臺中市政府所轄之路外停車場申請停車場登記證時，</text:span><text:span text:style-name="T75">申請人應依法設置專用車格</text:span><text:span text:style-name="T76">。</text:span></text:p>
            <text:p text:style-name="P77">停車場內電動車充電專用停車位設置比例及充電設施，應符合相關法規，並依臺中市政府公告之規定辦理。</text:p>
          </table:table-cell>
          <table:table-cell table:style-name="TableCell78">
            <text:p text:style-name="P79">七、臺中市政府所轄之路外停車場申請停車場登記證時，停管處應審核停車場是否依兒童及少年福利與權益保障法第三十三條之一規定，設置孕婦、育有六歲以下兒童者之停車位。</text:p>
          </table:table-cell>
          <table:table-cell table:style-name="TableCell80">
            <text:list text:style-name="LFO14" text:continue-numbering="true">
              <text:list-item>
                <text:p text:style-name="P81">修正本要點第一項，載明依法設置專用車格。</text:p>
              </text:list-item>
              <text:list-item>
                <text:p text:style-name="P82">增加本要點第二項，載明審查電動車相關之設置。</text:p>
              </text:list-item>
            </text:list>
          </table:table-cell>
        </table:table-row>
        <table:table-row table:style-name="TableRow83">
          <table:table-cell table:style-name="TableCell84">
            <text:p text:style-name="P85"><text:span text:style-name="T86">八、</text:span><text:span text:style-name="T87">申請人資格、申請程序或應備之文件不合規定時，</text:span><text:span text:style-name="T88">其情形得補正者，</text:span><text:span text:style-name="T89">應限期補正</text:span><text:span text:style-name="T90">；屆期不補正或補正不全者，駁回其</text:span><text:span text:style-name="T91">申請</text:span><text:span text:style-name="T92">。</text:span></text:p>
            <text:p text:style-name="P93"><text:span text:style-name="T94">前項</text:span><text:span text:style-name="T95">補正期限為</text:span><text:span text:style-name="T96">二</text:span><text:span text:style-name="T97">個月</text:span><text:span text:style-name="T98">，</text:span><text:span text:style-name="T99">並得於補正期限屆滿前申請展延一次，</text:span><text:span text:style-name="T100">展延期限為一個月</text:span><text:span text:style-name="T101">。</text:span></text:p>
          </table:table-cell>
          <table:table-cell table:style-name="TableCell102">
            <text:p text:style-name="P103">八、申請人資格、申請程序或應備之文件不合規定時，停管處得通知限期補正或退回其申請。</text:p>
          </table:table-cell>
          <table:table-cell table:style-name="TableCell104">
            <text:list text:style-name="LFO15" text:continue-numbering="true">
              <text:list-item>
                <text:p text:style-name="P105">修正本要點第一項，載明得補正程序。</text:p>
              </text:list-item>
              <text:list-item>
                <text:p text:style-name="P106">增加本要點第二項，載明補正期限、展延次數及期限。</text:p>
              </text:list-item>
            </text:list>
          </table:table-cell>
        </table:table-row>
        <table:table-row table:style-name="TableRow107">
          <table:table-cell table:style-name="TableCell108">
            <text:p text:style-name="P109"><text:span text:style-name="T110">九、申請經營</text:span><text:span text:style-name="T111">停車場者，應符合</text:span><text:span text:style-name="T112">停車場法</text:span><text:span text:style-name="T113">第二十四條至</text:span><text:span text:style-name="T114">二十六</text:span><text:span text:style-name="T115">條</text:span><text:span text:style-name="T116">之</text:span><text:span text:style-name="T117">規定</text:span><text:span text:style-name="T118">。</text:span></text:p>
            <text:p text:style-name="P119"><text:span text:style-name="T120">但</text:span><text:span text:style-name="T121">設置地點不符都市計畫法令土地使用分區管制規定，應依</text:span><text:span text:style-name="T122">停車場</text:span><text:span text:style-name="T123">法第</text:span><text:span text:style-name="T124">十一</text:span><text:span text:style-name="T125">條規定申請</text:span><text:span text:style-name="T126">設置</text:span><text:span text:style-name="T127">臨時路外停車場。</text:span></text:p>
          </table:table-cell>
          <table:table-cell table:style-name="TableCell128">
            <text:p text:style-name="P129">九、申請經營臨時路外停車場者，應符合停車場法第十一條規定；其依停車場法第二十五條規定申請者，並應符合停車場法第二十四條規定。</text:p>
          </table:table-cell>
          <table:table-cell table:style-name="TableCell130">
            <text:p text:style-name="P131">修正本要點，載明經營停車場須請領停車場登記證之引據法規。</text:p>
          </table:table-cell>
        </table:table-row>
        <text:soft-page-break/>
        <table:table-row table:style-name="TableRow132">
          <table:table-cell table:style-name="TableCell133">
            <text:p text:style-name="P134"><text:span text:style-name="T135">十、</text:span><text:span text:style-name="T136">依本要點核發之</text:span><text:span text:style-name="T137">設置許可</text:span><text:span text:style-name="T138">有效期</text:span><text:span text:style-name="T139">限</text:span><text:span text:style-name="T140">為</text:span><text:span text:style-name="T141">八</text:span><text:span text:style-name="T142">年</text:span><text:span text:style-name="T143">。</text:span></text:p>
            <text:p text:style-name="P144"><text:span text:style-name="T145">前項有效期限內，新核發之</text:span><text:span text:style-name="T146">停車場登記證，</text:span><text:span text:style-name="T147">核准期限最長為五年；</text:span><text:span text:style-name="T148">登記證</text:span><text:span text:style-name="T149">屆期三個月前</text:span><text:span text:style-name="T150">得</text:span><text:span text:style-name="T151">申請</text:span><text:span text:style-name="T152">展延</text:span><text:span text:style-name="T153">一</text:span><text:span text:style-name="T154">次，</text:span><text:span text:style-name="T155">展延</text:span><text:span text:style-name="T156">核准期</text:span><text:span text:style-name="T157">限最長</text:span><text:span text:style-name="T158">三</text:span><text:span text:style-name="T159">年</text:span><text:span text:style-name="T160">。</text:span><text:span text:style-name="T161">停車場之土地或建築物非申請人所有，其租賃契約或使用同意書所載期限未滿五年者，以租賃契約或使用同意書所載期間為核准期限。</text:span></text:p>
          </table:table-cell>
          <table:table-cell table:style-name="TableCell162">
            <text:p text:style-name="P163">十、停車場登記證有效期限最長為五年。停車場之土地或建築物非申請人所有，其租賃契約或使用同意書所載期限未滿五年者，以租賃契約或使用同意書所載期間為核准期限。</text:p>
            <text:p text:style-name="P164">停車場登記證有效期限，依核准使用年限，期滿自動失效。</text:p>
          </table:table-cell>
          <table:table-cell table:style-name="TableCell165">
            <text:list text:style-name="LFO16" text:continue-numbering="true">
              <text:list-item>
                <text:p text:style-name="P166">修正本要點第一項，<text:bookmark-start text:name="_Hlk155627212"/>規範申請案之設置許可有效期限<text:bookmark-end text:name="_Hlk155627212"/>，以利申請人更具時間彈性續為施工排程及停管設備建置。</text:p>
              </text:list-item>
              <text:list-item>
                <text:p text:style-name="P167"><text:span text:style-name="T168">修正本要點第二項，</text:span><text:span text:style-name="T169">規範</text:span><text:span text:style-name="T170">展延</text:span><text:span text:style-name="T171">事宜</text:span><text:span text:style-name="T172">。</text:span><text:span text:style-name="T173">如</text:span><text:span text:style-name="T174">停車場登記證到期後，設置許可仍於八年效期內，申請人即得以該設置許可逕辦續證，無須再經圖說審查程序。</text:span></text:p>
              </text:list-item>
            </text:list>
            <text:p text:style-name="P175"/>
          </table:table-cell>
        </table:table-row>
        <table:table-row table:style-name="TableRow176">
          <table:table-cell table:style-name="TableCell177">
            <text:p text:style-name="P178">十五、申請經營停車場者，應與交通局指定網址或應用程式(APP)介接剩餘車位顯示及充電槍資訊，未完成介接者，不予核發登記證。</text:p>
          </table:table-cell>
          <table:table-cell table:style-name="TableCell179">
            <text:p text:style-name="P180"/>
          </table:table-cell>
          <table:table-cell table:style-name="TableCell181">
            <text:list text:style-name="LFO17" text:continue-numbering="true">
              <text:list-item>
                <text:p text:style-name="P182">本點新增。</text:p>
              </text:list-item>
              <text:list-item>
                <text:p text:style-name="P183">規範申請案皆應與臺中市政府交通局指定網址或應用程式(APP)介接剩餘車位顯示。</text:p>
              </text:list-item>
            </text:list>
          </table:table-cell>
        </table:table-row>
        <table:table-row table:style-name="TableRow184">
          <table:table-cell table:style-name="TableCell185">
            <text:p text:style-name="P186"><text:span text:style-name="T187">十</text:span><text:span text:style-name="T188">六</text:span><text:span text:style-name="T189">、</text:span><text:span text:style-name="T190">停車場經營業有下列情形之一者，停管處得撤銷原核准經營處分之</text:span><text:span text:style-name="T191">全部</text:span><text:span text:style-name="T192">或</text:span><text:span text:style-name="T193">一部：</text:span></text:p>
            <text:p text:style-name="P194">(一)申請文件虛偽不實。</text:p>
            <text:p text:style-name="P195">(二)申請經營之停車場一部或全部未作停車場使用。</text:p>
            <text:p text:style-name="P196">(三)其他依法令規定得撤銷。</text:p>
            <text:p text:style-name="P197"><text:span text:style-name="T198">(四)</text:span><text:span text:style-name="T199">終</text:span><text:span text:style-name="T200">止或中斷</text:span><text:span text:style-name="T201">與</text:span><text:span text:style-name="T202">交通局指定網址或應用程式(APP)</text:span><text:span text:style-name="T203">介接剩</text:span><text:soft-page-break/><text:span text:style-name="T204">餘車位顯示</text:span><text:span text:style-name="T205">及充電槍資訊</text:span><text:span text:style-name="T206">，未於通知期限內</text:span><text:span text:style-name="T207">改善</text:span><text:span text:style-name="T208">。</text:span></text:p>
          </table:table-cell>
          <table:table-cell table:style-name="TableCell209">
            <text:p text:style-name="P210">十五、停車場經營業有下列情形之一者，停管處得撤銷原核准經營處分之全部一部：</text:p>
            <text:p text:style-name="P211">(一)申請文件虛偽不實。</text:p>
            <text:p text:style-name="P212">(二)申請經營之停車場一部或全部未作停車場使用。</text:p>
            <text:p text:style-name="P213">(三)其他依法令規定得撤銷。</text:p>
          </table:table-cell>
          <table:table-cell table:style-name="TableCell214">
            <text:list text:style-name="LFO18" text:continue-numbering="true">
              <text:list-item>
                <text:p text:style-name="P215">點次變更。</text:p>
              </text:list-item>
              <text:list-item>
                <text:p text:style-name="P216">修正字句。</text:p>
              </text:list-item>
              <text:list-item>
                <text:p text:style-name="P217">增加本要點第一項第四款，規範未依通知限期介接剩餘車位顯示之處理方式。</text:p>
              </text:list-item>
            </text:list>
          </table:table-cell>
        </table:table-row>
        <table:table-row table:style-name="TableRow218">
          <table:table-cell table:style-name="TableCell219">
            <text:p text:style-name="P220"><text:span text:style-name="T221">十七</text:span><text:span text:style-name="T222">、</text:span><text:span text:style-name="T223">本要點所需書表格式，由停管處定之。</text:span></text:p>
          </table:table-cell>
          <table:table-cell table:style-name="TableCell224">
            <text:p text:style-name="P225">十六、本要點所需書表格式，由停管處定之。</text:p>
          </table:table-cell>
          <table:table-cell table:style-name="TableCell226">
            <text:p text:style-name="P227">點次變更。</text:p>
            <text:p text:style-name="P22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font-size="12pt" style:font-size-asian="12pt" style:font-size-complex="12pt"/>
    </style:style>
    <style:style style:name="WW_CharLFO6LVL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3"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4"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5"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6"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level-style-number text:level="7" style:num-suffix="." style:num-format="1">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8" style:num-suffix="、" style:num-format="甲, 乙, 丙, ...">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9" style:num-suffix="." style:num-format="i">
        <style:list-level-properties fo:text-align="end" text:space-before="3.4777in" text:min-label-width="0.3333in" text:list-level-position-and-space-mode="label-alignment">
          <style:list-level-label-alignment text:label-followed-by="listtab" fo:margin-left="3.811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3" style:num-suffix="." style:num-format="i">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5"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6"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7"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8"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9"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裘忠亮</meta:initial-creator>
    <dc:creator>梁靜怡</dc:creator>
    <meta:creation-date>2024-03-28T09:10:00Z</meta:creation-date>
    <dc:date>2024-03-28T09:10:00Z</dc:date>
    <meta:print-date>2024-03-11T07:25:00Z</meta:print-date>
    <meta:template xlink:href="Normal.dotm" xlink:type="simple"/>
    <meta:editing-cycles>2</meta:editing-cycles>
    <meta:editing-duration>PT0S</meta:editing-duration>
    <meta:document-statistic meta:page-count="4" meta:paragraph-count="4" meta:word-count="317" meta:character-count="2123" meta:row-count="15" meta:non-whitespace-character-count="1810"/>
  </office:meta>
</office:document-meta>
</file>