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line-height="0.3888in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margin-top="0.125in" fo:margin-bottom="0.125in" fo:line-height="0.3194in"/>
      <style:text-properties style:font-name="標楷體" style:font-name-asian="標楷體" fo:font-size="14pt" style:font-size-asian="14pt" style:font-size-complex="14pt"/>
    </style:style>
    <style:style style:name="P3" style:parent-style-name="清單段落" style:family="paragraph">
      <style:paragraph-properties fo:line-height="0.3194in" fo:margin-left="0.2958in" fo:text-indent="-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margin-top="0.25in" fo:line-height="0.3194in"/>
      <style:text-properties style:font-name="標楷體" style:font-name-asian="標楷體" fo:font-size="14pt" style:font-size-asian="14pt" style:font-size-complex="14pt"/>
    </style:style>
    <style:style style:name="P5" style:parent-style-name="清單段落" style:family="paragraph">
      <style:paragraph-properties fo:line-height="0.3194in" fo:margin-left="0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清單段落" style:family="paragraph">
      <style:paragraph-properties fo:line-height="0.3194in" fo:margin-left="0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清單段落" style:family="paragraph">
      <style:paragraph-properties fo:line-height="0.3194in" fo:margin-left="0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margin-top="0.25in" fo:line-height="0.3194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194in" fo:text-indent="0.1944in"/>
      <style:text-properties style:font-name="標楷體" style:font-name-asian="標楷體" fo:font-size="14pt" style:font-size-asian="14pt" style:font-size-complex="14pt"/>
    </style:style>
    <style:style style:name="P10" style:parent-style-name="清單段落" style:family="paragraph">
      <style:paragraph-properties fo:line-height="0.3194in" fo:margin-left="0.9312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清單段落" style:family="paragraph">
      <style:paragraph-properties fo:line-height="0.3194in" fo:margin-left="0.834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清單段落" style:family="paragraph">
      <style:paragraph-properties fo:line-height="0.3194in" fo:margin-left="0.834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清單段落" style:family="paragraph">
      <style:paragraph-properties fo:line-height="0.3194in" fo:margin-left="0.834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清單段落" style:family="paragraph">
      <style:paragraph-properties fo:line-height="0.3194in" fo:margin-left="0.834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194in" fo:text-indent="0.1944in"/>
      <style:text-properties style:font-name="標楷體" style:font-name-asian="標楷體" fo:font-size="14pt" style:font-size-asian="14pt" style:font-size-complex="14pt"/>
    </style:style>
    <style:style style:name="P16" style:parent-style-name="清單段落" style:family="paragraph">
      <style:paragraph-properties fo:line-height="0.3194in" fo:margin-left="0.834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清單段落" style:family="paragraph">
      <style:paragraph-properties fo:line-height="0.3194in" fo:margin-left="0.834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清單段落" style:family="paragraph">
      <style:paragraph-properties fo:line-height="0.3194in" fo:margin-left="0.7736in" fo:text-indent="-0.7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194in" fo:text-indent="0.1944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margin-top="0.25in" fo:line-height="0.3194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194in" fo:margin-left="0.5756in" fo:text-indent="-0.3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194in" fo:margin-left="0.875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194in" fo:margin-left="0.875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194in" fo:margin-left="0.875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888in" fo:margin-left="1in" fo:text-indent="-1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P28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P29" style:parent-style-name="內文" style:family="paragraph">
      <style:paragraph-properties fo:line-height="0.3888in" fo:margin-left="1in" fo:text-indent="-1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line-height="0.3888in" fo:margin-left="1in" fo:text-indent="-1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line-height="0.3888in" fo:margin-left="1in" fo:text-indent="-1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P38" style:parent-style-name="內文" style:family="paragraph">
      <style:paragraph-properties fo:line-height="0.3888in" fo:margin-left="1in" fo:text-indent="-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line-height="0.3888in" fo:margin-left="1in" fo:text-indent="-1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fo:line-height="0.3888in" fo:margin-left="1in" fo:text-indent="-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fo:line-height="0.3888in" fo:margin-left="1in" fo:text-indent="-1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fo:line-height="0.3888in" fo:margin-left="1in" fo:text-indent="-1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paragraph-properties fo:line-height="0.3888in" fo:margin-left="1in" fo:text-indent="-1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P77" style:parent-style-name="內文" style:family="paragraph">
      <style:paragraph-properties fo:line-height="0.3888in" fo:margin-left="1in" fo:text-indent="-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8" style:parent-style-name="內文" style:family="paragraph">
      <style:paragraph-properties fo:line-height="0.3888in"/>
      <style:text-properties style:font-name="標楷體" style:font-name-asian="標楷體"/>
    </style:style>
    <style:style style:name="P79" style:parent-style-name="內文" style:family="paragraph">
      <style:paragraph-properties fo:margin-top="0.125in" fo:line-height="0.3194in" fo:margin-left="1in" fo:text-indent="-1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line-height="0.3194in" fo:margin-left="0.875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3194in" fo:margin-left="0.875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line-height="0.3194in" fo:margin-left="0.875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line-height="0.3194in" fo:margin-left="0.875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3194in" fo:margin-left="0.8472in" fo:text-indent="-0.68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3194in" fo:margin-left="0.8194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line-height="0.3194in" fo:margin-left="0.8194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margin-top="0.25in" fo:line-height="0.3194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line-height="0.3194in" fo:margin-left="0.6826in" fo:text-indent="-0.4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3194in" fo:margin-left="0.9715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line-height="0.3194in" fo:margin-left="0.9715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line-height="0.3194in" fo:margin-left="0.9715in" fo:text-indent="-0.5833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新細明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line-height="0.3194in" fo:margin-left="0.9715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line-height="0.3194in" fo:margin-left="0.9715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line-height="0.3194in" fo:margin-left="0.9722in" fo:text-indent="-0.7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line-height="0.3194in" fo:text-indent="0.1944in"/>
      <style:text-properties style:font-name="標楷體" style:font-name-asian="標楷體" fo:font-size="14pt" style:font-size-asian="14pt" style:font-size-complex="14pt"/>
    </style:style>
    <style:style style:name="P102" style:parent-style-name="清單段落" style:family="paragraph">
      <style:paragraph-properties fo:line-height="0.3194in" fo:margin-left="0.834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清單段落" style:family="paragraph">
      <style:paragraph-properties fo:line-height="0.3194in" fo:margin-left="0.7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清單段落" style:family="paragraph">
      <style:paragraph-properties fo:line-height="0.3194in" fo:margin-left="0.7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清單段落" style:family="paragraph">
      <style:paragraph-properties fo:line-height="0.3194in" fo:margin-left="0.834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6" style:parent-style-name="清單段落" style:family="paragraph">
      <style:paragraph-properties fo:line-height="0.3194in" fo:margin-left="0.959in" fo:text-indent="-0.17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7" style:parent-style-name="清單段落" style:family="paragraph">
      <style:paragraph-properties fo:line-height="0.3194in" fo:margin-left="0.9729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清單段落" style:family="paragraph">
      <style:paragraph-properties fo:line-height="0.3194in" fo:margin-left="0.834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9" style:parent-style-name="清單段落" style:family="paragraph">
      <style:paragraph-properties fo:line-height="0.3194in" fo:margin-left="0.7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0" style:parent-style-name="清單段落" style:family="paragraph">
      <style:paragraph-properties fo:line-height="0.3194in" fo:margin-left="0.7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1" style:parent-style-name="清單段落" style:family="paragraph">
      <style:paragraph-properties fo:line-height="0.3194in" fo:margin-left="0.834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2" style:parent-style-name="清單段落" style:family="paragraph">
      <style:paragraph-properties fo:line-height="0.3194in" fo:margin-left="0.834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3" style:parent-style-name="清單段落" style:family="paragraph">
      <style:paragraph-properties fo:line-height="0.3194in" fo:margin-left="0.9729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4" style:parent-style-name="清單段落" style:family="paragraph">
      <style:paragraph-properties fo:line-height="0.3194in" fo:margin-left="0.9729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5" style:parent-style-name="清單段落" style:family="paragraph">
      <style:paragraph-properties fo:line-height="0.3194in" fo:margin-left="0.834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line-height="0.3888in" fo:text-indent="0.6666in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Column122" style:family="table-column">
      <style:table-column-properties style:column-width="0.7875in"/>
    </style:style>
    <style:style style:name="TableColumn123" style:family="table-column">
      <style:table-column-properties style:column-width="4.0361in"/>
    </style:style>
    <style:style style:name="TableColumn124" style:family="table-column">
      <style:table-column-properties style:column-width="1.8701in"/>
    </style:style>
    <style:style style:name="Table121" style:family="table">
      <style:table-properties style:width="6.6937in" fo:margin-left="-0.3743in" table:align="left"/>
    </style:style>
    <style:style style:name="TableRow125" style:family="table-row">
      <style:table-row-properties style:min-row-height="0.3333in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ableRow128" style:family="table-row">
      <style:table-row-properties style:min-row-height="0.4166in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35" style:family="table-row">
      <style:table-row-properties style:min-row-height="0.225in"/>
    </style:style>
    <style:style style:name="TableCell13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42" style:family="table-row">
      <style:table-row-properties style:min-row-height="0.225in"/>
    </style:style>
    <style:style style:name="P1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48" style:family="table-row">
      <style:table-row-properties style:min-row-height="0.225in"/>
    </style:style>
    <style:style style:name="P14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54" style:family="table-row">
      <style:table-row-properties style:min-row-height="0.45in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61" style:family="table-row">
      <style:table-row-properties style:min-row-height="0.45in"/>
    </style:style>
    <style:style style:name="P1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67" style:family="table-row">
      <style:table-row-properties style:min-row-height="0.45in"/>
    </style:style>
    <style:style style:name="P1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73" style:family="table-row">
      <style:table-row-properties style:min-row-height="0.45in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80" style:family="table-row">
      <style:table-row-properties style:min-row-height="1.0437in"/>
    </style:style>
    <style:style style:name="P1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86" style:family="table-row">
      <style:table-row-properties style:min-row-height="0.6937in"/>
    </style:style>
    <style:style style:name="P1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92" style:family="table-row">
      <style:table-row-properties style:min-row-height="0.6937in"/>
    </style:style>
    <style:style style:name="P1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98" style:family="table-row">
      <style:table-row-properties style:min-row-height="0.45in"/>
    </style:style>
    <style:style style:name="P1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04" style:family="table-row">
      <style:table-row-properties style:min-row-height="0.45in"/>
    </style:style>
    <style:style style:name="P2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10" style:family="table-row">
      <style:table-row-properties style:min-row-height="0.45in"/>
    </style:style>
    <style:style style:name="TableCell2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21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18" style:parent-style-name="內文" style:family="paragraph">
      <style:paragraph-properties fo:line-height="0.3194in" fo:margin-left="0.612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9" style:parent-style-name="內文" style:family="paragraph">
      <style:paragraph-properties fo:line-height="0.3194in" fo:margin-left="0.612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0" style:parent-style-name="內文" style:family="paragraph">
      <style:paragraph-properties fo:line-height="0.3194in" fo:margin-left="0.612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1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22" style:parent-style-name="清單段落" style:family="paragraph">
      <style:paragraph-properties fo:line-height="0.3194in" fo:margin-left="0.44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3" style:parent-style-name="清單段落" style:family="paragraph">
      <style:paragraph-properties fo:line-height="0.3194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4" style:parent-style-name="內文" style:family="paragraph">
      <style:paragraph-properties fo:line-height="0.3194in" fo:margin-left="0.612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5" style:parent-style-name="內文" style:family="paragraph">
      <style:paragraph-properties fo:line-height="0.3888in" fo:margin-left="0.668in" fo:text-indent="-0.4444in">
        <style:tab-stops/>
      </style:paragraph-properties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fo:font-size="16pt" style:font-size-asian="16pt" style:font-size-complex="16pt"/>
    </style:style>
    <style:style style:family="graphic" style:name="a2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draw:fill="none" draw:stroke="solid" svg:stroke-width="0.01389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389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1389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1389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1389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1389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389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draw:fill="none" draw:stroke="solid" svg:stroke-width="0.01389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中市鄰里交通整體改善實施計畫</text:p>
      <text:p text:style-name="P2">壹、依據</text:p>
      <text:p text:style-name="P3">行政院一一二年五月二十五日通過「行人優先交通安全行動綱領」，辦理完善安全的行人通行環境，推動標線型人行道。</text:p>
      <text:p text:style-name="P4">貳、目的</text:p>
      <text:p text:style-name="P5">一、建立人本交通環境及鄰里友善空間。</text:p>
      <text:p text:style-name="P6">二、合理改善道路停車秩序，提供街廓路平順暢。</text:p>
      <text:p text:style-name="P7">三、維持有效消防通道，提供人車安全通行。</text:p>
      <text:p text:style-name="P8">參、實施原則</text:p>
      <text:p text:style-name="P9">一、人行空間改善部分</text:p>
      <text:p text:style-name="P10">(一) 在未設置騎樓（或被占用）與人行道之道路上（路寬約十至十五公尺），規劃繪設「標線型人行道」。</text:p>
      <text:p text:style-name="P11">(二)在街廓內之巷道（路寬約六至十公尺），規劃繪設「標線型人行道」；巷弄口得繪設一組「十字形『標線型人行道』」，除提供行人、醫療用代步輪椅及三輪車安全通行空間外，並建立「有效消防通道」，提供救災、救援使用，以維護民眾生命財產安全。</text:p>
      <text:p text:style-name="P12">(三)「標線型人行道」與相銜接之騎樓間，應設置「斜坡道」，提供無障礙通行空間（現有人行道併同改善）。</text:p>
      <text:p text:style-name="P13">(四)騎樓機、慢車停車，依行人通行需求評估禁停（依騎樓空間規劃，現有寬度騎樓四公尺、緣石人行道三公尺以上停車規定，依現地需求整體策進）。</text:p>
      <text:p text:style-name="P14">(五)實施騎樓連接平整、通暢。</text:p>
      <text:p text:style-name="P15">二、合理停車管理部分</text:p>
      <text:p text:style-name="P16">(一)路口十公尺「禁停紅線」，考量當地車流，檢討改繪設「機車停車位」（在不影響交通安全，距路口五公尺以上為原則）。</text:p>
      <text:p text:style-name="P17">(二)在「禁停紅線」或「劃設停車位」路段，每隔一百至一百五十<text:soft-page-break/>公尺應劃設約十公尺「禁停黃線區」，以提供車輛臨時停車，可以上、下乘客及暫停空間，得依交通條件設置標誌副牌或標字，依公告時間開放道路路側臨時停車。</text:p>
      <text:p text:style-name="P18"><text:s text:c="2"/>（三）參考本條第一項第四款規定，辦理停車退出人行道騎樓，巷道可縮減車道寬度配合規劃汽、機車停車位。</text:p>
      <text:p text:style-name="P19">三、依據交通寧靜區概念，設置標誌、標線(字)。</text:p>
      <text:p text:style-name="P20">肆、推動執行</text:p>
      <text:p text:style-name="P21">一、推動組織</text:p>
      <text:p text:style-name="P22"><text:s text:c="3"/>（一）由交通局擔任主管機關，統籌本計畫之推動成果事宜，並提供本計畫各單位推動之規劃建議。</text:p>
      <text:p text:style-name="P23"><text:s text:c="3"/>（二）由道路權管單位(交通局、建設局、區公所)為主辦機關，並視實際交通需求提出執行改善路段。</text:p>
      <text:p text:style-name="P24"><text:s text:c="3"/>（三）推動組織架構圖：</text:p>
      <text:p text:style-name="P25"><text:span text:style-name="T26"><draw:custom-shape svg:x="1.47292in" svg:y="0.15625in" svg:width="2.8625in" svg:height="0.94792in" draw:z-index="251649536" draw:id="id1" draw:style-name="a1" draw:name="AutoShape 84" text:anchor-type="paragraph"><svg:title/><svg:desc/><text:p text:style-name="P27">臺中市鄰里交通整體改善實施計畫</text:p><text:p text:style-name="P28"/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/text:span></text:p>
      <text:p text:style-name="P29"><text:span text:style-name="T30"><draw:frame draw:z-index="251651584" draw:id="id2" draw:style-name="a2" draw:name="Text Box 86" text:anchor-type="paragraph" svg:x="2.10625in" svg:y="0.34375in" svg:width="1.625in" svg:height="0.33264in" style:rel-width="scale" style:rel-height="scale"><draw:text-box><text:p text:style-name="內文"><text:span text:style-name="T31">主管機關：交通局</text:span></text:p></draw:text-box><svg:title/><svg:desc/></draw:frame></text:span><text:span text:style-name="T32"><draw:connector draw:type="line" svg:x1="1.48333in" svg:y1="0.3125in" svg:x2="4.33472in" svg:y2="0.3125in" draw:z-index="251650560" draw:id="id3" draw:style-name="a3" draw:name="AutoShape 85" text:anchor-type="paragraph"><svg:title/><svg:desc/></draw:connector></text:span></text:p>
      <text:p text:style-name="P33"><text:span text:style-name="T34"><draw:connector draw:type="line" svg:x1="2.91736in" svg:y1="0.32222in" svg:x2="2.91736in" svg:y2="0.92014in" draw:z-index="251647488" draw:id="id4" draw:style-name="a4" draw:name="AutoShape 82" text:anchor-type="paragraph"><svg:title/><svg:desc/></draw:connector></text:span></text:p>
      <text:p text:style-name="P35"><text:span text:style-name="T36"><draw:custom-shape svg:x="1.48333in" svg:y="0.34375in" svg:width="2.8625in" svg:height="1.34306in" draw:z-index="251648512" draw:id="id5" draw:style-name="a5" draw:name="AutoShape 83" text:anchor-type="paragraph"><svg:title/><svg:desc/><text:p text:style-name="P37">主辦機關</text:p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/text:span></text:p>
      <text:p text:style-name="P38"/>
      <text:p text:style-name="P39"><text:span text:style-name="T40"><draw:frame draw:z-index="251652608" draw:id="id6" draw:style-name="a6" draw:name="Text Box 87" text:anchor-type="paragraph" svg:x="1.84097in" svg:y="0.06319in" svg:width="1.97431in" svg:height="0.97778in" style:rel-width="scale" style:rel-height="scale"><draw:text-box><text:p text:style-name="P41">交通局</text:p><text:p text:style-name="P42">建設局</text:p><text:p text:style-name="P43">區公所</text:p><text:p text:style-name="內文"/></draw:text-box><svg:title/><svg:desc/></draw:frame></text:span><text:span text:style-name="T44"><draw:connector draw:type="line" svg:x1="1.48333in" svg:y1="0.06319in" svg:x2="4.34583in" svg:y2="0.06319in" draw:z-index="251653632" draw:id="id7" draw:style-name="a7" draw:name="AutoShape 88" text:anchor-type="paragraph"><svg:title/><svg:desc/></draw:connector></text:span></text:p>
      <text:p text:style-name="P45"/>
      <text:p text:style-name="P46"><text:span text:style-name="T47"><draw:frame draw:z-index="251668992" draw:id="id8" draw:style-name="a8" draw:name="Text Box 106" text:anchor-type="paragraph" svg:x="3.1375in" svg:y="0.24028in" svg:width="1.625in" svg:height="0.33264in" style:rel-width="scale" style:rel-height="scale"><draw:text-box><text:p text:style-name="內文"><text:span text:style-name="T48">協辦機關</text:span></text:p></draw:text-box><svg:title/><svg:desc/></draw:frame></text:span><text:span text:style-name="T49"><draw:connector draw:type="line" svg:x1="2.91736in" svg:y1="0.13125in" svg:x2="2.91736in" svg:y2="0.58056in" draw:z-index="251654656" draw:id="id9" draw:style-name="a9" draw:name="AutoShape 89" text:anchor-type="paragraph"><svg:title/><svg:desc/></draw:connector></text:span></text:p>
      <text:p text:style-name="P50"><text:span text:style-name="T51"><draw:connector draw:type="line" svg:x1="5.51181in" svg:y1="0.21042in" svg:x2="5.51181in" svg:y2="0.65834in" draw:z-index="251667968" draw:id="id10" draw:style-name="a10" draw:name="AutoShape 105" text:anchor-type="paragraph"><svg:title/><svg:desc/></draw:connector></text:span><text:span text:style-name="T52"><draw:connector draw:type="line" svg:x1="0.67847in" svg:y1="0.19444in" svg:x2="0.67847in" svg:y2="0.64305in" draw:z-index="251665920" draw:id="id11" draw:style-name="a11" draw:name="AutoShape 103" text:anchor-type="paragraph"><svg:title/><svg:desc/></draw:connector></text:span><text:span text:style-name="T53"><draw:connector draw:type="line" svg:x1="5.51042in" svg:y1="0.19097in" svg:x2="0.67778in" svg:y2="0.18472in" draw:z-index="251655680" draw:id="id12" draw:style-name="a12" draw:name="AutoShape 90" text:anchor-type="paragraph"><svg:title/><svg:desc/></draw:connector></text:span><text:span text:style-name="T54"><draw:connector draw:type="line" svg:x1="4.42153in" svg:y1="0.19167in" svg:x2="4.42153in" svg:y2="0.63959in" draw:z-index="251663872" draw:id="id13" draw:style-name="a13" draw:name="AutoShape 101" text:anchor-type="paragraph"><svg:title/><svg:desc/></draw:connector></text:span><text:span text:style-name="T55"><draw:connector draw:type="line" svg:x1="3.475in" svg:y1="0.18472in" svg:x2="3.475in" svg:y2="0.63333in" draw:z-index="251662848" draw:id="id14" draw:style-name="a14" draw:name="AutoShape 100" text:anchor-type="paragraph"><svg:title/><svg:desc/></draw:connector></text:span><text:span text:style-name="T56"><draw:connector draw:type="line" svg:x1="2.54792in" svg:y1="0.18472in" svg:x2="2.54792in" svg:y2="0.63333in" draw:z-index="251661824" draw:id="id15" draw:style-name="a15" draw:name="AutoShape 99" text:anchor-type="paragraph"><svg:title/><svg:desc/></draw:connector></text:span><text:span text:style-name="T57"><draw:connector draw:type="line" svg:x1="1.59236in" svg:y1="0.19167in" svg:x2="1.59236in" svg:y2="0.63959in" draw:z-index="251660800" draw:id="id16" draw:style-name="a16" draw:name="AutoShape 98" text:anchor-type="paragraph"><svg:title/><svg:desc/></draw:connector></text:span></text:p>
      <text:p text:style-name="P58"><text:span text:style-name="T59"><draw:frame draw:z-index="251666944" draw:id="id17" draw:style-name="a17" draw:name="Text Box 104" text:anchor-type="paragraph" svg:x="5.09861in" svg:y="0.25486in" svg:width="0.82292in" svg:height="0.67639in" style:rel-width="scale" style:rel-height="scale"><draw:text-box><text:p text:style-name="P60"/><text:p text:style-name="P61">里長</text:p></draw:text-box><svg:title/><svg:desc/></draw:frame></text:span><text:span text:style-name="T62"><draw:frame draw:z-index="251664896" draw:id="id18" draw:style-name="a18" draw:name="Text Box 102" text:anchor-type="paragraph" svg:x="0.26528in" svg:y="0.23889in" svg:width="0.82292in" svg:height="0.67639in" style:rel-width="scale" style:rel-height="scale"><draw:text-box><text:p text:style-name="P63"/><text:p text:style-name="P64">研考會</text:p></draw:text-box><svg:title/><svg:desc/></draw:frame></text:span><text:span text:style-name="T65"><draw:frame draw:z-index="251657728" draw:id="id19" draw:style-name="a19" draw:name="Text Box 94" text:anchor-type="paragraph" svg:x="2.125in" svg:y="0.24028in" svg:width="0.82292in" svg:height="0.67639in" style:rel-width="scale" style:rel-height="scale"><draw:text-box><text:p text:style-name="P66"/><text:p text:style-name="P67">警察局</text:p></draw:text-box><svg:title/><svg:desc/></draw:frame></text:span><text:span text:style-name="T68"><draw:frame draw:z-index="251659776" draw:id="id20" draw:style-name="a20" draw:name="Text Box 96" text:anchor-type="paragraph" svg:x="4.01944in" svg:y="0.25208in" svg:width="0.82292in" svg:height="0.67639in" style:rel-width="scale" style:rel-height="scale"><draw:text-box><text:p text:style-name="P69">都市</text:p><text:p text:style-name="P70">發展局</text:p></draw:text-box><svg:title/><svg:desc/></draw:frame></text:span><text:span text:style-name="T71"><draw:frame draw:z-index="251658752" draw:id="id21" draw:style-name="a21" draw:name="Text Box 95" text:anchor-type="paragraph" svg:x="3.07778in" svg:y="0.25208in" svg:width="0.82292in" svg:height="0.67639in" style:rel-width="scale" style:rel-height="scale"><draw:text-box><text:p text:style-name="P72">環境</text:p><text:p text:style-name="P73">保護局</text:p></draw:text-box><svg:title/><svg:desc/></draw:frame></text:span><text:span text:style-name="T74"><draw:frame draw:z-index="251656704" draw:id="id22" draw:style-name="a22" draw:name="Text Box 93" text:anchor-type="paragraph" svg:x="1.17917in" svg:y="0.23889in" svg:width="0.82292in" svg:height="0.67639in" style:rel-width="scale" style:rel-height="scale"><draw:text-box><text:p text:style-name="P75"/><text:p text:style-name="P76">消防局</text:p></draw:text-box><svg:title/><svg:desc/></draw:frame></text:span></text:p>
      <text:p text:style-name="P77"/>
      <text:p text:style-name="P78"><text:s text:c="25"/>圖一<text:s/>推動組織架構圖</text:p>
      <text:p text:style-name="P79"><text:span text:style-name="T80"><text:s/></text:span><text:span text:style-name="T81"><text:s/>二、推動作業程序</text:span></text:p>
      <text:soft-page-break/>
      <text:p text:style-name="P82"><text:s text:c="3"/>（一）由各主辦機關依道路交通需求提出改善路段，並參考交通局制定之「標線型人行道繪製指引」執行規劃改善。</text:p>
      <text:p text:style-name="P83"><text:s text:c="3"/>（二）「主辦機關」向建議路段範圍內里長、民意代表、商家、住戶等說明實施內容凝聚共識，並配合修正規劃內容。</text:p>
      <text:p text:style-name="P84"><text:s text:c="3"/>（三）由警察局、環境保護局協助清除道路障礙，消防局提供消防通道改善建議，都市發展局協助釐清道路屬性、研議騎樓平計畫。</text:p>
      <text:p text:style-name="P85"><text:s text:c="3"/>（四）主辦機關執行完成後，將執行成果提供研考會及主管機關交通局。</text:p>
      <text:p text:style-name="P86">三、短中長期目標</text:p>
      <text:p text:style-name="P87">（一）一一二年度完成區區一特色目標。</text:p>
      <text:p text:style-name="P88">（二）一一三至一一五年度完成里里一特色為目標。</text:p>
      <text:p text:style-name="P89">伍、權責分工</text:p>
      <text:p text:style-name="P90">一、主管機關：本府交通局</text:p>
      <text:p text:style-name="P91">（一）制訂實施計畫與「標線型人行道繪製指引」。</text:p>
      <text:p text:style-name="P92">（二）統籌本計畫各主辦機關之推動成果。</text:p>
      <text:p text:style-name="P93"><text:span text:style-name="T94">（三）考量路段範圍內交通寧靜與行車安全，提供各主辦機關執行規劃建議，如</text:span><text:span text:style-name="T95">：</text:span><text:span text:style-name="T96">辦理繪設標線型人行道、停車格、禁止停車紅黃線或以交通寧靜區為概念設置交通設施。</text:span></text:p>
      <text:p text:style-name="P97"><text:s text:c="2"/>二、主辦機關：本府交通局、建設局、區公所</text:p>
      <text:p text:style-name="P98">（一）依道路交通需求提出改善路段，並參考交通局制定之「標線型人行道繪製指引」研提具體改善及規劃設計圖。</text:p>
      <text:p text:style-name="P99">（二）向路段範圍內里長、民意代表、商家、住戶等說明實施內容。</text:p>
      <text:p text:style-name="P100"><text:s text:c="2"/>（三）執行完成後，將執行成果提供研考會及主管機關。</text:p>
      <text:p text:style-name="P101">三、協辦機關：</text:p>
      <text:p text:style-name="P102">(一)本府警察局：</text:p>
      <text:p text:style-name="P103">1.勘查現場有無道路障礙並協助清除道路障礙。</text:p>
      <text:p text:style-name="P104">2.依據執法經驗及需求，提供改善規劃建議</text:p>
      <text:soft-page-break/>
      <text:p text:style-name="P105">(二)本府都市發展局：</text:p>
      <text:p text:style-name="P106">1.提供推動建築物騎樓整平計畫區內業施作之騎樓整平之路段供參考，並協助提報納入騎樓整平計畫。</text:p>
      <text:p text:style-name="P107">2.巷道是否屬於現有道路、私設通道、法定空地等道路性質之釐清（以地政機關鑑界為主）。</text:p>
      <text:p text:style-name="P108">(三)本府環境保護局：</text:p>
      <text:p text:style-name="P109">1.勘查路段現場有無道路障礙。</text:p>
      <text:p text:style-name="P110">2.清除非固定式道路障礙。</text:p>
      <text:p text:style-name="P111">(四)本府消防局：消防通道之認定及提報各區、鄰里街廓「建議路段」之消防通道資料，提供消防通道改善規劃建議，並依「臺中市政府辦理狹小巷道禁止臨時停車作業程序」表達意見。</text:p>
      <text:p text:style-name="P112">(五)里長：</text:p>
      <text:p text:style-name="P113">1.針對里內路寬六至十五公尺且無騎樓巷道，提報建議路段給「主辦機關」。</text:p>
      <text:p text:style-name="P114">2.向里內街廓民眾說明實施內容，並收集建議路段商家與住戶之連署，並提供「本市標線型人行道繪設連署同意書」給「主辦機關」。</text:p>
      <text:p text:style-name="P115">(六)本府研考會：依本計畫管制考核主辦機關執行成效。</text:p>
      <text:p text:style-name="P116"><text:s text:c="2"/>三、分工事項</text:p>
      <text:p text:style-name="P117"><text:span text:style-name="T118">表</text:span><text:span text:style-name="T119">一<text:s/></text:span><text:span text:style-name="T120">實施計畫各程序權責機關（單位）分工事項</text:span>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 table:number-columns-spanned="3">
            <text:p text:style-name="P127"><text:bookmark-start text:name="_Hlk154496380"/>實施計畫各程序權責機關（單位）分工事項</text:p>
          </table:table-cell>
          <table:covered-table-cell/>
          <table:covered-table-cell/>
        </table:table-row>
        <table:table-row table:style-name="TableRow128">
          <table:table-cell table:style-name="TableCell129">
            <text:p text:style-name="P130">程序編號</text:p>
          </table:table-cell>
          <table:table-cell table:style-name="TableCell131">
            <text:p text:style-name="P132">工作項目</text:p>
          </table:table-cell>
          <table:table-cell table:style-name="TableCell133">
            <text:p text:style-name="P134">辦理單位</text:p>
          </table:table-cell>
        </table:table-row>
        <table:table-row table:style-name="TableRow135">
          <table:table-cell table:style-name="TableCell136" table:number-rows-spanned="3">
            <text:p text:style-name="P137">1</text:p>
          </table:table-cell>
          <table:table-cell table:style-name="TableCell138">
            <text:p text:style-name="P139">1.制定繪製指引並提供建議</text:p>
          </table:table-cell>
          <table:table-cell table:style-name="TableCell140">
            <text:p text:style-name="P141">交通局</text:p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2.製作交通改善及道路標線規劃設計圖</text:p>
          </table:table-cell>
          <table:table-cell table:style-name="TableCell146">
            <text:p text:style-name="P147">主辦機關（交通局、建設局、區公所）</text:p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3.辦理繪設標線型人行道、停車格及紅黃線等交通改善設施</text:p>
          </table:table-cell>
          <table:table-cell table:style-name="TableCell152">
            <text:p text:style-name="P153">主辦機關（交通局、建設局、區公所）</text:p>
          </table:table-cell>
        </table:table-row>
        <table:table-row table:style-name="TableRow154">
          <table:table-cell table:style-name="TableCell155" table:number-rows-spanned="3">
            <text:p text:style-name="P156">2</text:p>
          </table:table-cell>
          <table:table-cell table:style-name="TableCell157">
            <text:p text:style-name="P158">1.向路段範圍內里長、民意代表、商家、住戶等說明實施內容</text:p>
          </table:table-cell>
          <table:table-cell table:style-name="TableCell159">
            <text:p text:style-name="P160">主辦機關（交通局、建設局、區公所）</text:p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2.收集建議路段商家與住戶之連署，並提供「本市標線型人行道繪設連署同意書」給「主辦機關」</text:p>
          </table:table-cell>
          <table:table-cell table:style-name="TableCell165">
            <text:p text:style-name="P166">里長</text:p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3.針對里內路寬6至15公尺且無騎樓巷道，提報建議路段給主辦機關</text:p>
          </table:table-cell>
          <table:table-cell table:style-name="TableCell171">
            <text:p text:style-name="P172">里長</text:p>
          </table:table-cell>
        </table:table-row>
        <text:soft-page-break/>
        <table:table-row table:style-name="TableRow173">
          <table:table-cell table:style-name="TableCell174" table:number-rows-spanned="6">
            <text:p text:style-name="P175">3</text:p>
          </table:table-cell>
          <table:table-cell table:style-name="TableCell176">
            <text:p text:style-name="P177">1.勘查現場有無道路障礙，及提供改善規劃建議</text:p>
          </table:table-cell>
          <table:table-cell table:style-name="TableCell178">
            <text:p text:style-name="P179">警察局各分局</text:p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2.評估路段之側溝蓋是否更新、路面是否重鋪，及提供改善規劃建議</text:p>
          </table:table-cell>
          <table:table-cell table:style-name="TableCell184">
            <text:p text:style-name="P185">建設局</text:p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3.認定是否為消防通道，及提供消防通道改善規劃建議</text:p>
          </table:table-cell>
          <table:table-cell table:style-name="TableCell190">
            <text:p text:style-name="P191">消防局</text:p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4.勘查現場有無道路障礙</text:p>
          </table:table-cell>
          <table:table-cell table:style-name="TableCell196">
            <text:p text:style-name="P197">環境保護局</text:p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5.釐清巷道是否屬現有道路或既成巷道等道路性質</text:p>
          </table:table-cell>
          <table:table-cell table:style-name="TableCell202">
            <text:p text:style-name="P203">都市發展局</text:p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6.清除道路障礙</text:p>
          </table:table-cell>
          <table:table-cell table:style-name="TableCell208">
            <text:p text:style-name="P209">警察局<text:line-break/>環境保護局<text:line-break/>都市發展局</text:p>
          </table:table-cell>
        </table:table-row>
        <table:table-row table:style-name="TableRow210">
          <table:table-cell table:style-name="TableCell211">
            <text:p text:style-name="P212">4</text:p>
          </table:table-cell>
          <table:table-cell table:style-name="TableCell213">
            <text:p text:style-name="P214">考核執行成效</text:p>
          </table:table-cell>
          <table:table-cell table:style-name="TableCell215">
            <text:p text:style-name="P216">研考會</text:p>
          </table:table-cell>
        </table:table-row>
      </table:table>
      <text:p text:style-name="P217"><text:bookmark-end text:name="_Hlk154496380"/>陸、獎懲</text:p>
      <text:p text:style-name="P218">一、由本府研考會成立考評小組，考評主辦機關執行成效，考評標準另訂之。</text:p>
      <text:p text:style-name="P219">二、各機關執行本計畫成效，由本府辦理專案獎懲（各機關依其評核成效，亦得辦理所屬單位之獎懲）。</text:p>
      <text:p text:style-name="P220">三、對於各區及後續辦理有成效之區（里）長及相關主辦機關，應頒發獎金及獎狀(獎勵金應用於機關公務使用或回饋里民)，並加以表揚。</text:p>
      <text:p text:style-name="P221">柒、經費來源</text:p>
      <text:p text:style-name="P222">辦理本計畫所需經費，由各權責機關預算下優先支應，必要時得動支預備金或追加預算，並列為下年度優先編列預算項目。</text:p>
      <text:p text:style-name="P223">捌、附件</text:p>
      <text:p text:style-name="P224">標線型人行道繪製指引</text:p>
      <text:p text:style-name="P2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字元字元1" style:display-name="字元 字元1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中市</dc:title>
    <dc:subject/>
    <meta:initial-creator>8stx837t</meta:initial-creator>
    <dc:creator>建町 陳</dc:creator>
    <meta:creation-date>2024-04-02T06:49:00Z</meta:creation-date>
    <dc:date>2024-04-02T06:49:00Z</dc:date>
    <meta:print-date>2024-04-02T06:48:00Z</meta:print-date>
    <meta:template xlink:href="Normal.dotm" xlink:type="simple"/>
    <meta:editing-cycles>2</meta:editing-cycles>
    <meta:editing-duration>PT0S</meta:editing-duration>
    <meta:document-statistic meta:page-count="5" meta:paragraph-count="5" meta:word-count="390" meta:character-count="2610" meta:row-count="18" meta:non-whitespace-character-count="2225"/>
  </office:meta>
</office:document-meta>
</file>