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027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1.1875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2.1881in"/>
    </style:style>
    <style:style style:name="Table4" style:family="table">
      <style:table-properties style:width="6.8861in" fo:margin-left="0in" table:align="center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justify" fo:margin-left="0.0784in" fo:margin-right="0.0784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8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margin-right="0.078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125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margin-right="0.078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6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justify" fo:margin-right="0.0784in"/>
      <style:text-properties style:font-name="標楷體" style:font-name-asian="標楷體" fo:font-size="13pt" style:font-size-asian="13pt" style:font-size-complex="13pt"/>
    </style:style>
    <style:style style:name="P68" style:parent-style-name="純文字" style:family="paragraph">
      <style:paragraph-properties fo:text-align="justify" fo:margin-right="0.0784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89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231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left="0.2111in" fo:margin-right="0.0784in" fo:text-indent="-0.2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2312in" fo:keep-together="always"/>
    </style:style>
    <style:style style:name="P9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0.2312in" fo:keep-together="always"/>
    </style:style>
    <style:style style:name="P10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row-height="0.2312in" fo:keep-together="always"/>
    </style:style>
    <style:style style:name="P10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row-height="0.2312in" fo:keep-together="always"/>
    </style:style>
    <style:style style:name="P11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2312in" fo:keep-together="always"/>
    </style:style>
    <style:style style:name="P1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820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純文字" style:family="paragraph">
      <style:paragraph-properties fo:margin-right="0.078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margin-right="0.0784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純文字" style:family="paragraph">
      <style:paragraph-properties fo:margin-right="0.0784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純文字" style:family="paragraph">
      <style:paragraph-properties fo:margin-right="0.078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純文字" style:family="paragraph">
      <style:paragraph-properties fo:margin-right="0.0784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2.8986in"/>
    </style:style>
    <style:style style:name="P15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margin-right="0.078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純文字" style:family="paragraph">
      <style:paragraph-properties fo:margin-right="0.0784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純文字" style:family="paragraph">
      <style:paragraph-properties fo:margin-right="0.0784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margin-right="0.0784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margin-right="0.0784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純文字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西區區公所志願服務隊</text:span><text:span text:style-name="T3">志工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報名時間</text:span></text:p>
          </table:table-cell>
          <table:table-cell table:style-name="TableCell19" table:number-columns-spanned="2">
            <text:p text:style-name="P20">年 <text:s text:c="4"/>月 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<text:s/>男<text:s text:c="3"/>□<text:s/>女</text:p>
          </table:table-cell>
          <table:covered-table-cell/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><text:s text:c="3"/>年 <text:s text:c="2"/>月 <text:s text:c="2"/>日</text:p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（H） <text:s text:c="18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育程度</text:p>
          </table:table-cell>
          <table:table-cell table:style-name="TableCell52" table:number-columns-spanned="5">
            <text:p text:style-name="P53"><text:span text:style-name="T54">□博士□碩士□大學□專科□高中□職校□國中□小學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5">
            <text:p text:style-name="P59"><text:span text:style-name="T60">□未婚</text:span><text:span text:style-name="T61"><text:s/></text:span><text:span text:style-name="T62">□已婚 □離婚 □喪偶 □其它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業</text:p>
          </table:table-cell>
          <table:table-cell table:style-name="TableCell66" table:number-columns-spanned="5">
            <text:p text:style-name="P67">□工商人士<text:s/>□退休工商人士<text:s/>□軍公教人員<text:s/>□退休軍公教人員<text:s/></text:p>
            <text:p text:style-name="P68">□家管<text:s/>□學生<text:s/>□其他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長</text:p>
            <text:p text:style-name="P72"><text:span text:style-name="T73">（</text:span><text:span text:style-name="T74">選填，</text:span><text:span text:style-name="T75">可複選）</text:span></text:p>
          </table:table-cell>
          <table:table-cell table:style-name="TableCell76" table:number-columns-spanned="5">
            <text:p text:style-name="P77">□家電修理□機械□汽車修理□工藝□刻印□印刷□語文□文書事務□編輯□打字□美工□縫紉/編織□烹飪/烘焙□美容美髮□家事服務□護理□手工藝□電腦□攝影□團康□管理□會計□作物栽培</text:p>
            <text:p text:style-name="P78">□農牧(藝) □音樂□體育□心理諮詢□駕駛□特殊教育□其他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可以值班的時間</text:p>
            <text:p text:style-name="P82"><text:span text:style-name="T83">(請打勾</text:span><text:span text:style-name="T84">，至少兩個</text:span><text:span text:style-name="T85">)</text:span></text:p>
          </table:table-cell>
          <table:table-cell table:style-name="TableCell86">
            <text:p text:style-name="P87">星期</text:p>
          </table:table-cell>
          <table:table-cell table:style-name="TableCell88" table:number-columns-spanned="3">
            <text:p text:style-name="P89">上午(8:30-11:30)</text:p>
          </table:table-cell>
          <table:covered-table-cell/>
          <table:covered-table-cell/>
          <table:table-cell table:style-name="TableCell90">
            <text:p text:style-name="P91">下午(13:30-16:30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二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三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四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五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其他事項</text:p>
            <text:p text:style-name="P135"/>
          </table:table-cell>
          <table:table-cell table:style-name="TableCell136" table:number-columns-spanned="5">
            <text:p text:style-name="P137"><text:span text:style-name="T138">□</text:span><text:span text:style-name="T139">是<text:s/></text:span><text:span text:style-name="T140">□</text:span><text:span text:style-name="T141">否　已完成志願服務法所規定之基礎訓練</text:span></text:p>
            <text:p text:style-name="P142"><text:span text:style-name="T143">□</text:span><text:span text:style-name="T144">是<text:s/></text:span><text:span text:style-name="T145">□</text:span><text:span text:style-name="T146">否　已完成志願服務法所規定之特殊訓練</text:span></text:p>
            <text:p text:style-name="P147"><text:span text:style-name="T148">□</text:span><text:span text:style-name="T149">是<text:s/></text:span><text:span text:style-name="T150">□</text:span><text:span text:style-name="T151">否　已領有志願服務手冊</text:span></text:p>
            <text:p text:style-name="P152"><text:span text:style-name="T153">　　　　　 志願服務手冊編號：</text:span><text:span text:style-name="T154"><text:s text:c="15"/></text:span><text:span text:style-name="T15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其他單位志工之經歷與年資：</text:p>
            <text:p text:style-name="P160"><text:span text:style-name="T161">1.單位：</text:span><text:span text:style-name="T162">　　　　　　　　　　　　</text:span><text:span text:style-name="T163">　　　</text:span><text:span text:style-name="T164">年資：</text:span><text:span text:style-name="T165">　　</text:span><text:span text:style-name="T166">年</text:span></text:p>
            <text:p text:style-name="P167"><text:span text:style-name="T168">2.單位：</text:span><text:span text:style-name="T169">　　　　　　　　　　　　</text:span><text:span text:style-name="T170">　　　</text:span><text:span text:style-name="T171">年資：</text:span><text:span text:style-name="T172">　　</text:span><text:span text:style-name="T173">年</text:span></text:p>
            <text:p text:style-name="P174"><text:span text:style-name="T175">3.單位：</text:span><text:span text:style-name="T176">　　　　　　　　　　　　</text:span><text:span text:style-name="T177">　　　</text:span><text:span text:style-name="T178">年資：</text:span><text:span text:style-name="T179">　　</text:span><text:span text:style-name="T180">年</text:span></text:p>
            <text:p text:style-name="P181"><text:span text:style-name="T182">4.單位：</text:span><text:span text:style-name="T183">　　　　　　　　　　　　</text:span><text:span text:style-name="T184">　　　</text:span><text:span text:style-name="T185">年資：</text:span><text:span text:style-name="T186">　　</text:span><text:span text:style-name="T187">年</text:span></text:p>
            <text:p text:style-name="P188"><text:span text:style-name="T189">5.單位：</text:span><text:span text:style-name="T190">　　　　　　　　　　　　</text:span><text:span text:style-name="T191">　　　</text:span><text:span text:style-name="T192">年資：</text:span><text:span text:style-name="T193">　　</text:span><text:span text:style-name="T194">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告（100</dc:title>
    <meta:initial-creator>.</meta:initial-creator>
    <dc:creator>李美儀</dc:creator>
    <meta:creation-date>2023-09-06T02:03:00Z</meta:creation-date>
    <dc:date>2023-09-06T02:03:00Z</dc:date>
    <meta:print-date>2023-03-2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