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1666in"/>
      <style:text-properties style:font-name="標楷體" style:font-name-asian="標楷體"/>
    </style:style>
    <style:style style:name="P6" style:parent-style-name="內文" style:family="paragraph">
      <style:paragraph-properties fo:text-indent="0.1666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inden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indent="0.1666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indent="0.1666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indent="0.1666in"/>
      <style:text-properties style:font-name="標楷體" style:font-name-asian="標楷體"/>
    </style:style>
    <style:style style:name="P17" style:parent-style-name="內文" style:family="paragraph">
      <style:paragraph-properties fo:margin-left="0.25in" fo:text-indent="-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P29" style:parent-style-name="內文" style:family="paragraph">
      <style:paragraph-properties fo:margin-left="0.25in" fo:text-indent="-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25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1pt" style:font-size-asian="11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language="zh" fo:country="TW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language="zh" fo:country="TW"/>
    </style:style>
    <style:style style:name="P78" style:parent-style-name="內文" style:family="paragraph">
      <style:paragraph-properties style:text-autospace="none" fo:text-indent="2.6666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8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2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3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4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P9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1pt" style:text-underline-type="doub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4" style:parent-style-name="預設段落字型" style:family="text">
      <style:text-properties style:font-name="標楷體" style:font-name-asian="標楷體" fo:color="#A6A6A6" fo:font-size="14pt" style:font-size-asian="14pt" style:font-size-complex="11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1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1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1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1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1pt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1pt"/>
    </style:style>
    <style:style style:name="P1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1pt"/>
    </style:style>
    <style:style style:name="P150" style:parent-style-name="內文" style:family="paragraph">
      <style:paragraph-properties style:vertical-align="auto"/>
      <style:text-properties style:font-name-asian="標楷體" fo:font-weight="bold" style:font-weight-asian="bold" style:letter-kerning="true" fo:font-size="18pt" style:font-size-asian="18pt" style:font-size-complex="18pt" fo:hyphenate="true"/>
    </style:style>
    <style:style style:name="P151" style:parent-style-name="內文" style:family="paragraph">
      <style:paragraph-properties style:vertical-align="auto"/>
      <style:text-properties fo:hyphenate="true"/>
    </style:style>
    <style:style style:name="T15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color="#000000" style:letter-kerning="true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P159" style:parent-style-name="內文" style:family="paragraph">
      <style:paragraph-properties style:vertical-align="auto"/>
      <style:text-properties fo:hyphenate="true"/>
    </style:style>
    <style:style style:name="T160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61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style:vertical-align="auto"/>
      <style:text-properties fo:hyphenate="true"/>
    </style:style>
    <style:style style:name="T16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172" style:family="table-column">
      <style:table-column-properties style:column-width="0.3541in"/>
    </style:style>
    <style:style style:name="TableColumn173" style:family="table-column">
      <style:table-column-properties style:column-width="1.7326in"/>
    </style:style>
    <style:style style:name="TableColumn174" style:family="table-column">
      <style:table-column-properties style:column-width="1.0826in"/>
    </style:style>
    <style:style style:name="TableColumn175" style:family="table-column">
      <style:table-column-properties style:column-width="0.9847in"/>
    </style:style>
    <style:style style:name="TableColumn176" style:family="table-column">
      <style:table-column-properties style:column-width="1.0826in"/>
    </style:style>
    <style:style style:name="TableColumn177" style:family="table-column">
      <style:table-column-properties style:column-width="1.0826in"/>
    </style:style>
    <style:style style:name="TableColumn178" style:family="table-column">
      <style:table-column-properties style:column-width="0.7875in"/>
    </style:style>
    <style:style style:name="Table171" style:family="table">
      <style:table-properties style:width="7.1069in" fo:margin-left="0in" table:align="left"/>
    </style:style>
    <style:style style:name="TableRow179" style:family="table-row">
      <style:table-row-properties style:min-row-height="0.288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P184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P187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vertical-align="auto"/>
      <style:text-properties style:font-name-asian="標楷體" fo:font-weight="bold" style:font-weight-asian="bold" style:letter-kerning="true" fo:hyphenate="true"/>
    </style:style>
    <style:style style:name="P192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195" style:family="table-row">
      <style:table-row-properties style:min-row-height="0.2881in" fo:keep-together="always"/>
    </style:style>
    <style:style style:name="P196" style:parent-style-name="內文" style:family="paragraph">
      <style:paragraph-properties fo:widows="2" fo:orphans="2" style:vertical-align="auto"/>
      <style:text-properties style:font-name-asian="標楷體" fo:font-weight="bold" style:font-weight-asian="bold" style:letter-kerning="true" fo:hyphenate="tru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P201" style:parent-style-name="內文" style:family="paragraph">
      <style:paragraph-properties fo:widows="2" fo:orphans="2" style:vertical-align="auto"/>
      <style:text-properties style:font-name-asian="標楷體" fo:font-weight="bold" style:font-weight-asian="bold" style:letter-kerning="true" fo:hyphenate="true"/>
    </style:style>
    <style:style style:name="P202" style:parent-style-name="內文" style:family="paragraph">
      <style:paragraph-properties fo:widows="2" fo:orphans="2" style:vertical-align="auto"/>
      <style:text-properties style:font-name-asian="標楷體" fo:font-weight="bold" style:font-weight-asian="bold" style:letter-kerning="true" fo:hyphenate="true"/>
    </style:style>
    <style:style style:name="P203" style:parent-style-name="內文" style:family="paragraph">
      <style:paragraph-properties fo:widows="2" fo:orphans="2" style:vertical-align="auto"/>
      <style:text-properties style:font-name-asian="標楷體" fo:font-weight="bold" style:font-weight-asian="bold" style:letter-kerning="true" fo:hyphenate="true"/>
    </style:style>
    <style:style style:name="P204" style:parent-style-name="內文" style:family="paragraph">
      <style:paragraph-properties fo:widows="2" fo:orphans="2" style:vertical-align="auto"/>
      <style:text-properties style:font-name-asian="標楷體" fo:font-weight="bold" style:font-weight-asian="bold" style:letter-kerning="true" fo:hyphenate="true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auto"/>
      <style:text-properties fo:hyphenate="true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222" style:family="table-row">
      <style:table-row-properties style:min-row-height="0.409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auto"/>
      <style:text-properties fo:hyphenate="true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/>
      <style:text-properties fo:hyphenate="true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242" style:family="table-row">
      <style:table-row-properties style:min-row-height="0.409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auto"/>
      <style:text-properties fo:hyphenate="true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259" style:family="table-row">
      <style:table-row-properties style:min-row-height="0.409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center" style:vertical-align="auto"/>
      <style:text-properties fo:hyphenate="true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/>
      <style:text-properties fo:hyphenate="true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278" style:family="table-row">
      <style:table-row-properties style:min-row-height="0.409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auto"/>
      <style:text-properties fo:hyphenate="true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295" style:family="table-row">
      <style:table-row-properties style:min-row-height="0.409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vertical-align="auto"/>
      <style:text-properties fo:hyphenate="true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311" style:family="table-row">
      <style:table-row-properties style:min-row-height="0.409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326" style:family="table-row">
      <style:table-row-properties style:min-row-height="0.4097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341" style:family="table-row">
      <style:table-row-properties style:min-row-height="0.4097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356" style:family="table-row">
      <style:table-row-properties style:min-row-height="0.4097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371" style:family="table-row">
      <style:table-row-properties style:min-row-height="0.3645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3pt" style:font-size-asian="13pt" style:font-size-complex="13pt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Row384" style:family="table-row">
      <style:table-row-properties style:min-row-height="0.3645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auto"/>
      <style:text-properties fo:hyphenate="true"/>
    </style:style>
    <style:style style:name="T38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390" style:family="table-row">
      <style:table-row-properties style:min-row-height="0.3645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auto"/>
      <style:text-properties fo:hyphenate="true"/>
    </style:style>
    <style:style style:name="T39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396" style:family="table-row">
      <style:table-row-properties style:min-row-height="0.3645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true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auto"/>
      <style:text-properties fo:hyphenate="true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402" style:parent-style-name="內文" style:family="paragraph">
      <style:paragraph-properties style:vertical-align="auto"/>
      <style:text-properties style:font-name-asian="標楷體" fo:font-weight="bold" style:font-weight-asian="bold" style:letter-kerning="true" fo:hyphenate="true"/>
    </style:style>
    <style:style style:name="P403" style:parent-style-name="內文" style:list-style-name="LFO2" style:family="paragraph">
      <style:paragraph-properties style:vertical-align="auto"/>
      <style:text-properties style:font-name-asian="標楷體" fo:font-weight="bold" style:font-weight-asian="bold" style:letter-kerning="true" fo:hyphenate="true"/>
    </style:style>
    <style:style style:name="P404" style:parent-style-name="內文" style:list-style-name="LFO2" style:family="paragraph">
      <style:paragraph-properties style:vertical-align="auto"/>
      <style:text-properties style:font-name-asian="標楷體" fo:font-weight="bold" style:font-weight-asian="bold" style:letter-kerning="true" fo:hyphenate="true"/>
    </style:style>
    <style:style style:name="P405" style:parent-style-name="內文" style:family="paragraph">
      <style:paragraph-properties style:vertical-align="auto" fo:margin-left="0.25in">
        <style:tab-stops/>
      </style:paragraph-properties>
      <style:text-properties style:font-name-asian="標楷體" fo:font-weight="bold" style:font-weight-asian="bold" style:letter-kerning="true" fo:hyphenate="true"/>
    </style:style>
    <style:style style:name="P406" style:parent-style-name="內文" style:family="paragraph">
      <style:paragraph-properties style:vertical-align="auto" fo:line-height="0.4027in" fo:text-indent="0.0833in"/>
      <style:text-properties fo:hyphenate="true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411" style:parent-style-name="內文" style:family="paragraph">
      <style:paragraph-properties style:vertical-align="auto" fo:line-height="0.4166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412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4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1pt"/>
    </style:style>
    <style:style style:name="TableColumn415" style:family="table-column">
      <style:table-column-properties style:column-width="2.0333in"/>
    </style:style>
    <style:style style:name="TableColumn416" style:family="table-column">
      <style:table-column-properties style:column-width="0.8208in"/>
    </style:style>
    <style:style style:name="TableColumn417" style:family="table-column">
      <style:table-column-properties style:column-width="1.1368in"/>
    </style:style>
    <style:style style:name="TableColumn418" style:family="table-column">
      <style:table-column-properties style:column-width="2.7784in"/>
    </style:style>
    <style:style style:name="Table414" style:family="table">
      <style:table-properties style:width="6.7694in" fo:margin-left="0in" table:align="left"/>
    </style:style>
    <style:style style:name="TableRow419" style:family="table-row">
      <style:table-row-properties style:min-row-height="0.677in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vertical-align="auto"/>
      <style:text-properties fo:hyphenate="true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true" fo:font-size="15pt" style:font-size-asian="15pt" style:font-size-complex="15pt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424" style:parent-style-name="內文" style:family="paragraph">
      <style:paragraph-properties fo:text-align="justify" style:vertical-align="auto" fo:line-height="0.2222in"/>
      <style:text-properties fo:hyphenate="true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433" style:family="table-row">
      <style:table-row-properties style:min-row-height="0.5152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vertical-align="auto" fo:line-height="0.2222in"/>
      <style:text-properties fo:hyphenate="true"/>
    </style:style>
    <style:style style:name="T43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ableRow445" style:family="table-row">
      <style:table-row-properties style:min-row-height="0.4861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0" style:family="table-row">
      <style:table-row-properties style:min-row-height="0.4861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P455" style:parent-style-name="內文" style:family="paragraph">
      <style:paragraph-properties fo:text-align="center" style:vertical-align="auto" fo:line-height="0.2222in" fo:text-indent="0.1944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460" style:family="table-row">
      <style:table-row-properties style:min-row-height="0.4513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vertical-align="auto" fo:line-height="0.2777in"/>
      <style:text-properties fo:hyphenate="true"/>
    </style:style>
    <style:style style:name="T46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style:vertical-align="auto" fo:line-height="0.2777in"/>
      <style:text-properties fo:hyphenate="true"/>
    </style:style>
    <style:style style:name="T46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list-style-name="LFO3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letter-kerning="true" fo:hyphenate="true"/>
    </style:style>
    <style:style style:name="P47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fo:color="#000000" style:letter-kerning="true" fo:hyphenate="true"/>
    </style:style>
    <style:style style:name="P473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fo:color="#000000" style:letter-kerning="true" fo:hyphenate="true"/>
    </style:style>
    <style:style style:name="P47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fo:color="#000000" style:letter-kerning="true" fo:hyphenate="true"/>
    </style:style>
    <style:style style:name="P475" style:parent-style-name="內文" style:list-style-name="LFO3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letter-kerning="true" fo:hyphenate="true"/>
    </style:style>
    <style:style style:name="P476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fo:color="#000000" style:letter-kerning="true" fo:hyphenate="true"/>
    </style:style>
    <style:style style:name="P477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fo:color="#000000" style:letter-kerning="true" fo:hyphenate="true"/>
    </style:style>
    <style:style style:name="P478" style:parent-style-name="內文" style:family="paragraph">
      <style:paragraph-properties fo:text-align="justify" style:vertical-align="auto"/>
      <style:text-properties fo:hyphenate="true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484" style:parent-style-name="內文" style:family="paragraph">
      <style:paragraph-properties fo:text-align="justify" style:vertical-align="auto"/>
      <style:text-properties fo:hyphenate="true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488" style:parent-style-name="內文" style:family="paragraph">
      <style:paragraph-properties fo:text-align="justify" style:vertical-align="auto"/>
      <style:text-properties fo:hyphenate="true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492" style:parent-style-name="內文" style:family="paragraph">
      <style:paragraph-properties fo:text-align="justify" style:vertical-align="auto"/>
      <style:text-properties fo:hyphenate="true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497" style:family="table-row">
      <style:table-row-properties style:min-row-height="0.4513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style:vertical-align="auto" fo:line-height="0.2777in"/>
      <style:text-properties fo:hyphenate="true"/>
    </style:style>
    <style:style style:name="T50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50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507" style:family="table-row">
      <style:table-row-properties style:min-row-height="0.4513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P514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515" style:family="table-row">
      <style:table-row-properties style:min-row-height="0.4513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P522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523" style:family="table-row">
      <style:table-row-properties style:min-row-height="1.368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P530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Row531" style:family="table-row">
      <style:table-row-properties style:min-row-height="0.4513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style:vertical-align="auto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style:vertical-align="auto" fo:line-height="0.2777in"/>
      <style:text-properties fo:hyphenate="true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540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52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55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olumn555" style:family="table-column">
      <style:table-column-properties style:column-width="1.0743in"/>
    </style:style>
    <style:style style:name="TableColumn556" style:family="table-column">
      <style:table-column-properties style:column-width="0.7673in"/>
    </style:style>
    <style:style style:name="TableColumn557" style:family="table-column">
      <style:table-column-properties style:column-width="0.3208in"/>
    </style:style>
    <style:style style:name="TableColumn558" style:family="table-column">
      <style:table-column-properties style:column-width="0.3729in"/>
    </style:style>
    <style:style style:name="TableColumn559" style:family="table-column">
      <style:table-column-properties style:column-width="0.3729in"/>
    </style:style>
    <style:style style:name="TableColumn560" style:family="table-column">
      <style:table-column-properties style:column-width="0.3729in"/>
    </style:style>
    <style:style style:name="TableColumn561" style:family="table-column">
      <style:table-column-properties style:column-width="0.3743in"/>
    </style:style>
    <style:style style:name="TableColumn562" style:family="table-column">
      <style:table-column-properties style:column-width="0.0312in"/>
    </style:style>
    <style:style style:name="TableColumn563" style:family="table-column">
      <style:table-column-properties style:column-width="0.3409in"/>
    </style:style>
    <style:style style:name="TableColumn564" style:family="table-column">
      <style:table-column-properties style:column-width="0.3729in"/>
    </style:style>
    <style:style style:name="TableColumn565" style:family="table-column">
      <style:table-column-properties style:column-width="0.3729in"/>
    </style:style>
    <style:style style:name="TableColumn566" style:family="table-column">
      <style:table-column-properties style:column-width="0.3729in"/>
    </style:style>
    <style:style style:name="TableColumn567" style:family="table-column">
      <style:table-column-properties style:column-width="0.3729in"/>
    </style:style>
    <style:style style:name="TableColumn568" style:family="table-column">
      <style:table-column-properties style:column-width="0.0138in"/>
    </style:style>
    <style:style style:name="TableColumn569" style:family="table-column">
      <style:table-column-properties style:column-width="1.4826in"/>
    </style:style>
    <style:style style:name="Table554" style:family="table">
      <style:table-properties style:width="7.0159in" fo:margin-left="-0.05in" table:align="left"/>
    </style:style>
    <style:style style:name="TableRow570" style:family="table-row">
      <style:table-row-properties style:min-row-height="0.2486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579" style:family="table-row">
      <style:table-row-properties style:min-row-height="0.2381in"/>
    </style:style>
    <style:style style:name="P5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5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vertical-align="auto" fo:line-height="0.1944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602" style:family="table-row">
      <style:table-row-properties style:min-row-height="0.4854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P6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626" style:family="table-row">
      <style:table-row-properties style:min-row-height="0.2194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auto"/>
      <style:text-properties fo:hyphenate="true"/>
    </style:style>
    <style:style style:name="T62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auto"/>
      <style:text-properties fo:hyphenate="true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auto"/>
      <style:text-properties fo:hyphenate="true"/>
    </style:style>
    <style:style style:name="T63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/>
      <style:text-properties fo:hyphenate="true"/>
    </style:style>
    <style:style style:name="T63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639" style:family="table-row">
      <style:table-row-properties style:min-row-height="0.7076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648" style:parent-style-name="內文" style:family="paragraph">
      <style:paragraph-properties style:vertical-align="auto" fo:line-height="0.2777in"/>
      <style:text-properties fo:hyphenate="true"/>
    </style:style>
    <style:style style:name="T64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65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5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5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5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5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5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5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5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5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6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6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6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6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6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6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6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6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6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7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7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7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7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75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76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6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olumn679" style:family="table-column">
      <style:table-column-properties style:column-width="1.0736in"/>
    </style:style>
    <style:style style:name="TableColumn680" style:family="table-column">
      <style:table-column-properties style:column-width="0.7666in"/>
    </style:style>
    <style:style style:name="TableColumn681" style:family="table-column">
      <style:table-column-properties style:column-width="0.3208in"/>
    </style:style>
    <style:style style:name="TableColumn682" style:family="table-column">
      <style:table-column-properties style:column-width="0.3729in"/>
    </style:style>
    <style:style style:name="TableColumn683" style:family="table-column">
      <style:table-column-properties style:column-width="0.3729in"/>
    </style:style>
    <style:style style:name="TableColumn684" style:family="table-column">
      <style:table-column-properties style:column-width="0.3729in"/>
    </style:style>
    <style:style style:name="TableColumn685" style:family="table-column">
      <style:table-column-properties style:column-width="0.3743in"/>
    </style:style>
    <style:style style:name="TableColumn686" style:family="table-column">
      <style:table-column-properties style:column-width="0.034in"/>
    </style:style>
    <style:style style:name="TableColumn687" style:family="table-column">
      <style:table-column-properties style:column-width="0.3409in"/>
    </style:style>
    <style:style style:name="TableColumn688" style:family="table-column">
      <style:table-column-properties style:column-width="0.3729in"/>
    </style:style>
    <style:style style:name="TableColumn689" style:family="table-column">
      <style:table-column-properties style:column-width="0.3729in"/>
    </style:style>
    <style:style style:name="TableColumn690" style:family="table-column">
      <style:table-column-properties style:column-width="0.3729in"/>
    </style:style>
    <style:style style:name="TableColumn691" style:family="table-column">
      <style:table-column-properties style:column-width="0.3729in"/>
    </style:style>
    <style:style style:name="TableColumn692" style:family="table-column">
      <style:table-column-properties style:column-width="0.0138in"/>
    </style:style>
    <style:style style:name="TableColumn693" style:family="table-column">
      <style:table-column-properties style:column-width="1.4812in"/>
    </style:style>
    <style:style style:name="Table678" style:family="table">
      <style:table-properties style:width="7.0159in" fo:margin-left="-0.05in" table:align="left"/>
    </style:style>
    <style:style style:name="TableRow694" style:family="table-row">
      <style:table-row-properties style:min-row-height="0.2486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703" style:family="table-row">
      <style:table-row-properties style:min-row-height="0.2381in"/>
    </style:style>
    <style:style style:name="P7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7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vertical-align="auto" fo:line-height="0.1944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726" style:family="table-row">
      <style:table-row-properties style:min-row-height="0.4854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P74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750" style:family="table-row">
      <style:table-row-properties style:min-row-height="0.3618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/>
      <style:text-properties fo:hyphenate="true"/>
    </style:style>
    <style:style style:name="T75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vertical-align="auto"/>
      <style:text-properties fo:hyphenate="true"/>
    </style:style>
    <style:style style:name="T75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/>
      <style:text-properties fo:hyphenate="true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vertical-align="auto"/>
      <style:text-properties fo:hyphenate="true"/>
    </style:style>
    <style:style style:name="T76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763" style:family="table-row">
      <style:table-row-properties style:min-row-height="0.707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772" style:parent-style-name="內文" style:family="paragraph">
      <style:paragraph-properties fo:text-align="center" style:vertical-align="auto"/>
      <style:text-properties fo:hyphenate="true"/>
    </style:style>
    <style:style style:name="T77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77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8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9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796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797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798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799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800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801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802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803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804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8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olumn807" style:family="table-column">
      <style:table-column-properties style:column-width="1.0736in"/>
    </style:style>
    <style:style style:name="TableColumn808" style:family="table-column">
      <style:table-column-properties style:column-width="0.7666in"/>
    </style:style>
    <style:style style:name="TableColumn809" style:family="table-column">
      <style:table-column-properties style:column-width="0.3208in"/>
    </style:style>
    <style:style style:name="TableColumn810" style:family="table-column">
      <style:table-column-properties style:column-width="0.3729in"/>
    </style:style>
    <style:style style:name="TableColumn811" style:family="table-column">
      <style:table-column-properties style:column-width="0.3729in"/>
    </style:style>
    <style:style style:name="TableColumn812" style:family="table-column">
      <style:table-column-properties style:column-width="0.3729in"/>
    </style:style>
    <style:style style:name="TableColumn813" style:family="table-column">
      <style:table-column-properties style:column-width="0.3743in"/>
    </style:style>
    <style:style style:name="TableColumn814" style:family="table-column">
      <style:table-column-properties style:column-width="0.034in"/>
    </style:style>
    <style:style style:name="TableColumn815" style:family="table-column">
      <style:table-column-properties style:column-width="0.3409in"/>
    </style:style>
    <style:style style:name="TableColumn816" style:family="table-column">
      <style:table-column-properties style:column-width="0.3729in"/>
    </style:style>
    <style:style style:name="TableColumn817" style:family="table-column">
      <style:table-column-properties style:column-width="0.3729in"/>
    </style:style>
    <style:style style:name="TableColumn818" style:family="table-column">
      <style:table-column-properties style:column-width="0.3729in"/>
    </style:style>
    <style:style style:name="TableColumn819" style:family="table-column">
      <style:table-column-properties style:column-width="0.3729in"/>
    </style:style>
    <style:style style:name="TableColumn820" style:family="table-column">
      <style:table-column-properties style:column-width="0.0138in"/>
    </style:style>
    <style:style style:name="TableColumn821" style:family="table-column">
      <style:table-column-properties style:column-width="1.4812in"/>
    </style:style>
    <style:style style:name="Table806" style:family="table">
      <style:table-properties style:width="7.0159in" fo:margin-left="-0.05in" table:align="left"/>
    </style:style>
    <style:style style:name="TableRow822" style:family="table-row">
      <style:table-row-properties style:min-row-height="0.2486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831" style:family="table-row">
      <style:table-row-properties style:min-row-height="0.2381in"/>
    </style:style>
    <style:style style:name="P8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8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style:vertical-align="auto" fo:line-height="0.2222in">
        <style:tab-stops>
          <style:tab-stop style:type="left" style:position="0.5in"/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fo:color="#000000" style:letter-kerning="true" fo:hyphenate="true"/>
    </style:style>
    <style:style style:name="P854" style:parent-style-name="內文" style:family="paragraph">
      <style:paragraph-properties style:vertical-align="auto" fo:line-height="0.1944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855" style:family="table-row">
      <style:table-row-properties style:min-row-height="0.4854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hyphenate="tru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P8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879" style:family="table-row">
      <style:table-row-properties style:min-row-height="0.263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vertical-align="auto"/>
      <style:text-properties fo:hyphenate="true"/>
    </style:style>
    <style:style style:name="T88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vertical-align="auto"/>
      <style:text-properties fo:hyphenate="true"/>
    </style:style>
    <style:style style:name="T88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vertical-align="auto"/>
      <style:text-properties fo:hyphenate="true"/>
    </style:style>
    <style:style style:name="T88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vertical-align="auto"/>
      <style:text-properties fo:hyphenate="true"/>
    </style:style>
    <style:style style:name="T89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892" style:family="table-row">
      <style:table-row-properties style:min-row-height="0.707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901" style:parent-style-name="內文" style:family="paragraph">
      <style:paragraph-properties fo:text-align="center" style:vertical-align="auto"/>
      <style:text-properties fo:hyphenate="true"/>
    </style:style>
    <style:style style:name="T90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0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1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2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2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930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hyphenate="true"/>
    </style:style>
    <style:style style:name="P931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932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933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934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9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olumn937" style:family="table-column">
      <style:table-column-properties style:column-width="1.0736in"/>
    </style:style>
    <style:style style:name="TableColumn938" style:family="table-column">
      <style:table-column-properties style:column-width="0.7666in"/>
    </style:style>
    <style:style style:name="TableColumn939" style:family="table-column">
      <style:table-column-properties style:column-width="0.3208in"/>
    </style:style>
    <style:style style:name="TableColumn940" style:family="table-column">
      <style:table-column-properties style:column-width="0.3729in"/>
    </style:style>
    <style:style style:name="TableColumn941" style:family="table-column">
      <style:table-column-properties style:column-width="0.3729in"/>
    </style:style>
    <style:style style:name="TableColumn942" style:family="table-column">
      <style:table-column-properties style:column-width="0.3729in"/>
    </style:style>
    <style:style style:name="TableColumn943" style:family="table-column">
      <style:table-column-properties style:column-width="0.3743in"/>
    </style:style>
    <style:style style:name="TableColumn944" style:family="table-column">
      <style:table-column-properties style:column-width="0.034in"/>
    </style:style>
    <style:style style:name="TableColumn945" style:family="table-column">
      <style:table-column-properties style:column-width="0.3409in"/>
    </style:style>
    <style:style style:name="TableColumn946" style:family="table-column">
      <style:table-column-properties style:column-width="0.3729in"/>
    </style:style>
    <style:style style:name="TableColumn947" style:family="table-column">
      <style:table-column-properties style:column-width="0.3729in"/>
    </style:style>
    <style:style style:name="TableColumn948" style:family="table-column">
      <style:table-column-properties style:column-width="0.3729in"/>
    </style:style>
    <style:style style:name="TableColumn949" style:family="table-column">
      <style:table-column-properties style:column-width="0.3729in"/>
    </style:style>
    <style:style style:name="TableColumn950" style:family="table-column">
      <style:table-column-properties style:column-width="0.0138in"/>
    </style:style>
    <style:style style:name="TableColumn951" style:family="table-column">
      <style:table-column-properties style:column-width="1.5798in"/>
    </style:style>
    <style:style style:name="Table936" style:family="table">
      <style:table-properties style:width="7.1145in" fo:margin-left="-0.05in" table:align="left"/>
    </style:style>
    <style:style style:name="TableRow952" style:family="table-row">
      <style:table-row-properties style:min-row-height="0.2486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961" style:family="table-row">
      <style:table-row-properties style:min-row-height="0.2381in"/>
    </style:style>
    <style:style style:name="P9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9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style:vertical-align="auto" fo:line-height="0.2222in">
        <style:tab-stops>
          <style:tab-stop style:type="left" style:position="0.5in"/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984" style:family="table-row">
      <style:table-row-properties style:min-row-height="0.4854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P10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1008" style:family="table-row">
      <style:table-row-properties style:min-row-height="0.2638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vertical-align="auto"/>
      <style:text-properties fo:hyphenate="true"/>
    </style:style>
    <style:style style:name="T101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vertical-align="auto"/>
      <style:text-properties fo:hyphenate="true"/>
    </style:style>
    <style:style style:name="T101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vertical-align="auto"/>
      <style:text-properties fo:hyphenate="true"/>
    </style:style>
    <style:style style:name="T101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vertical-align="auto"/>
      <style:text-properties fo:hyphenate="true"/>
    </style:style>
    <style:style style:name="T102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1021" style:family="table-row">
      <style:table-row-properties style:min-row-height="0.7076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1030" style:parent-style-name="內文" style:family="paragraph">
      <style:paragraph-properties fo:text-align="center" style:vertical-align="auto"/>
      <style:text-properties fo:hyphenate="true"/>
    </style:style>
    <style:style style:name="T103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0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3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3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4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4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4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4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4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4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4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4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5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5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059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hyphenate="true"/>
    </style:style>
    <style:style style:name="P1060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1061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1062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1063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106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olumn1066" style:family="table-column">
      <style:table-column-properties style:column-width="1.0736in"/>
    </style:style>
    <style:style style:name="TableColumn1067" style:family="table-column">
      <style:table-column-properties style:column-width="0.7666in"/>
    </style:style>
    <style:style style:name="TableColumn1068" style:family="table-column">
      <style:table-column-properties style:column-width="0.3208in"/>
    </style:style>
    <style:style style:name="TableColumn1069" style:family="table-column">
      <style:table-column-properties style:column-width="0.3729in"/>
    </style:style>
    <style:style style:name="TableColumn1070" style:family="table-column">
      <style:table-column-properties style:column-width="0.3729in"/>
    </style:style>
    <style:style style:name="TableColumn1071" style:family="table-column">
      <style:table-column-properties style:column-width="0.3729in"/>
    </style:style>
    <style:style style:name="TableColumn1072" style:family="table-column">
      <style:table-column-properties style:column-width="0.3743in"/>
    </style:style>
    <style:style style:name="TableColumn1073" style:family="table-column">
      <style:table-column-properties style:column-width="0.034in"/>
    </style:style>
    <style:style style:name="TableColumn1074" style:family="table-column">
      <style:table-column-properties style:column-width="0.3409in"/>
    </style:style>
    <style:style style:name="TableColumn1075" style:family="table-column">
      <style:table-column-properties style:column-width="0.3729in"/>
    </style:style>
    <style:style style:name="TableColumn1076" style:family="table-column">
      <style:table-column-properties style:column-width="0.3729in"/>
    </style:style>
    <style:style style:name="TableColumn1077" style:family="table-column">
      <style:table-column-properties style:column-width="0.3729in"/>
    </style:style>
    <style:style style:name="TableColumn1078" style:family="table-column">
      <style:table-column-properties style:column-width="0.3729in"/>
    </style:style>
    <style:style style:name="TableColumn1079" style:family="table-column">
      <style:table-column-properties style:column-width="0.0138in"/>
    </style:style>
    <style:style style:name="TableColumn1080" style:family="table-column">
      <style:table-column-properties style:column-width="1.5798in"/>
    </style:style>
    <style:style style:name="Table1065" style:family="table">
      <style:table-properties style:width="7.1145in" fo:margin-left="-0.05in" table:align="left"/>
    </style:style>
    <style:style style:name="TableRow1081" style:family="table-row">
      <style:table-row-properties style:min-row-height="0.2486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1090" style:family="table-row">
      <style:table-row-properties style:min-row-height="0.2381in"/>
    </style:style>
    <style:style style:name="P10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10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style:vertical-align="auto" fo:line-height="0.2222in">
        <style:tab-stops>
          <style:tab-stop style:type="left" style:position="0.5in"/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fo:color="#000000" style:letter-kerning="true" fo:hyphenate="true"/>
    </style:style>
    <style:style style:name="TableRow1113" style:family="table-row">
      <style:table-row-properties style:min-row-height="0.4854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hyphenate="tru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P11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1137" style:family="table-row">
      <style:table-row-properties style:min-row-height="0.0666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vertical-align="auto"/>
      <style:text-properties fo:hyphenate="true"/>
    </style:style>
    <style:style style:name="T114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vertical-align="auto"/>
      <style:text-properties fo:hyphenate="true"/>
    </style:style>
    <style:style style:name="T114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vertical-align="auto"/>
      <style:text-properties fo:hyphenate="true"/>
    </style:style>
    <style:style style:name="T114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vertical-align="auto"/>
      <style:text-properties fo:hyphenate="true"/>
    </style:style>
    <style:style style:name="T114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1150" style:family="table-row">
      <style:table-row-properties style:min-row-height="0.7076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1159" style:parent-style-name="內文" style:family="paragraph">
      <style:paragraph-properties fo:text-align="center" style:vertical-align="auto"/>
      <style:text-properties fo:hyphenate="true"/>
    </style:style>
    <style:style style:name="T116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1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6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6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7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7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7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7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7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187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fo:hyphenate="true"/>
    </style:style>
    <style:style style:name="P1188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1189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1190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1191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1192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style:letter-kerning="true" fo:font-size="22pt" style:font-size-asian="22pt" style:font-size-complex="22pt" fo:hyphenate="true"/>
    </style:style>
    <style:style style:name="P11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TableColumn1195" style:family="table-column">
      <style:table-column-properties style:column-width="1.0736in"/>
    </style:style>
    <style:style style:name="TableColumn1196" style:family="table-column">
      <style:table-column-properties style:column-width="0.7666in"/>
    </style:style>
    <style:style style:name="TableColumn1197" style:family="table-column">
      <style:table-column-properties style:column-width="0.3208in"/>
    </style:style>
    <style:style style:name="TableColumn1198" style:family="table-column">
      <style:table-column-properties style:column-width="0.3729in"/>
    </style:style>
    <style:style style:name="TableColumn1199" style:family="table-column">
      <style:table-column-properties style:column-width="0.3729in"/>
    </style:style>
    <style:style style:name="TableColumn1200" style:family="table-column">
      <style:table-column-properties style:column-width="0.3729in"/>
    </style:style>
    <style:style style:name="TableColumn1201" style:family="table-column">
      <style:table-column-properties style:column-width="0.3743in"/>
    </style:style>
    <style:style style:name="TableColumn1202" style:family="table-column">
      <style:table-column-properties style:column-width="0.034in"/>
    </style:style>
    <style:style style:name="TableColumn1203" style:family="table-column">
      <style:table-column-properties style:column-width="0.3409in"/>
    </style:style>
    <style:style style:name="TableColumn1204" style:family="table-column">
      <style:table-column-properties style:column-width="0.3729in"/>
    </style:style>
    <style:style style:name="TableColumn1205" style:family="table-column">
      <style:table-column-properties style:column-width="0.3729in"/>
    </style:style>
    <style:style style:name="TableColumn1206" style:family="table-column">
      <style:table-column-properties style:column-width="0.3729in"/>
    </style:style>
    <style:style style:name="TableColumn1207" style:family="table-column">
      <style:table-column-properties style:column-width="0.3729in"/>
    </style:style>
    <style:style style:name="TableColumn1208" style:family="table-column">
      <style:table-column-properties style:column-width="0.0138in"/>
    </style:style>
    <style:style style:name="TableColumn1209" style:family="table-column">
      <style:table-column-properties style:column-width="1.4812in"/>
    </style:style>
    <style:style style:name="Table1194" style:family="table">
      <style:table-properties style:width="7.0159in" fo:margin-left="-0.05in" table:align="left"/>
    </style:style>
    <style:style style:name="TableRow1210" style:family="table-row">
      <style:table-row-properties style:min-row-height="0.2486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1219" style:family="table-row">
      <style:table-row-properties style:min-row-height="0.2381in"/>
    </style:style>
    <style:style style:name="P122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12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vertical-align="auto" fo:line-height="0.1944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1242" style:family="table-row">
      <style:table-row-properties style:min-row-height="0.4854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hyphenate="tru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P12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Row1266" style:family="table-row">
      <style:table-row-properties style:min-row-height="0.3618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vertical-align="auto"/>
      <style:text-properties fo:hyphenate="true"/>
    </style:style>
    <style:style style:name="T126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vertical-align="auto"/>
      <style:text-properties fo:hyphenate="true"/>
    </style:style>
    <style:style style:name="T127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vertical-align="auto"/>
      <style:text-properties fo:hyphenate="true"/>
    </style:style>
    <style:style style:name="T127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vertical-align="auto"/>
      <style:text-properties fo:hyphenate="true"/>
    </style:style>
    <style:style style:name="T127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ableRow1279" style:family="table-row">
      <style:table-row-properties style:min-row-height="0.7076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1288" style:parent-style-name="內文" style:family="paragraph">
      <style:paragraph-properties fo:text-align="center" style:vertical-align="auto"/>
      <style:text-properties fo:hyphenate="true"/>
    </style:style>
    <style:style style:name="T128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2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2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2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2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2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29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2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29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2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0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0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0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0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1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hyphenate="true"/>
    </style:style>
    <style:style style:name="P131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31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31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31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31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318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font-size="20pt" style:font-size-asian="20pt" style:font-size-complex="20pt" fo:hyphenate="true"/>
    </style:style>
    <style:style style:name="TableColumn1320" style:family="table-column">
      <style:table-column-properties style:column-width="1.3131in" style:use-optimal-column-width="false"/>
    </style:style>
    <style:style style:name="TableColumn1321" style:family="table-column">
      <style:table-column-properties style:column-width="2.1659in" style:use-optimal-column-width="false"/>
    </style:style>
    <style:style style:name="TableColumn1322" style:family="table-column">
      <style:table-column-properties style:column-width="0.8486in" style:use-optimal-column-width="false"/>
    </style:style>
    <style:style style:name="TableColumn1323" style:family="table-column">
      <style:table-column-properties style:column-width="0.9847in" style:use-optimal-column-width="false"/>
    </style:style>
    <style:style style:name="TableColumn1324" style:family="table-column">
      <style:table-column-properties style:column-width="0.0708in" style:use-optimal-column-width="false"/>
    </style:style>
    <style:style style:name="TableColumn1325" style:family="table-column">
      <style:table-column-properties style:column-width="0.502in" style:use-optimal-column-width="false"/>
    </style:style>
    <style:style style:name="TableColumn1326" style:family="table-column">
      <style:table-column-properties style:column-width="0.3131in" style:use-optimal-column-width="false"/>
    </style:style>
    <style:style style:name="TableColumn1327" style:family="table-column">
      <style:table-column-properties style:column-width="1.1361in" style:use-optimal-column-width="false"/>
    </style:style>
    <style:style style:name="Table1319" style:family="table">
      <style:table-properties style:width="7.3347in" fo:margin-left="0in" table:align="center"/>
    </style:style>
    <style:style style:name="TableRow1328" style:family="table-row">
      <style:table-row-properties style:min-row-height="0.1138in" style:use-optimal-row-height="false" fo:keep-together="always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vertical-align="auto"/>
      <style:text-properties fo:hyphenate="true"/>
    </style:style>
    <style:style style:name="T1331" style:parent-style-name="預設段落字型" style:family="text">
      <style:text-properties style:font-name-asian="標楷體" fo:font-weight="bold" style:font-weight-asian="bold" fo:color="#000000" style:letter-kerning="true" fo:font-size="20pt" style:font-size-asian="20pt"/>
    </style:style>
    <style:style style:name="TableRow1332" style:family="table-row">
      <style:table-row-properties style:min-row-height="0.35in"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vertical-align="auto" fo:line-height="0.1944in"/>
      <style:text-properties style:font-name="標楷體" style:font-name-asian="標楷體" fo:font-weight="bold" style:font-weight-asian="bold" style:letter-kerning="true" fo:hyphenate="true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vertical-align="auto" fo:margin-left="0.0638in">
        <style:tab-stops/>
      </style:paragraph-properties>
      <style:text-properties style:font-name-asian="標楷體" fo:font-weight="bold" style:font-weight-asian="bold" fo:color="#000000" style:letter-kerning="true" fo:hyphenate="true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vertical-align="auto"/>
      <style:text-properties fo:hyphenate="true"/>
    </style:style>
    <style:style style:name="T134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1347" style:family="table-row">
      <style:table-row-properties style:min-row-height="0.3152in" style:use-optimal-row-height="false" fo:keep-together="always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vertical-align="auto"/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1357" style:family="table-row">
      <style:table-row-properties style:min-row-height="0.3152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vertical-align="auto" fo:line-height="0.2777in" fo:text-indent="0.0833in"/>
      <style:text-properties style:font-name="標楷體" style:font-name-asian="標楷體" fo:font-weight="bold" style:font-weight-asian="bold" style:letter-kerning="true" fo:hyphenate="true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vertical-align="auto"/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1367" style:family="table-row">
      <style:table-row-properties style:min-row-height="0.3152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vertical-align="auto"/>
      <style:text-properties fo:hyphenate="true"/>
    </style:style>
    <style:style style:name="T137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fo:color="#000000" style:letter-kerning="true" fo:hyphenate="true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Row1381" style:family="table-row">
      <style:table-row-properties style:min-row-height="0.6437in" style:use-optimal-row-height="false" fo:keep-together="always"/>
    </style:style>
    <style:style style:name="P1382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P1383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fo:color="#000000" style:letter-kerning="true" fo:hyphenate="true"/>
    </style:style>
    <style:style style:name="P1384" style:parent-style-name="內文" style:family="paragraph">
      <style:paragraph-properties fo:text-align="center" style:vertical-align="auto" fo:line-height="0.1666in"/>
      <style:text-properties style:font-name-asian="標楷體" fo:font-weight="bold" style:font-weight-asian="bold" fo:color="#000000" style:letter-kerning="true" fo:hyphenate="true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vertical-align="auto"/>
      <style:text-properties fo:hyphenate="true"/>
    </style:style>
    <style:style style:name="T138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vertical-align="auto"/>
      <style:text-properties fo:hyphenate="true"/>
    </style:style>
    <style:style style:name="T139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vertical-align="auto"/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1394" style:family="table-row">
      <style:table-row-properties style:min-row-height="0.3097in" style:use-optimal-row-height="false" fo:keep-together="always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font-size="14pt" style:font-size-asian="14pt" style:font-size-complex="14pt" fo:hyphenate="true"/>
    </style:style>
    <style:style style:name="P1397" style:parent-style-name="內文" style:family="paragraph">
      <style:paragraph-properties fo:text-align="center" style:vertical-align="auto"/>
      <style:text-properties fo:hyphenate="true"/>
    </style:style>
    <style:style style:name="T139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style:vertical-align="auto"/>
      <style:text-properties style:font-name-asian="標楷體" fo:font-weight="bold" style:font-weight-asian="bold" fo:color="#000000" style:letter-kerning="true" fo:hyphenate="true"/>
    </style:style>
    <style:style style:name="TableRow1401" style:family="table-row">
      <style:table-row-properties style:min-row-height="0.3097in" style:use-optimal-row-height="false" fo:keep-together="always"/>
    </style:style>
    <style:style style:name="P1402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style:vertical-align="auto"/>
      <style:text-properties fo:hyphenate="true"/>
    </style:style>
    <style:style style:name="T1405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0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0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0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0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1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1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1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1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1414" style:family="table-row">
      <style:table-row-properties style:min-row-height="0.3097in" style:use-optimal-row-height="false" fo:keep-together="always"/>
    </style:style>
    <style:style style:name="P1415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style:vertical-align="auto"/>
      <style:text-properties fo:hyphenate="true"/>
    </style:style>
    <style:style style:name="T141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1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2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2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2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2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2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1425" style:family="table-row">
      <style:table-row-properties style:min-row-height="0.3097in" style:use-optimal-row-height="false" fo:keep-together="always"/>
    </style:style>
    <style:style style:name="P1426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style:vertical-align="auto"/>
      <style:text-properties fo:hyphenate="true"/>
    </style:style>
    <style:style style:name="T142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3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43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1432" style:family="table-row">
      <style:table-row-properties style:min-row-height="0.3708in" style:use-optimal-row-height="false" fo:keep-together="always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清單段落" style:list-style-name="LFO5" style:family="paragraph">
      <style:paragraph-properties style:vertical-align="auto" fo:line-height="0.2777in"/>
      <style:text-properties style:font-name="標楷體" style:font-name-asian="標楷體" fo:font-weight="bold" style:font-weight-asian="bold" style:letter-kerning="true" fo:hyphenate="true"/>
    </style:style>
    <style:style style:name="P1437" style:parent-style-name="清單段落" style:list-style-name="LFO5" style:family="paragraph">
      <style:paragraph-properties style:vertical-align="auto" fo:line-height="0.2777in"/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9" style:family="table-row">
      <style:table-row-properties style:min-row-height="0.6166in" style:use-optimal-row-height="false" fo:keep-together="always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vertical-align="auto" fo:line-height="0.3055in"/>
      <style:text-properties style:font-name="標楷體" style:font-name-asian="標楷體" fo:font-weight="bold" style:font-weight-asian="bold" style:letter-kerning="true" fo:hyphenate="true"/>
    </style:style>
    <style:style style:name="P1444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letter-kerning="true" fo:hyphenate="true"/>
    </style:style>
    <style:style style:name="TableRow1445" style:family="table-row">
      <style:table-row-properties style:min-row-height="0.9458in" style:use-optimal-row-height="false" fo:keep-together="always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vertical-align="auto"/>
      <style:text-properties style:font-name-asian="標楷體" fo:font-weight="bold" style:font-weight-asian="bold" fo:color="#000000" style:letter-kerning="true" fo:hyphenate="true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vertical-align="auto" fo:line-height="0.3055in"/>
      <style:text-properties fo:hyphenate="true"/>
    </style:style>
    <style:style style:name="T145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452" style:parent-style-name="內文" style:family="paragraph">
      <style:paragraph-properties style:vertical-align="auto" fo:line-height="0.3055in"/>
      <style:text-properties style:font-name="標楷體" style:font-name-asian="標楷體" fo:font-weight="bold" style:font-weight-asian="bold" style:letter-kerning="true" fo:hyphenate="true"/>
    </style:style>
    <style:style style:name="P1453" style:parent-style-name="內文" style:family="paragraph">
      <style:paragraph-properties style:vertical-align="auto" fo:line-height="0.3055in" fo:margin-left="0.1979in">
        <style:tab-stops/>
      </style:paragraph-properties>
      <style:text-properties style:font-name="標楷體" style:font-name-asian="標楷體" fo:font-weight="bold" style:font-weight-asian="bold" style:letter-kerning="true" fo:hyphenate="true"/>
    </style:style>
    <style:style style:name="P1454" style:parent-style-name="內文" style:family="paragraph">
      <style:paragraph-properties style:snap-to-layout-grid="false" style:vertical-align="auto" fo:line-height="0.1666in"/>
      <style:text-properties style:font-name-asian="標楷體" fo:font-weight="bold" style:font-weight-asian="bold" fo:color="#000000" style:letter-kerning="true" fo:hyphenate="true"/>
    </style:style>
    <style:style style:name="P1455" style:parent-style-name="內文" style:family="paragraph">
      <style:paragraph-properties style:snap-to-layout-grid="false" style:vertical-align="auto" fo:line-height="0.1666in"/>
      <style:text-properties style:font-name-asian="標楷體" fo:font-weight="bold" style:font-weight-asian="bold" fo:color="#000000" style:letter-kerning="true" fo:hyphenate="true"/>
    </style:style>
    <style:style style:name="P1456" style:parent-style-name="內文" style:list-style-name="LFO4" style:family="paragraph">
      <style:paragraph-properties style:snap-to-layout-grid="false" style:vertical-align="auto" fo:line-height="0.1666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color="#000000" style:letter-kerning="true" fo:hyphenate="true"/>
    </style:style>
    <style:style style:name="P1457" style:parent-style-name="內文" style:list-style-name="LFO4" style:family="paragraph">
      <style:paragraph-properties style:snap-to-layout-grid="false" style:vertical-align="auto" fo:line-height="0.1666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color="#000000" style:letter-kerning="true" fo:hyphenate="true"/>
    </style:style>
    <style:style style:name="P1458" style:parent-style-name="內文" style:list-style-name="LFO4" style:family="paragraph">
      <style:paragraph-properties style:snap-to-layout-grid="false" style:vertical-align="auto" fo:line-height="0.1666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color="#000000" style:letter-kerning="true" fo:hyphenate="true"/>
    </style:style>
    <style:style style:name="P1459" style:parent-style-name="內文" style:list-style-name="LFO4" style:family="paragraph">
      <style:paragraph-properties style:snap-to-layout-grid="false" style:vertical-align="auto" fo:line-height="0.1666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color="#000000" style:letter-kerning="true" fo:hyphenate="true"/>
    </style:style>
    <style:style style:name="P1460" style:parent-style-name="內文" style:list-style-name="LFO4" style:family="paragraph">
      <style:paragraph-properties style:snap-to-layout-grid="false" style:vertical-align="auto" fo:line-height="0.1666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color="#000000" style:letter-kerning="true" fo:hyphenate="true"/>
    </style:style>
    <style:style style:name="P1461" style:parent-style-name="內文" style:list-style-name="LFO4" style:family="paragraph">
      <style:paragraph-properties style:snap-to-layout-grid="false" style:vertical-align="auto" fo:line-height="0.1666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color="#000000" style:letter-kerning="true" fo:hyphenate="true"/>
    </style:style>
    <style:style style:name="P146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46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46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46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46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46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46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469" style:parent-style-name="內文" style:family="paragraph">
      <style:paragraph-properties fo:text-align="center" fo:text-indent="0.2777in"/>
      <style:text-properties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核銷範本</text:p>
      <text:p text:style-name="P2">貳、核撥補助款程序</text:p>
      <text:p text:style-name="P3">民間團體於活動辦理完竣後請依規定儘速檢據核銷，俾憑辦理核發補助款項。</text:p>
      <text:p text:style-name="P4">一、核銷必備單據：</text:p>
      <text:p text:style-name="P5">（一）核銷公文及本所核定補助函等文件影本。</text:p>
      <text:p text:style-name="P6"><text:span text:style-name="T7">（二）領款收據。</text:span></text:p>
      <text:p text:style-name="P8"><text:span text:style-name="T9">（三）原始黏貼憑證</text:span><text:span text:style-name="T10">（黏貼本活動發票或收據）</text:span><text:span text:style-name="T11">。</text:span></text:p>
      <text:p text:style-name="P12"><text:span text:style-name="T13">（四）經費支出明細表。</text:span></text:p>
      <text:p text:style-name="P14"><text:span text:style-name="T15">（五）支出機關分攤表。</text:span></text:p>
      <text:p text:style-name="P16">（六）成果報告表及活動照片。</text:p>
      <text:p text:style-name="內文"/>
      <text:p text:style-name="P17"><text:span text:style-name="T18">二、原始憑證之買受人（即發票或收據）應填寫全銜「</text:span><text:span text:style-name="T19">台</text:span><text:span text:style-name="T20">中市</text:span><text:span text:style-name="T21">西</text:span><text:span text:style-name="T22">區</text:span><text:span text:style-name="T23">體育</text:span><text:span text:style-name="T24">會</text:span><text:span text:style-name="T25">」。</text:span></text:p>
      <text:p text:style-name="P26"><text:span text:style-name="T27"><text:s text:c="2"/>（一）檢附本活動要核銷的發票</text:span><text:span text:style-name="T28">（二聯式的發票要附收執聯；三聯式發票要附收執聯及扣抵</text:span></text:p>
      <text:p text:style-name="P29"><text:span text:style-name="T30"><text:s text:c="8"/></text:span><text:span text:style-name="T31">聯）</text:span><text:span text:style-name="T32">或收據，不得提供影印本。</text:span></text:p>
      <text:p text:style-name="P33"><text:span text:style-name="T34"><text:s text:c="2"/>（二）憑證內容（即發票或收據）不得以一式、一批、一組...等填列，</text:span><text:span text:style-name="T35">其中品名、數量、單</text:span></text:p>
      <text:p text:style-name="P36"><text:span text:style-name="T37"><text:s text:c="8"/></text:span><text:span text:style-name="T38">價、單位、小計、合計...等請填寫完整，不可遺漏</text:span><text:span text:style-name="T39">。</text:span></text:p>
      <text:p text:style-name="P40">三、上述表單應逐級核章，公文需加蓋理事長印章。</text:p>
      <text:p text:style-name="P41">四、表件皆可視計畫書寫延展或影印使用。</text:p>
      <text:p text:style-name="P42"/>
      <text:p text:style-name="P43"><text:span text:style-name="T44">（附件如下）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公文範本</text:span></text:p>
      <text:p text:style-name="P71">台中市西區體育會 <text:s text:c="2"/>函</text:p>
      <text:p text:style-name="P72"><text:span text:style-name="T73"><text:s text:c="56"/></text:span><text:span text:style-name="T74">承</text:span><text:span text:style-name="T75"><text:s/>辦 人：OOO</text:span><text:span text:style-name="T76"><text:s/></text:span></text:p>
      <text:p text:style-name="P77"><text:s text:c="24"/>機關地址：臺中市西區OOO路O段OOO巷OOO號</text:p>
      <text:p text:style-name="P78"><text:span text:style-name="T79"><text:s text:c="5"/>電 <text:s text:c="4"/>話：</text:span><text:span text:style-name="T80"><text:s/></text:span><text:span text:style-name="T81">OOOOOOOOO</text:span></text:p>
      <text:p text:style-name="P82">受文者：臺中市西區區公所<text:s/></text:p>
      <text:p text:style-name="P83">發文日期：中華民國112年OO月OO日</text:p>
      <text:p text:style-name="P84">發文字號：中市西體字第OOOOOOOOOO號</text:p>
      <text:p text:style-name="P85">速別：普通</text:p>
      <text:p text:style-name="P86">附件：如主旨</text:p>
      <text:p text:style-name="P87">主 <text:s/>旨：本會於112年OO月OO日假OOOOOO辦理「OOOOOOOOOOO活動」，活動已辦理完竣，惠請 貴公所准予核銷。</text:p>
      <text:p text:style-name="P88">說 <text:s/>明：依據臺中市西區區公所對民間團體及個人補(捐)助作業</text:p>
      <text:p text:style-name="P89"><text:s text:c="8"/>規範辦理。</text:p>
      <text:p text:style-name="P90"/>
      <text:p text:style-name="P91">正本：臺中市西區區公所<text:s/></text:p>
      <text:p text:style-name="P92">副本：本會行政組</text:p>
      <text:p text:style-name="P93"/>
      <text:p text:style-name="P94"/>
      <text:p text:style-name="內文"><text:span text:style-name="T95">理事長 <text:s text:c="5"/>O <text:s/>O <text:s/>O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領 <text:s text:c="3"/>據</text:p>
      <text:p text:style-name="P115"/>
      <text:p text:style-name="內文"><text:span text:style-name="T116">茲收到臺中市西區區公所補助台中市西區體育會</text:span><text:span text:style-name="T117">辦「</text:span><text:span text:style-name="T118">OOOOOOOOOOOO</text:span><text:span text:style-name="T119">」活動補助經費</text:span><text:span text:style-name="T120">新臺幣</text:span><text:span text:style-name="T121">OO</text:span><text:span text:style-name="T122">萬元整。</text:span><text:span text:style-name="T123"><text:s text:c="3"/></text:span></text:p>
      <text:p text:style-name="P124"/>
      <text:p text:style-name="P125">此致</text:p>
      <text:p text:style-name="P126">臺中市西區區區公所</text:p>
      <text:p text:style-name="內文"><text:span text:style-name="T127">具領</text:span><text:span text:style-name="T128">單位:<text:s/></text:span><text:span text:style-name="T129">台</text:span><text:span text:style-name="T130">中市</text:span><text:span text:style-name="T131">西區體育</text:span><text:span text:style-name="T132">會</text:span><text:span text:style-name="T133"><text:s text:c="13"/></text:span><text:span text:style-name="T134">(請加蓋受補助單位圖記或印信)</text:span></text:p>
      <text:p text:style-name="P135">理事長:OOO</text:p>
      <text:p text:style-name="P136">主辦會計:OOO</text:p>
      <text:p text:style-name="P137">主辦出納:OOO</text:p>
      <text:p text:style-name="P138">經手人:OOO<text:s/></text:p>
      <text:p text:style-name="P139">統一編號:OOOOOO</text:p>
      <text:p text:style-name="P140">地 <text:s/>址:OOOOOOOOOO</text:p>
      <text:p text:style-name="P141">匯款金融機構名稱：OOOOOOOOOO</text:p>
      <text:p text:style-name="P142">銀行代碼：OOO</text:p>
      <text:p text:style-name="P143">受款人戶名：台中市西區體育會 <text:s text:c="2"/></text:p>
      <text:p text:style-name="P144">帳號：00000000000000</text:p>
      <text:p text:style-name="P145"/>
      <text:p text:style-name="P146"/>
      <text:p text:style-name="P147">中華民國OOO年OO月OO日</text:p>
      <text:p text:style-name="P148"/>
      <text:p text:style-name="P149"/>
      <text:p text:style-name="P150"/>
      <text:p text:style-name="P151"><text:span text:style-name="T152">11</text:span><text:span text:style-name="T153">2</text:span><text:span text:style-name="T154">年度</text:span><text:span text:style-name="T155">台</text:span><text:span text:style-name="T156">中市西區</text:span><text:span text:style-name="T157">體育會</text:span><text:span text:style-name="T158">經費支出明細表</text:span></text:p>
      <text:p text:style-name="P159"><text:span text:style-name="T160">活動</text:span><text:span text:style-name="T161">名稱：</text:span><text:span text:style-name="T162">OOOOOOOOOOOO</text:span></text:p>
      <text:p text:style-name="P163"><text:span text:style-name="T164">活動日期：</text:span><text:span text:style-name="T165">112</text:span><text:span text:style-name="T166">年</text:span><text:span text:style-name="T167">OO</text:span><text:span text:style-name="T168">月</text:span><text:span text:style-name="T169">OO</text:span><text:span text:style-name="T170">日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編號</text:p>
          </table:table-cell>
          <table:table-cell table:style-name="TableCell182" table:number-columns-spanned="2">
            <text:p text:style-name="P183">申<text:s text:c="4"/>請<text:s text:c="3"/>時<text:s text:c="3"/>的<text:s text:c="3"/></text:p>
            <text:p text:style-name="P184">計<text:s text:c="3"/>畫<text:s text:c="3"/>槪<text:s text:c="3"/>算</text:p>
          </table:table-cell>
          <table:covered-table-cell/>
          <table:table-cell table:style-name="TableCell185" table:number-rows-spanned="2">
            <text:p text:style-name="P186">申請補助</text:p>
            <text:p text:style-name="P187">金額(元)</text:p>
          </table:table-cell>
          <table:table-cell table:style-name="TableCell188" table:number-rows-spanned="2">
            <text:p text:style-name="P189">自籌金額(元)</text:p>
          </table:table-cell>
          <table:table-cell table:style-name="TableCell190" table:number-rows-spanned="2">
            <text:p text:style-name="P191"/>
            <text:p text:style-name="P192">總支出金額(元)</text:p>
          </table:table-cell>
          <table:table-cell table:style-name="TableCell193" table:number-rows-spanned="2">
            <text:p text:style-name="P194">備<text:s text:c="4"/>註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項<text:s text:c="16"/>目</text:p>
          </table:table-cell>
          <table:table-cell table:style-name="TableCell199">
            <text:p text:style-name="P200">金<text:s text:c="2"/>額(元)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保險費</text:p>
          </table:table-cell>
          <table:table-cell table:style-name="TableCell210">
            <text:p text:style-name="P211">2,9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<text:s text:c="2"/>2,278</text:span><text:span text:style-name="T217"><text:s/></text:span></text:p>
          </table:table-cell>
          <table:table-cell table:style-name="TableCell218">
            <text:p text:style-name="P219">2,278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佈置費</text:p>
          </table:table-cell>
          <table:table-cell table:style-name="TableCell227">
            <text:p text:style-name="P228">27,600</text:p>
          </table:table-cell>
          <table:table-cell table:style-name="TableCell229">
            <text:p text:style-name="P230"><text:span text:style-name="T231"><text:s text:c="2"/>25</text:span><text:span text:style-name="T232">,000</text:span><text:span text:style-name="T233"><text:s/></text:span></text:p>
          </table:table-cell>
          <table:table-cell table:style-name="TableCell234">
            <text:p text:style-name="P235"><text:span text:style-name="T236"><text:s text:c="2"/>2,600</text:span><text:span text:style-name="T237"><text:s/></text:span></text:p>
          </table:table-cell>
          <table:table-cell table:style-name="TableCell238">
            <text:p text:style-name="P239"><text:s text:c="2"/>27,60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印刷費</text:p>
          </table:table-cell>
          <table:table-cell table:style-name="TableCell247">
            <text:p text:style-name="P248">6,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<text:s text:c="2"/>6,622</text:span><text:span text:style-name="T254"><text:s/></text:span></text:p>
          </table:table-cell>
          <table:table-cell table:style-name="TableCell255">
            <text:p text:style-name="P256">6,622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礦泉水</text:p>
          </table:table-cell>
          <table:table-cell table:style-name="TableCell264">
            <text:p text:style-name="P265">6,000</text:p>
          </table:table-cell>
          <table:table-cell table:style-name="TableCell266">
            <text:p text:style-name="P267"><text:span text:style-name="T268"><text:s text:c="4"/>1,400</text:span><text:span text:style-name="T269"><text:s/></text:span></text:p>
          </table:table-cell>
          <table:table-cell table:style-name="TableCell270">
            <text:p text:style-name="P271"><text:span text:style-name="T272"><text:s text:c="2"/>4,600</text:span><text:span text:style-name="T273"><text:s/></text:span></text:p>
          </table:table-cell>
          <table:table-cell table:style-name="TableCell274">
            <text:p text:style-name="P275">6,0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獎勵品</text:p>
          </table:table-cell>
          <table:table-cell table:style-name="TableCell283">
            <text:p text:style-name="P284">16,800</text:p>
          </table:table-cell>
          <table:table-cell table:style-name="TableCell285">
            <text:p text:style-name="P286"><text:span text:style-name="T287"><text:s text:c="2"/>16,800</text:span><text:span text:style-name="T288"><text:s/>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6,8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誤餐費</text:p>
          </table:table-cell>
          <table:table-cell table:style-name="TableCell300">
            <text:p text:style-name="P301">16,800</text:p>
          </table:table-cell>
          <table:table-cell table:style-name="TableCell302">
            <text:p text:style-name="P303"><text:span text:style-name="T304"><text:s text:c="2"/>16,800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6,80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合 <text:s text:c="6"/>計</text:p>
          </table:table-cell>
          <table:covered-table-cell/>
          <table:table-cell table:style-name="TableCell374">
            <text:p text:style-name="P375">76,100</text:p>
          </table:table-cell>
          <table:table-cell table:style-name="TableCell376">
            <text:p text:style-name="P377">60,000</text:p>
          </table:table-cell>
          <table:table-cell table:style-name="TableCell378">
            <text:p text:style-name="P379">16,100</text:p>
          </table:table-cell>
          <table:table-cell table:style-name="TableCell380">
            <text:p text:style-name="P381">76,1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4">
            <text:p text:style-name="P386">補助經費總額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<text:span text:style-name="T389">60,000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自籌經費總額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16,100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總支出金額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<text:span text:style-name="T401">76,100</text:span></text:p>
          </table:table-cell>
          <table:covered-table-cell/>
          <table:covered-table-cell/>
        </table:table-row>
      </table:table>
      <text:p text:style-name="P402">填表說明：</text:p>
      <text:list text:style-name="LFO2" text:continue-numbering="true">
        <text:list-item>
          <text:p text:style-name="P403">支出明細表編號應與粘貼憑證編號相符。</text:p>
        </text:list-item>
        <text:list-item>
          <text:p text:style-name="P404">本表各項資料請務實填列，不敷使用時可自行增加或調整。</text:p>
        </text:list-item>
      </text:list>
      <text:p text:style-name="P405"/>
      <text:p text:style-name="P406"><text:span text:style-name="T407">理事長：</text:span><text:span text:style-name="T408"><text:s text:c="11"/>主辦會計：</text:span><text:span text:style-name="T409"><text:s text:c="12"/>出納： <text:s text:c="10"/>填表人：</text:span><text:span text:style-name="T410"><text:s/></text:span></text:p>
      <text:p text:style-name="P411"/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<text:span text:style-name="T422">台中市西區體育會</text:span><text:span text:style-name="T423">(單位全銜)</text:span></text:p>
            <text:p text:style-name="P424"><text:span text:style-name="T425"><text:s text:c="19"/>支出機關分攤概算表 <text:s text:c="4"/></text:span><text:span text:style-name="T426">1</text:span><text:span text:style-name="T427">1</text:span><text:span text:style-name="T428">2年</text:span><text:span text:style-name="T429">00</text:span><text:span text:style-name="T430">月<text:s/></text:span><text:span text:style-name="T431">00</text:span><text:span text:style-name="T432"><text:s/>日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<text:span text:style-name="T436">所屬年度月份：</text:span><text:span text:style-name="T437"><text:s/>1</text:span><text:span text:style-name="T438">1</text:span><text:span text:style-name="T439">2<text:s/></text:span><text:span text:style-name="T440"><text:s/>年<text:s/></text:span><text:span text:style-name="T441"><text:s text:c="2"/></text:span><text:span text:style-name="T442">00</text:span><text:span text:style-name="T443"><text:s/></text:span><text:span text:style-name="T444"><text:s/>月 <text:s text:c="6"/>總經費：新台幣76,100元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<text:span text:style-name="T448">核補項目名稱：</text:span><text:span text:style-name="T449"><text:s/>OOOOOOOOOOOO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分攤機關名稱</text:p>
          </table:table-cell>
          <table:table-cell table:style-name="TableCell453">
            <text:p text:style-name="P454">分攤基準</text:p>
            <text:p text:style-name="P455">﹪</text:p>
          </table:table-cell>
          <table:table-cell table:style-name="TableCell456">
            <text:p text:style-name="P457">分攤金額</text:p>
          </table:table-cell>
          <table:table-cell table:style-name="TableCell458">
            <text:p text:style-name="P459">說 <text:s text:c="6"/>明</text:p>
          </table:table-cell>
        </table:table-row>
        <table:table-row table:style-name="TableRow460">
          <table:table-cell table:style-name="TableCell461">
            <text:p text:style-name="P462"><text:span text:style-name="T463">臺中市西區區公所</text:span></text:p>
          </table:table-cell>
          <table:table-cell table:style-name="TableCell464">
            <text:p text:style-name="P465"><text:s/>78.84﹪</text:p>
          </table:table-cell>
          <table:table-cell table:style-name="TableCell466">
            <text:p text:style-name="P467"><text:span text:style-name="T468">60,000</text:span><text:span text:style-name="T469">元</text:span></text:p>
          </table:table-cell>
          <table:table-cell table:style-name="TableCell470" table:number-rows-spanned="6">
            <text:list text:style-name="LFO3" text:continue-numbering="true">
              <text:list-item>
                <text:p text:style-name="P471">支出憑證由主辦機關另行保存或</text:p>
              </text:list-item>
            </text:list>
            <text:p text:style-name="P472"><text:s text:c="3"/>彙總附入支出憑證簿送審，應加具</text:p>
            <text:p text:style-name="P473"><text:s text:c="3"/>本分攤表。</text:p>
            <text:p text:style-name="P474"/>
            <text:list text:style-name="LFO3" text:continue-numbering="true">
              <text:list-item>
                <text:p text:style-name="P475">各分攤機關以主管機關出具之收</text:p>
              </text:list-item>
            </text:list>
            <text:p text:style-name="P476"><text:s text:c="3"/>據，附本分攤表。</text:p>
            <text:p text:style-name="P477"/>
            <text:p text:style-name="P478"><text:span text:style-name="T479">(3)原始憑證</text:span><text:span text:style-name="T480"><text:s text:c="4"/></text:span><text:span text:style-name="T481">張，黏附於</text:span><text:span text:style-name="T482"><text:s text:c="5"/></text:span><text:span text:style-name="T483">月</text:span></text:p>
            <text:p text:style-name="P484"><text:span text:style-name="T485"><text:s text:c="3"/>份</text:span><text:span text:style-name="T486"><text:s text:c="23"/></text:span><text:span text:style-name="T487">計劃</text:span></text:p>
            <text:p text:style-name="P488"><text:span text:style-name="T489"><text:s text:c="4"/>(科目)支出憑證簿第</text:span><text:span text:style-name="T490"><text:s text:c="5"/></text:span><text:span text:style-name="T491">冊第</text:span></text:p>
            <text:p text:style-name="P492"><text:span text:style-name="T493"><text:s text:c="4"/></text:span><text:span text:style-name="T494"><text:s text:c="7"/></text:span><text:span text:style-name="T495">號</text:span><text:span text:style-name="T496">。</text:span></text:p>
          </table:table-cell>
        </table:table-row>
        <table:table-row table:style-name="TableRow497">
          <table:table-cell table:style-name="TableCell498">
            <text:p text:style-name="P499">承辦單位自籌款</text:p>
          </table:table-cell>
          <table:table-cell table:style-name="TableCell500">
            <text:p text:style-name="P501"><text:s/>21.16﹪</text:p>
          </table:table-cell>
          <table:table-cell table:style-name="TableCell502">
            <text:p text:style-name="P503"><text:span text:style-name="T504">16,100</text:span><text:span text:style-name="T505">元</text:span>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合 <text:s text:c="4"/>計</text:p>
          </table:table-cell>
          <table:table-cell table:style-name="TableCell534">
            <text:p text:style-name="P535"><text:s/>100﹪</text:p>
          </table:table-cell>
          <table:table-cell table:style-name="TableCell536">
            <text:p text:style-name="P537"><text:span text:style-name="T538"><text:s text:c="2"/></text:span><text:span text:style-name="T539">76,100元</text:span></text:p>
          </table:table-cell>
          <table:covered-table-cell>
            <text:p text:style-name="P540"/>
          </table:covered-table-cell>
        </table:table-row>
      </table:table>
      <text:p text:style-name="P541"/>
      <text:p text:style-name="內文"><text:span text:style-name="T542">理事長： <text:s text:c="10"/>主辦會計： <text:s text:c="11"/>出納： <text:s text:c="10"/>填表人：</text:span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112年度台中市西區體育會支出憑證黏貼單<text:s/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2">
            <text:p text:style-name="P572">憑証編號</text:p>
          </table:table-cell>
          <table:table-cell table:style-name="TableCell573" table:number-columns-spanned="2" table:number-rows-spanned="2">
            <text:p text:style-name="P574">預算科目</text:p>
          </table:table-cell>
          <table:covered-table-cell/>
          <table:table-cell table:style-name="TableCell575" table:number-columns-spanned="10">
            <text:p text:style-name="P576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用途說明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table-cell table:style-name="TableCell582">
            <text:p text:style-name="P583">億</text:p>
          </table:table-cell>
          <table:table-cell table:style-name="TableCell584">
            <text:p text:style-name="P585">千</text:p>
          </table:table-cell>
          <table:table-cell table:style-name="TableCell586">
            <text:p text:style-name="P587">百</text:p>
          </table:table-cell>
          <table:table-cell table:style-name="TableCell588">
            <text:p text:style-name="P589">十</text:p>
          </table:table-cell>
          <table:table-cell table:style-name="TableCell590" table:number-columns-spanned="2">
            <text:p text:style-name="P591">萬</text:p>
          </table:table-cell>
          <table:covered-table-cell/>
          <table:table-cell table:style-name="TableCell592">
            <text:p text:style-name="P593">千</text:p>
          </table:table-cell>
          <table:table-cell table:style-name="TableCell594">
            <text:p text:style-name="P595">百</text:p>
          </table:table-cell>
          <table:table-cell table:style-name="TableCell596">
            <text:p text:style-name="P597">十</text:p>
          </table:table-cell>
          <table:table-cell table:style-name="TableCell598">
            <text:p text:style-name="P599">元</text:p>
          </table:table-cell>
          <table:table-cell table:style-name="TableCell600" table:number-columns-spanned="2" table:number-row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1</text:p>
          </table:table-cell>
          <table:table-cell table:style-name="TableCell605" table:number-columns-spanned="2">
            <text:p text:style-name="P606">保險費支出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2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7</text:p>
          </table:table-cell>
          <table:table-cell table:style-name="TableCell623">
            <text:p text:style-name="P624">8</text:p>
          </table: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 table:number-columns-spanned="2">
            <text:p text:style-name="P628"><text:span text:style-name="T629">理事長</text:span></text:p>
          </table:table-cell>
          <table:covered-table-cell/>
          <table:table-cell table:style-name="TableCell630" table:number-columns-spanned="6">
            <text:p text:style-name="P631"><text:span text:style-name="T632">主辦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><text:span text:style-name="T635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<text:span text:style-name="T638">填表人</text:span></text:p>
          </table:table-cell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</table:table>
      <text:p text:style-name="P648"><text:span text:style-name="T649">黏貼發票處</text:span><text:span text:style-name="T650">----------------------------------------------------------------------------------</text:span>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112年度台中市西區體育會支出憑證黏貼單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2">
            <text:p text:style-name="P696">憑証編號</text:p>
          </table:table-cell>
          <table:table-cell table:style-name="TableCell697" table:number-columns-spanned="2" table:number-rows-spanned="2">
            <text:p text:style-name="P698">預算科目</text:p>
          </table:table-cell>
          <table:covered-table-cell/>
          <table:table-cell table:style-name="TableCell699" table:number-columns-spanned="10">
            <text:p text:style-name="P700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用途說明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table-cell table:style-name="TableCell706">
            <text:p text:style-name="P707">億</text:p>
          </table:table-cell>
          <table:table-cell table:style-name="TableCell708">
            <text:p text:style-name="P709">千</text:p>
          </table:table-cell>
          <table:table-cell table:style-name="TableCell710">
            <text:p text:style-name="P711">百</text:p>
          </table:table-cell>
          <table:table-cell table:style-name="TableCell712">
            <text:p text:style-name="P713">十</text:p>
          </table:table-cell>
          <table:table-cell table:style-name="TableCell714" table:number-columns-spanned="2">
            <text:p text:style-name="P715">萬</text:p>
          </table:table-cell>
          <table:covered-table-cell/>
          <table:table-cell table:style-name="TableCell716">
            <text:p text:style-name="P717">千</text:p>
          </table:table-cell>
          <table:table-cell table:style-name="TableCell718">
            <text:p text:style-name="P719">百</text:p>
          </table:table-cell>
          <table:table-cell table:style-name="TableCell720">
            <text:p text:style-name="P721">十</text:p>
          </table:table-cell>
          <table:table-cell table:style-name="TableCell722">
            <text:p text:style-name="P723">元</text:p>
          </table:table-cell>
          <table:table-cell table:style-name="TableCell724" table:number-columns-spanned="2" table:number-row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 table:number-columns-spanned="2">
            <text:p text:style-name="P730">佈置費支出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>2</text:p>
          </table:table-cell>
          <table:covered-table-cell/>
          <table:table-cell table:style-name="TableCell741">
            <text:p text:style-name="P742">7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理事長</text:span></text:p>
          </table:table-cell>
          <table:covered-table-cell/>
          <table:table-cell table:style-name="TableCell754" table:number-columns-spanned="6">
            <text:p text:style-name="P755"><text:span text:style-name="T756">主辦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6">
            <text:p text:style-name="P758"><text:span text:style-name="T759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><text:span text:style-name="T762">填表人</text:span></text:p>
          </table:table-cell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</table:table>
      <text:p text:style-name="P772"><text:span text:style-name="T773">黏貼發票處</text:span><text:span text:style-name="T774">------------------------------------------------------------------------------------</text:span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112年度台中市西區體育會支出憑證黏貼單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憑証編號</text:p>
          </table:table-cell>
          <table:table-cell table:style-name="TableCell825" table:number-columns-spanned="2" table:number-rows-spanned="2">
            <text:p text:style-name="P826">預算科目</text:p>
          </table:table-cell>
          <table:covered-table-cell/>
          <table:table-cell table:style-name="TableCell827" table:number-columns-spanned="10">
            <text:p text:style-name="P828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用途說明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table-cell table:style-name="TableCell834">
            <text:p text:style-name="P835">億</text:p>
          </table:table-cell>
          <table:table-cell table:style-name="TableCell836">
            <text:p text:style-name="P837">千</text:p>
          </table:table-cell>
          <table:table-cell table:style-name="TableCell838">
            <text:p text:style-name="P839">百</text:p>
          </table:table-cell>
          <table:table-cell table:style-name="TableCell840">
            <text:p text:style-name="P841">十</text:p>
          </table:table-cell>
          <table:table-cell table:style-name="TableCell842" table:number-columns-spanned="2">
            <text:p text:style-name="P843">萬</text:p>
          </table:table-cell>
          <table:covered-table-cell/>
          <table:table-cell table:style-name="TableCell844">
            <text:p text:style-name="P845">千</text:p>
          </table:table-cell>
          <table:table-cell table:style-name="TableCell846">
            <text:p text:style-name="P847">百</text:p>
          </table:table-cell>
          <table:table-cell table:style-name="TableCell848">
            <text:p text:style-name="P849">十</text:p>
          </table:table-cell>
          <table:table-cell table:style-name="TableCell850">
            <text:p text:style-name="P851">元</text:p>
          </table:table-cell>
          <table:table-cell table:style-name="TableCell852" table:number-columns-spanned="2" table:number-rows-spanned="2">
            <text:p text:style-name="P853"/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>3</text:p>
          </table:table-cell>
          <table:table-cell table:style-name="TableCell858" table:number-columns-spanned="2">
            <text:p text:style-name="P859">印刷費支出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6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2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理事長</text:span></text:p>
          </table:table-cell>
          <table:covered-table-cell/>
          <table:table-cell table:style-name="TableCell883" table:number-columns-spanned="6">
            <text:p text:style-name="P884"><text:span text:style-name="T885">主辦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6">
            <text:p text:style-name="P887"><text:span text:style-name="T888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><text:span text:style-name="T891">填表人</text:span></text:p>
          </table:table-cell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</table:table>
      <text:p text:style-name="P901"><text:span text:style-name="T902">黏貼發票處</text:span><text:span text:style-name="T903">------------------------------------------------------------------------------------</text:span>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>112年度台中市西區體育會支出憑證黏貼單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2">
            <text:p text:style-name="P954">憑証編號</text:p>
          </table:table-cell>
          <table:table-cell table:style-name="TableCell955" table:number-columns-spanned="2" table:number-rows-spanned="2">
            <text:p text:style-name="P956">預算科目</text:p>
          </table:table-cell>
          <table:covered-table-cell/>
          <table:table-cell table:style-name="TableCell957" table:number-columns-spanned="10">
            <text:p text:style-name="P958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>用途說明</text:p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table-cell table:style-name="TableCell964">
            <text:p text:style-name="P965">億</text:p>
          </table:table-cell>
          <table:table-cell table:style-name="TableCell966">
            <text:p text:style-name="P967">千</text:p>
          </table:table-cell>
          <table:table-cell table:style-name="TableCell968">
            <text:p text:style-name="P969">百</text:p>
          </table:table-cell>
          <table:table-cell table:style-name="TableCell970">
            <text:p text:style-name="P971">十</text:p>
          </table:table-cell>
          <table:table-cell table:style-name="TableCell972" table:number-columns-spanned="2">
            <text:p text:style-name="P973">萬</text:p>
          </table:table-cell>
          <table:covered-table-cell/>
          <table:table-cell table:style-name="TableCell974">
            <text:p text:style-name="P975">千</text:p>
          </table:table-cell>
          <table:table-cell table:style-name="TableCell976">
            <text:p text:style-name="P977">百</text:p>
          </table:table-cell>
          <table:table-cell table:style-name="TableCell978">
            <text:p text:style-name="P979">十</text:p>
          </table:table-cell>
          <table:table-cell table:style-name="TableCell980">
            <text:p text:style-name="P981">元</text:p>
          </table:table-cell>
          <table:table-cell table:style-name="TableCell982" table:number-columns-spanned="2" table:number-rows-spanned="2">
            <text:p text:style-name="P983"/>
          </table:table-cell>
          <table:covered-table-cell/>
        </table:table-row>
        <table:table-row table:style-name="TableRow984">
          <table:table-cell table:style-name="TableCell985">
            <text:p text:style-name="P986">4</text:p>
          </table:table-cell>
          <table:table-cell table:style-name="TableCell987" table:number-columns-spanned="2">
            <text:p text:style-name="P988">礦泉水支出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>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 table:number-columns-spanned="2">
            <text:p text:style-name="P1010"><text:span text:style-name="T1011">理事長</text:span></text:p>
          </table:table-cell>
          <table:covered-table-cell/>
          <table:table-cell table:style-name="TableCell1012" table:number-columns-spanned="6">
            <text:p text:style-name="P1013"><text:span text:style-name="T1014">主辦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6">
            <text:p text:style-name="P1016"><text:span text:style-name="T1017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><text:span text:style-name="T1020">填表人</text:span></text:p>
          </table:table-cell>
        </table:table-row>
        <table:table-row table:style-name="TableRow1021"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6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</table:table-row>
      </table:table>
      <text:p text:style-name="P1030"><text:span text:style-name="T1031">黏貼發票處</text:span><text:span text:style-name="T1032">------------------------------------------------------------------------------------</text:span>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>112年度台中市西區體育會支出憑證黏貼單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rows-spanned="2">
            <text:p text:style-name="P1083">憑証編號</text:p>
          </table:table-cell>
          <table:table-cell table:style-name="TableCell1084" table:number-columns-spanned="2" table:number-rows-spanned="2">
            <text:p text:style-name="P1085">預算科目</text:p>
          </table:table-cell>
          <table:covered-table-cell/>
          <table:table-cell table:style-name="TableCell1086" table:number-columns-spanned="10">
            <text:p text:style-name="P1087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>用途說明</text:p>
          </table:table-cell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/>
          <table:table-cell table:style-name="TableCell1093">
            <text:p text:style-name="P1094">億</text:p>
          </table:table-cell>
          <table:table-cell table:style-name="TableCell1095">
            <text:p text:style-name="P1096">千</text:p>
          </table:table-cell>
          <table:table-cell table:style-name="TableCell1097">
            <text:p text:style-name="P1098">百</text:p>
          </table:table-cell>
          <table:table-cell table:style-name="TableCell1099">
            <text:p text:style-name="P1100">十</text:p>
          </table:table-cell>
          <table:table-cell table:style-name="TableCell1101" table:number-columns-spanned="2">
            <text:p text:style-name="P1102">萬</text:p>
          </table:table-cell>
          <table:covered-table-cell/>
          <table:table-cell table:style-name="TableCell1103">
            <text:p text:style-name="P1104">千</text:p>
          </table:table-cell>
          <table:table-cell table:style-name="TableCell1105">
            <text:p text:style-name="P1106">百</text:p>
          </table:table-cell>
          <table:table-cell table:style-name="TableCell1107">
            <text:p text:style-name="P1108">十</text:p>
          </table:table-cell>
          <table:table-cell table:style-name="TableCell1109">
            <text:p text:style-name="P1110">元</text:p>
          </table:table-cell>
          <table:table-cell table:style-name="TableCell1111" table:number-columns-spanned="2" table:number-rows-spanned="2">
            <text:p text:style-name="P1112"/>
          </table:table-cell>
          <table:covered-table-cell/>
        </table:table-row>
        <table:table-row table:style-name="TableRow1113">
          <table:table-cell table:style-name="TableCell1114">
            <text:p text:style-name="P1115">5</text:p>
          </table:table-cell>
          <table:table-cell table:style-name="TableCell1116" table:number-columns-spanned="2">
            <text:p text:style-name="P1117">獎品</text:p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>1</text:p>
          </table:table-cell>
          <table:covered-table-cell/>
          <table:table-cell table:style-name="TableCell1128">
            <text:p text:style-name="P1129">6</text:p>
          </table:table-cell>
          <table:table-cell table:style-name="TableCell1130">
            <text:p text:style-name="P1131">8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 table:number-columns-spanned="2">
            <text:p text:style-name="P1139"><text:span text:style-name="T1140">理事長</text:span></text:p>
          </table:table-cell>
          <table:covered-table-cell/>
          <table:table-cell table:style-name="TableCell1141" table:number-columns-spanned="6">
            <text:p text:style-name="P1142"><text:span text:style-name="T1143">主辦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6">
            <text:p text:style-name="P1145"><text:span text:style-name="T1146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P1148"><text:span text:style-name="T1149">填表人</text:span></text:p>
          </table:table-cell>
        </table:table-row>
        <table:table-row table:style-name="TableRow1150"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6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6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</table:table-row>
      </table:table>
      <text:p text:style-name="P1159"><text:span text:style-name="T1160">黏貼發票處</text:span><text:span text:style-name="T1161">------------------------------------------------------------------------------------</text:span>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>112年度台中市西區體育會支出憑證黏貼單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rows-spanned="2">
            <text:p text:style-name="P1212">憑証編號</text:p>
          </table:table-cell>
          <table:table-cell table:style-name="TableCell1213" table:number-columns-spanned="2" table:number-rows-spanned="2">
            <text:p text:style-name="P1214">預算科目</text:p>
          </table:table-cell>
          <table:covered-table-cell/>
          <table:table-cell table:style-name="TableCell1215" table:number-columns-spanned="10">
            <text:p text:style-name="P1216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>用途說明</text:p>
          </table:table-cell>
          <table:covered-table-cell/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/>
          <table:table-cell table:style-name="TableCell1222">
            <text:p text:style-name="P1223">億</text:p>
          </table:table-cell>
          <table:table-cell table:style-name="TableCell1224">
            <text:p text:style-name="P1225">千</text:p>
          </table:table-cell>
          <table:table-cell table:style-name="TableCell1226">
            <text:p text:style-name="P1227">百</text:p>
          </table:table-cell>
          <table:table-cell table:style-name="TableCell1228">
            <text:p text:style-name="P1229">十</text:p>
          </table:table-cell>
          <table:table-cell table:style-name="TableCell1230" table:number-columns-spanned="2">
            <text:p text:style-name="P1231">萬</text:p>
          </table:table-cell>
          <table:covered-table-cell/>
          <table:table-cell table:style-name="TableCell1232">
            <text:p text:style-name="P1233">千</text:p>
          </table:table-cell>
          <table:table-cell table:style-name="TableCell1234">
            <text:p text:style-name="P1235">百</text:p>
          </table:table-cell>
          <table:table-cell table:style-name="TableCell1236">
            <text:p text:style-name="P1237">十</text:p>
          </table:table-cell>
          <table:table-cell table:style-name="TableCell1238">
            <text:p text:style-name="P1239">元</text:p>
          </table:table-cell>
          <table:table-cell table:style-name="TableCell1240" table:number-columns-spanned="2" table:number-rows-spanned="2">
            <text:p text:style-name="P1241"/>
          </table:table-cell>
          <table:covered-table-cell/>
        </table:table-row>
        <table:table-row table:style-name="TableRow1242">
          <table:table-cell table:style-name="TableCell1243">
            <text:p text:style-name="P1244">6</text:p>
          </table:table-cell>
          <table:table-cell table:style-name="TableCell1245" table:number-columns-spanned="2">
            <text:p text:style-name="P1246">誤餐費</text:p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>1</text:p>
          </table:table-cell>
          <table:covered-table-cell/>
          <table:table-cell table:style-name="TableCell1257">
            <text:p text:style-name="P1258">6</text:p>
          </table:table-cell>
          <table:table-cell table:style-name="TableCell1259">
            <text:p text:style-name="P1260">8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 table:number-columns-spanned="2">
            <text:p text:style-name="P1268"><text:span text:style-name="T1269">理事長</text:span></text:p>
          </table:table-cell>
          <table:covered-table-cell/>
          <table:table-cell table:style-name="TableCell1270" table:number-columns-spanned="6">
            <text:p text:style-name="P1271"><text:span text:style-name="T1272">主辦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6">
            <text:p text:style-name="P1274"><text:span text:style-name="T1275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><text:span text:style-name="T1278">填表人</text:span></text:p>
          </table:table-cell>
        </table:table-row>
        <table:table-row table:style-name="TableRow1279"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6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6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6">
            <text:p text:style-name="P1287"/>
          </table:table-cell>
        </table:table-row>
      </table:table>
      <text:p text:style-name="P1288"><text:span text:style-name="T1289">黏貼發票處</text:span><text:span text:style-name="T1290">------------------------------------------------------------------------------------</text:span></text:p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>112年西區體育會辦理活動成果報告表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columns-spanned="8">
            <text:p text:style-name="P1330"><text:span text:style-name="T1331">活動成果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計畫（活動）名稱</text:p>
          </table:table-cell>
          <table:table-cell table:style-name="TableCell1335">
            <text:p text:style-name="P1336">OOOOOOOOOOOO</text:p>
          </table:table-cell>
          <table:table-cell table:style-name="TableCell1337">
            <text:p text:style-name="P1338">填表人</text:p>
          </table:table-cell>
          <table:table-cell table:style-name="TableCell1339" table:number-columns-spanned="2">
            <text:p text:style-name="P1340"><text:span text:style-name="T1341">OOO</text:span></text:p>
          </table:table-cell>
          <table:covered-table-cell/>
          <table:table-cell table:style-name="TableCell1342">
            <text:p text:style-name="P1343">連絡電話</text:p>
          </table:table-cell>
          <table:table-cell table:style-name="TableCell1344" table:number-columns-spanned="2">
            <text:p text:style-name="P1345"><text:span text:style-name="T1346">OOOOOOOOOOOO</text:span></text:p>
          </table:table-cell>
          <table:covered-table-cell/>
        </table:table-row>
        <table:table-row table:style-name="TableRow1347">
          <table:table-cell table:style-name="TableCell1348">
            <text:p text:style-name="P1349">指導單位</text:p>
          </table:table-cell>
          <table:table-cell table:style-name="TableCell1350">
            <text:p text:style-name="P1351">臺中市西區區公所</text:p>
          </table:table-cell>
          <table:table-cell table:style-name="TableCell1352">
            <text:p text:style-name="P1353">主辦單位</text:p>
          </table:table-cell>
          <table:table-cell table:style-name="TableCell1354" table:number-columns-spanned="5">
            <text:p text:style-name="P1355"><text:span text:style-name="T1356">台中市西區體育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活動時間</text:p>
          </table:table-cell>
          <table:table-cell table:style-name="TableCell1360">
            <text:p text:style-name="P1361">OOO年OO月OO日</text:p>
          </table:table-cell>
          <table:table-cell table:style-name="TableCell1362">
            <text:p text:style-name="P1363">活動地點</text:p>
          </table:table-cell>
          <table:table-cell table:style-name="TableCell1364" table:number-columns-spanned="5">
            <text:p text:style-name="P1365"><text:span text:style-name="T1366">OOOOOOO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rows-spanned="2">
            <text:p text:style-name="P1369">參與對象</text:p>
          </table:table-cell>
          <table:table-cell table:style-name="TableCell1370" table:number-rows-spanned="2">
            <text:p text:style-name="P1371"><text:span text:style-name="T1372">一般民眾</text:span></text:p>
          </table:table-cell>
          <table:table-cell table:style-name="TableCell1373" table:number-rows-spanned="2">
            <text:p text:style-name="P1374">活動參與人數</text:p>
          </table:table-cell>
          <table:table-cell table:style-name="TableCell1375">
            <text:p text:style-name="P1376">男</text:p>
          </table:table-cell>
          <table:table-cell table:style-name="TableCell1377" table:number-columns-spanned="3">
            <text:p text:style-name="P1378">女</text:p>
          </table:table-cell>
          <table:covered-table-cell/>
          <table:covered-table-cell/>
          <table:table-cell table:style-name="TableCell1379">
            <text:p text:style-name="P1380">總計</text:p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<text:span text:style-name="T1387">OO</text:span></text:p>
          </table:table-cell>
          <table:table-cell table:style-name="TableCell1388" table:number-columns-spanned="3">
            <text:p text:style-name="P1389"><text:span text:style-name="T1390">OO</text:span></text:p>
          </table:table-cell>
          <table:covered-table-cell/>
          <table:covered-table-cell/>
          <table:table-cell table:style-name="TableCell1391">
            <text:p text:style-name="P1392"><text:span text:style-name="T1393">OOO</text:span></text:p>
          </table:table-cell>
        </table:table-row>
        <table:table-row table:style-name="TableRow1394">
          <table:table-cell table:style-name="TableCell1395" table:number-rows-spanned="4">
            <text:p text:style-name="P1396">總經費</text:p>
            <text:p text:style-name="P1397"><text:span text:style-name="T1398">﹝新臺幣元﹞</text:span></text:p>
          </table:table-cell>
          <table:table-cell table:style-name="TableCell1399" table:number-columns-spanned="7">
            <text:p text:style-name="P1400">教育部體育署補助(分攤)：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7">
            <text:p text:style-name="P1404"><text:span text:style-name="T1405">臺中</text:span><text:span text:style-name="T1406">市</text:span><text:span text:style-name="T1407">西區公所</text:span><text:span text:style-name="T1408">(</text:span><text:span text:style-name="T1409">分攤</text:span><text:span text:style-name="T1410">)</text:span><text:span text:style-name="T1411">：</text:span><text:span text:style-name="T1412">60</text:span><text:span text:style-name="T1413">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covered-table-cell>
            <text:p text:style-name="P1415"/>
          </table:covered-table-cell>
          <table:table-cell table:style-name="TableCell1416" table:number-columns-spanned="7">
            <text:p text:style-name="P1417"><text:span text:style-name="T1418">其他</text:span><text:span text:style-name="T1419">(</text:span><text:span text:style-name="T1420">自籌、企業贊助及補助</text:span><text:span text:style-name="T1421">)</text:span><text:span text:style-name="T1422">：</text:span><text:span text:style-name="T1423">16</text:span><text:span text:style-name="T1424">,1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7">
            <text:p text:style-name="P1428"><text:span text:style-name="T1429">合計：</text:span><text:span text:style-name="T1430">76,100</text:span><text:span text:style-name="T14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辦理活動內容</text:p>
          </table:table-cell>
          <table:table-cell table:style-name="TableCell1435" table:number-columns-spanned="7">
            <text:list text:style-name="LFO5" text:continue-numbering="true">
              <text:list-item>
                <text:p text:style-name="P1436">召開籌備會﹕擬定計畫、經費支出預算、報名表、安排志工及行政工作等。</text:p>
              </text:list-item>
              <text:list-item>
                <text:p text:style-name="P1437"><text:span text:style-name="T1438">凡對運動有興趣之西區(社團、機構、學校、民眾)皆可參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檢討及建議</text:p>
          </table:table-cell>
          <table:table-cell table:style-name="TableCell1442" table:number-columns-spanned="7">
            <text:p text:style-name="P1443">經費需求及籌措方式：(1)依照統籌分配辦理(如附經費概算表)。</text:p>
            <text:p text:style-name="P1444"><text:s text:c="20"/>(2)結合其他社會資源辦理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照片輯要</text:p>
          </table:table-cell>
          <table:table-cell table:style-name="TableCell1448" table:number-columns-spanned="7">
            <text:p text:style-name="P1449"><text:span text:style-name="T1450">預期效果評估：(1)</text:span><text:s/><text:span text:style-name="T1451">總體營造社區全民運動及提供更多動態體育活動之培育，提昇</text:span></text:p>
            <text:p text:style-name="P1452"><text:s text:c="18"/>社區民眾參加意願及社區各項休閒體育運動團體技術水準。</text:p>
            <text:p text:style-name="P1453"><text:s text:c="11"/><text:s/>(2)預計參加活動人數：共OOO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4"/>
      <text:p text:style-name="P1455">說明：</text:p>
      <text:list text:style-name="LFO4" text:continue-numbering="true">
        <text:list-item>
          <text:p text:style-name="P1456">本表各項資料請務實填列，不敷使用時可自行增加或調整。</text:p>
        </text:list-item>
        <text:list-item>
          <text:p text:style-name="P1457">「檢討建議事項」、「活動內容」及「辦理情形」請條列式簡述。</text:p>
        </text:list-item>
        <text:list-item>
          <text:p text:style-name="P1458">檢討與建議事項應就舉辦本次活動之優、缺點，以作為下次辦理之改進參考。</text:p>
        </text:list-item>
        <text:list-item>
          <text:p text:style-name="P1459">照片輯要至</text:p>
        </text:list-item>
        <text:list-item>
          <text:p text:style-name="P1460">少必須提供「大會活動名稱」標示及「整體活動人潮」概況供參，並簡述照片旨意。</text:p>
        </text:list-item>
        <text:list-item>
          <text:p text:style-name="P1461">如屬補助性質之活動，原則應列本處為指導單位。</text:p>
        </text:list-item>
      </text:list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>112年台中市西區體育會辦理<text:s/>活動成果照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rzxr" style:display-name="lrzxr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937in" fo:margin-right="0.589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shinshou44</meta:initial-creator>
    <dc:creator>西區區公所 臺中市</dc:creator>
    <meta:creation-date>2023-06-26T05:15:00Z</meta:creation-date>
    <dc:date>2023-06-26T06:00:00Z</dc:date>
    <meta:print-date>2020-10-20T16:44:00Z</meta:print-date>
    <meta:template xlink:href="Normal.dotm" xlink:type="simple"/>
    <meta:editing-cycles>7</meta:editing-cycles>
    <meta:editing-duration>PT1560S</meta:editing-duration>
    <meta:document-statistic meta:page-count="13" meta:paragraph-count="8" meta:word-count="640" meta:character-count="4282" meta:row-count="30" meta:non-whitespace-character-count="3650"/>
  </office:meta>
</office:document-meta>
</file>