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02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29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2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1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3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4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5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6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7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8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9" style:parent-style-name="內文" style:family="paragraph">
      <style:paragraph-properties fo:line-height="0.1805in"/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fo:line-height="0.180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1pt" style:font-size-asian="11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anguage="zh" fo:country="TW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P40" style:parent-style-name="內文" style:family="paragraph">
      <style:paragraph-properties style:text-autospace="none" fo:text-indent="2.6666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51" style:parent-style-name="內文" style:family="paragraph">
      <style:paragraph-properties fo:margin-left="1in" fo:text-indent="-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widows="2" fo:orphans="2" fo:line-height="0.430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30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7" style:parent-style-name="內文" style:family="paragraph">
      <style:paragraph-properties fo:line-height="0.430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430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49" style:family="table-column">
      <style:table-column-properties style:column-width="2.0333in" style:use-optimal-column-width="false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1.1368in" style:use-optimal-column-width="false"/>
    </style:style>
    <style:style style:name="TableColumn152" style:family="table-column">
      <style:table-column-properties style:column-width="2.7784in" style:use-optimal-column-width="false"/>
    </style:style>
    <style:style style:name="Table148" style:family="table">
      <style:table-properties style:width="6.7694in" fo:margin-left="0in" table:align="left"/>
    </style:style>
    <style:style style:name="TableRow153" style:family="table-row">
      <style:table-row-properties style:min-row-height="1.052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 fo:line-height="0.2777in"/>
      <style:text-properties fo:hyphenate="true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ableRow170" style:family="table-row">
      <style:table-row-properties style:min-row-height="0.082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auto" fo:line-height="0.2222in"/>
      <style:text-properties fo:hyphenate="true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P181" style:parent-style-name="內文" style:family="paragraph">
      <style:paragraph-properties fo:text-align="center" style:vertical-align="auto" fo:line-height="0.2222in" fo:text-indent="0.1944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Row186" style:family="table-row">
      <style:table-row-properties style:min-row-height="0.451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auto" fo:line-height="0.2777in"/>
      <style:text-properties fo:hyphenate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vertical-align="auto" fo:line-height="0.2777in"/>
      <style:text-properties fo:hyphenate="true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list-style-name="LFO7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198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199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200" style:parent-style-name="內文" style:list-style-name="LFO7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201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202" style:parent-style-name="內文" style:family="paragraph">
      <style:paragraph-properties fo:text-align="justify" style:vertical-align="auto" fo:line-height="0.2222in"/>
      <style:text-properties fo:hyphenate="tru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08" style:parent-style-name="內文" style:family="paragraph">
      <style:paragraph-properties fo:text-align="justify" style:vertical-align="auto" fo:line-height="0.2222in"/>
      <style:text-properties fo:hyphenate="true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12" style:parent-style-name="內文" style:family="paragraph">
      <style:paragraph-properties fo:text-align="justify" style:vertical-align="auto" fo:line-height="0.2222in"/>
      <style:text-properties fo:hyphenate="tru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P216" style:parent-style-name="內文" style:family="paragraph">
      <style:paragraph-properties fo:text-align="justify" style:vertical-align="auto" fo:line-height="0.2222in"/>
      <style:text-properties fo:hyphenate="true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221" style:family="table-row">
      <style:table-row-properties style:min-row-height="0.451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vertical-align="auto" fo:line-height="0.2777in"/>
      <style:text-properties fo:hyphenate="true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Row231" style:family="table-row">
      <style:table-row-properties style:min-row-height="0.1729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P238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Row239" style:family="table-row">
      <style:table-row-properties style:min-row-height="0.451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Row247" style:family="table-row">
      <style:table-row-properties style:min-row-height="0.114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vertical-align="auto" fo:line-height="0.2777in"/>
      <style:text-properties fo:hyphenate="true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P257" style:parent-style-name="內文" style:family="paragraph">
      <style:paragraph-properties fo:text-align="justify" style:vertical-align="auto" fo:line-height="0.2708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 fo:hyphenate="true"/>
    </style:style>
    <style:style style:name="P258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59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0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2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3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4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5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6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7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8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69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70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7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72" style:parent-style-name="內文" style:family="paragraph">
      <style:paragraph-properties style:vertical-align="auto" fo:line-height="0.2708in"/>
      <style:text-properties fo:hyphenate="true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style:style style:name="P276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letter-kerning="true" fo:font-size="14pt" style:font-size-asian="14pt" style:font-size-complex="10pt" fo:hyphenate="true"/>
    </style:style>
    <style:style style:name="P277" style:parent-style-name="內文" style:family="paragraph">
      <style:paragraph-properties style:vertical-align="auto" fo:line-height="0.5833in"/>
      <style:text-properties fo:hyphenate="true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5pt"/>
    </style:style>
    <style:style style:name="TableColumn283" style:family="table-column">
      <style:table-column-properties style:column-width="0.4937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0.8277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5444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1.6736in" style:use-optimal-column-width="false"/>
    </style:style>
    <style:style style:name="Table282" style:family="table">
      <style:table-properties style:width="6.8861in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3pt" style:font-size-asian="13pt" style:font-size-complex="13pt" fo:hyphenate="tru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3pt" style:font-size-asian="13pt" style:font-size-complex="13pt" fo:hyphenate="tru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3pt" style:font-size-asian="13pt" style:font-size-complex="13pt" fo:hyphenate="tru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3pt" style:font-size-asian="13pt" style:font-size-complex="13pt" fo:hyphenate="tru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3pt" style:font-size-asian="13pt" style:font-size-complex="13pt" fo:hyphenate="tru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3pt" style:font-size-asian="13pt" style:font-size-complex="13pt" fo:hyphenate="tru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auto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3pt" style:font-size-asian="13pt" style:font-size-complex="13pt" fo:hyphenate="true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Row326" style:family="table-row">
      <style:table-row-properties style:min-row-height="0.2395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29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30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31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32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35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36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37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38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351" style:family="table-row">
      <style:table-row-properties style:min-row-height="0.1895in" style:use-optimal-row-height="false"/>
    </style:style>
    <style:style style:name="P352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53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54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363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364" style:family="table-row">
      <style:table-row-properties style:min-row-height="0.0486in" style:use-optimal-row-height="false"/>
    </style:style>
    <style:style style:name="P365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66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67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376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377" style:family="table-row">
      <style:table-row-properties style:min-row-height="0.125in" style:use-optimal-row-height="false"/>
    </style:style>
    <style:style style:name="P378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79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80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389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390" style:family="table-row">
      <style:table-row-properties style:min-row-height="0.125in" style:use-optimal-row-height="false"/>
    </style:style>
    <style:style style:name="P391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392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393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402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403" style:family="table-row">
      <style:table-row-properties style:min-row-height="0.0833in" style:use-optimal-row-height="false"/>
    </style:style>
    <style:style style:name="P404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405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406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415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416" style:family="table-row">
      <style:table-row-properties style:min-row-height="0.1069in" style:use-optimal-row-height="false"/>
    </style:style>
    <style:style style:name="P417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418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419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428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429" style:family="table-row">
      <style:table-row-properties style:min-row-height="0.1458in" style:use-optimal-row-height="false"/>
    </style:style>
    <style:style style:name="P430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431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432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441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442" style:family="table-row">
      <style:table-row-properties style:min-row-height="0.177in" style:use-optimal-row-height="false"/>
    </style:style>
    <style:style style:name="P443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P444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P445" style:parent-style-name="內文" style:family="paragraph">
      <style:paragraph-properties fo:text-align="end" style:vertical-align="auto" fo:line-height="0.2222in" fo:text-indent="0.097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 fo:hyphenate="tru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vertical-align="auto" fo:line-height="0.2222in" fo:text-inden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P454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 fo:hyphenate="true"/>
    </style:style>
    <style:style style:name="TableRow455" style:family="table-row">
      <style:table-row-properties style:min-row-height="0.0486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vertical-align="auto" fo:line-height="0.2222in"/>
      <style:text-properties fo:hyphenate="true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style:letter-kerning="true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style:vertical-align="auto" fo:line-height="0.2222in"/>
      <style:text-properties fo:hyphenate="true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fo:hyphenate="true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auto" fo:line-height="0.1666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Row495" style:family="table-row">
      <style:table-row-properties style:min-row-height="0.048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fo:hyphenate="true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Row513" style:family="table-row">
      <style:table-row-properties style:min-row-height="0.2708in"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start" style:vertical-align="auto" fo:line-height="0.2222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fo:hyphenate="tru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hyphenate="tru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vertical-align="auto" fo:line-height="0.2222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Row532" style:family="table-row">
      <style:table-row-properties style:min-row-height="0.0486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start" style:vertical-align="auto" fo:line-height="0.2361in"/>
      <style:text-properties style:font-name="標楷體" style:font-name-asian="標楷體" fo:font-weight="bold" style:font-weight-asian="bold" style:font-weight-complex="bold" style:letter-kerning="true" style:font-size-complex="10pt" fo:hyphenate="tru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auto" fo:line-height="0.2361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vertical-align="auto" fo:line-height="0.2361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0pt" fo:hyphenate="tru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vertical-align="auto" fo:line-height="0.2361in">
        <style:tab-stops>
          <style:tab-stop style:type="left" style:position="1.1562in"/>
        </style:tab-stops>
      </style:paragraph-properties>
      <style:text-properties fo:hyphenate="true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542" style:parent-style-name="內文" style:family="paragraph">
      <style:paragraph-properties style:vertical-align="auto" fo:line-height="0.2708in"/>
      <style:text-properties fo:hyphenate="true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0pt"/>
    </style:style>
    <style:style style:name="P546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西區體育會申請補助範本</text:p>
      <text:p text:style-name="P2">壹、申請補助款程序</text:p>
      <text:p text:style-name="P3">申請補助時應附表件：</text:p>
      <text:p text:style-name="P4">一、體育會公文。</text:p>
      <text:p text:style-name="內文"><text:span text:style-name="T5"><text:s text:c="4"/>二、</text:span><text:span text:style-name="T6">申請補助計畫書：</text:span><text:span text:style-name="T7">活動時程表、</text:span><text:span text:style-name="T8">經費</text:span><text:span text:style-name="T9">收支</text:span><text:span text:style-name="T10">概算表</text:span><text:span text:style-name="T11">及支出機關分攤概算表</text:span><text:span text:style-name="T12">。</text:span></text:p>
      <text:p text:style-name="P13"><text:s text:c="4"/>三、上述表單應逐級核章，公文需加蓋理事長章。</text:p>
      <text:p text:style-name="P14"><text:s text:c="4"/></text:p>
      <text:p text:style-name="P15">（附件如下）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公文範本</text:span></text:p>
      <text:p text:style-name="P32">台中市西區體育會 <text:s text:c="2"/>函</text:p>
      <text:p text:style-name="P33"><text:span text:style-name="T34"><text:s text:c="54"/></text:span><text:span text:style-name="T35"><text:s text:c="2"/></text:span><text:span text:style-name="T36">承</text:span><text:span text:style-name="T37"><text:s/>辦 人：OOO</text:span><text:span text:style-name="T38"><text:s/></text:span></text:p>
      <text:p text:style-name="P39"><text:s text:c="24"/>機關地址：臺中市西區OOO路O段OOO巷OOO號</text:p>
      <text:p text:style-name="P40"><text:span text:style-name="T41"><text:s text:c="4"/></text:span><text:span text:style-name="T42"><text:s/></text:span><text:span text:style-name="T43">電 <text:s text:c="4"/>話：</text:span><text:span text:style-name="T44"><text:s/></text:span><text:span text:style-name="T45">OOOOOOOOO</text:span></text:p>
      <text:p text:style-name="P46">受文者：臺中市西區區公所<text:s/></text:p>
      <text:p text:style-name="P47">發文日期：中華民國112年OO月OO日</text:p>
      <text:p text:style-name="P48">發文字號：中市西體字第OOOOOOOOOO號</text:p>
      <text:p text:style-name="P49">速別：普通</text:p>
      <text:p text:style-name="P50">附件：如主旨</text:p>
      <text:p text:style-name="P51"><text:span text:style-name="T52">主 <text:s/>旨：</text:span><text:span text:style-name="T53">有關</text:span><text:span text:style-name="T54">本</text:span><text:span text:style-name="T55">會預定</text:span><text:span text:style-name="T56">於11</text:span><text:span text:style-name="T57">2</text:span><text:span text:style-name="T58">年OO月OO日假OOOO</text:span><text:span text:style-name="T59">OO</text:span><text:span text:style-name="T60">辦理「OOOOOOOOOOO</text:span><text:span text:style-name="T61">活動</text:span><text:span text:style-name="T62">」，</text:span><text:span text:style-name="T63">檢陳活動計畫、</text:span><text:span text:style-name="T64">經費收支概算表及支出機關分攤概算表</text:span><text:span text:style-name="T65">，請 鑒核。</text:span></text:p>
      <text:p text:style-name="P66">說 <text:s/>明：依據臺中市西區區公所對民間團體及個人補(捐)助作業規</text:p>
      <text:p text:style-name="P67"><text:s text:c="8"/>範辦理。</text:p>
      <text:p text:style-name="P68"/>
      <text:p text:style-name="P69">正本：臺中市西區區公所<text:s/></text:p>
      <text:p text:style-name="P70">副本：本會</text:p>
      <text:p text:style-name="P71"/>
      <text:p text:style-name="P72"/>
      <text:p text:style-name="內文"><text:span text:style-name="T73">理事長 <text:s text:c="5"/>O <text:s/>O <text:s/>O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內文"><text:span text:style-name="T82">申請補助計畫書</text:span><text:span text:style-name="T83"><text:s/></text:span></text:p>
      <text:p text:style-name="P84">申請補助計畫書—經常門部分</text:p>
      <text:p text:style-name="P85"><text:span text:style-name="T86">一、</text:span><text:span text:style-name="T87">計畫名稱:</text:span><text:span text:style-name="T88"><text:s/></text:span><text:span text:style-name="T89">OOOOOOO活動</text:span></text:p>
      <text:p text:style-name="P90">二、計畫目標:<text:s/>提倡全民運動良好風氣，促進人與人關係互動、培養持續運動習慣、</text:p>
      <text:p text:style-name="P91"><text:s text:c="14"/>增加社會競爭力、促進敦親睦鄰等效益，將運動鼓勵全齡運動發展，</text:p>
      <text:p text:style-name="P92"><text:span text:style-name="T93"><text:s text:c="14"/></text:span><text:span text:style-name="T94">特舉辦此項活動</text:span><text:span text:style-name="T95">。</text:span><text:span text:style-name="T96">(請自行修正)</text:span></text:p>
      <text:p text:style-name="P97"><text:span text:style-name="T98">三、</text:span><text:span text:style-name="T99">指導</text:span><text:span text:style-name="T100">單位:</text:span><text:span text:style-name="T101"><text:s/></text:span><text:span text:style-name="T102">台中市西區</text:span><text:span text:style-name="T103">區公所</text:span></text:p>
      <text:p text:style-name="P104"><text:span text:style-name="T105">四、主</text:span><text:span text:style-name="T106">辦單位:</text:span><text:span text:style-name="T107"><text:s/></text:span><text:span text:style-name="T108"><text:s/></text:span><text:span text:style-name="T109">台中市西區體育會</text:span></text:p>
      <text:p text:style-name="P110">五、承辦單位：台中市西區體育會各單項委員會</text:p>
      <text:p text:style-name="P111">六、活動地點：<text:bookmark-start text:name="_Hlk138674669"/>OOOOOO<text:bookmark-end text:name="_Hlk138674669"/></text:p>
      <text:p text:style-name="內文"><text:span text:style-name="T112">七、</text:span><text:span text:style-name="T113">活動時間:</text:span><text:span text:style-name="T114">11</text:span><text:span text:style-name="T115">2</text:span><text:span text:style-name="T116">年OO月OO日</text:span></text:p>
      <text:p text:style-name="內文"><text:span text:style-name="T117">八、</text:span><text:span text:style-name="T118">參加對象及人數:<text:s/></text:span><text:span text:style-name="T119">凡對</text:span><text:span text:style-name="T120">運動</text:span><text:span text:style-name="T121">有興趣之西區(社團、機構、學校、民眾)皆可參加。</text:span></text:p>
      <text:p text:style-name="P122">九、報名方式：</text:p>
      <text:p text:style-name="內文"><text:span text:style-name="T123"><text:s text:c="4"/>(一)</text:span><text:span text:style-name="T124">聯絡人：</text:span><text:span text:style-name="T125">OOO</text:span></text:p>
      <text:p text:style-name="內文"><text:span text:style-name="T126"><text:s text:c="4"/>(二)</text:span><text:span text:style-name="T127">電話</text:span><text:span text:style-name="T128">(</text:span><text:span text:style-name="T129">傳真)：</text:span><text:span text:style-name="T130">04-OOOOOOOO</text:span></text:p>
      <text:p text:style-name="P131"><text:s text:c="4"/>(三)電子信箱：OOOOOOOO</text:p>
      <text:p text:style-name="內文"><text:span text:style-name="T132">十、</text:span><text:span text:style-name="T133">預期效益</text:span><text:span text:style-name="T134">：</text:span><text:span text:style-name="T135">(請自行修正)</text:span></text:p>
      <text:p text:style-name="內文"><text:span text:style-name="T136"><text:s text:c="4"/>(一)</text:span><text:s/><text:span text:style-name="T137">總體營造社區全民運動及提供更多動態體育活動之培育，提昇社區民眾參加</text:span></text:p>
      <text:p text:style-name="P138"><text:s text:c="8"/>意願及社區各項休閒體育運動團體技術水準。</text:p>
      <text:p text:style-name="內文"><text:span text:style-name="T139"><text:s text:c="4"/>(二)</text:span><text:s/><text:span text:style-name="T140">預計參加活動人數：</text:span><text:span text:style-name="T141">000</text:span><text:span text:style-name="T142">人</text:span><text:span text:style-name="T143">。</text:span></text:p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十一、經費概算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所屬年度月份：</text:span><text:span text:style-name="T160"><text:s/></text:span><text:span text:style-name="T161">000</text:span><text:span text:style-name="T162"><text:s/></text:span><text:span text:style-name="T163"><text:s/>年<text:s/></text:span><text:span text:style-name="T164"><text:s/></text:span><text:span text:style-name="T165">00</text:span><text:span text:style-name="T166"><text:s/></text:span><text:span text:style-name="T167"><text:s/>月 <text:s text:c="6"/>總經費：新台幣76</text:span><text:span text:style-name="T168">,100<text:s/></text:span><text:span text:style-name="T169">元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核補項目名稱：</text:span><text:span text:style-name="T174"><text:s/></text:span><text:span text:style-name="T175">OOOOOOOOOOO活動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分攤機關名稱</text:p>
          </table:table-cell>
          <table:table-cell table:style-name="TableCell179">
            <text:p text:style-name="P180">分攤基準</text:p>
            <text:p text:style-name="P181">﹪</text:p>
          </table:table-cell>
          <table:table-cell table:style-name="TableCell182">
            <text:p text:style-name="P183">分攤金額</text:p>
          </table:table-cell>
          <table:table-cell table:style-name="TableCell184">
            <text:p text:style-name="P185">說 <text:s text:c="6"/>明</text:p>
          </table:table-cell>
        </table:table-row>
        <table:table-row table:style-name="TableRow186">
          <table:table-cell table:style-name="TableCell187">
            <text:p text:style-name="P188"><text:span text:style-name="T189">臺中市西區區公所</text:span></text:p>
          </table:table-cell>
          <table:table-cell table:style-name="TableCell190">
            <text:p text:style-name="P191"><text:s/>78.84﹪</text:p>
          </table:table-cell>
          <table:table-cell table:style-name="TableCell192">
            <text:p text:style-name="P193"><text:span text:style-name="T194">60,000</text:span><text:span text:style-name="T195">元</text:span></text:p>
          </table:table-cell>
          <table:table-cell table:style-name="TableCell196" table:number-rows-spanned="5">
            <text:list text:style-name="LFO7" text:continue-numbering="true">
              <text:list-item>
                <text:p text:style-name="P197">支出憑證由主辦機關另行保存或</text:p>
              </text:list-item>
            </text:list>
            <text:p text:style-name="P198"><text:s text:c="3"/>彙總附入支出憑證簿送審，應加具</text:p>
            <text:p text:style-name="P199"><text:s text:c="3"/>本分攤表。</text:p>
            <text:list text:style-name="LFO7" text:continue-numbering="true">
              <text:list-item>
                <text:p text:style-name="P200">各分攤機關以主管機關出具之收</text:p>
              </text:list-item>
            </text:list>
            <text:p text:style-name="P201"><text:s text:c="3"/>據，附本分攤表。</text:p>
            <text:p text:style-name="P202"><text:span text:style-name="T203">(3)原始憑證</text:span><text:span text:style-name="T204"><text:s text:c="4"/></text:span><text:span text:style-name="T205">張，黏附於</text:span><text:span text:style-name="T206"><text:s text:c="5"/></text:span><text:span text:style-name="T207">月</text:span></text:p>
            <text:p text:style-name="P208"><text:span text:style-name="T209"><text:s text:c="3"/>份</text:span><text:span text:style-name="T210"><text:s text:c="23"/></text:span><text:span text:style-name="T211">計劃</text:span></text:p>
            <text:p text:style-name="P212"><text:span text:style-name="T213"><text:s text:c="4"/>(科目)支出憑證簿第</text:span><text:span text:style-name="T214"><text:s text:c="5"/></text:span><text:span text:style-name="T215">冊第</text:span></text:p>
            <text:p text:style-name="P216"><text:span text:style-name="T217"><text:s text:c="4"/></text:span><text:span text:style-name="T218"><text:s text:c="7"/></text:span><text:span text:style-name="T219">號</text:span><text:span text:style-name="T220">。</text:span></text:p>
          </table:table-cell>
        </table:table-row>
        <table:table-row table:style-name="TableRow221">
          <table:table-cell table:style-name="TableCell222">
            <text:p text:style-name="P223">承辦單位自籌款</text:p>
          </table:table-cell>
          <table:table-cell table:style-name="TableCell224">
            <text:p text:style-name="P225"><text:s/>21.16﹪</text:p>
          </table:table-cell>
          <table:table-cell table:style-name="TableCell226">
            <text:p text:style-name="P227"><text:span text:style-name="T228">16,100</text:span><text:span text:style-name="T229">元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合 <text:s text:c="4"/>計</text:p>
          </table:table-cell>
          <table:table-cell table:style-name="TableCell250">
            <text:p text:style-name="P251"><text:s/>100﹪</text:p>
          </table:table-cell>
          <table:table-cell table:style-name="TableCell252">
            <text:p text:style-name="P253"><text:span text:style-name="T254"><text:s text:c="2"/></text:span><text:span text:style-name="T255">76,100元</text:span></text:p>
          </table:table-cell>
          <table:covered-table-cell>
            <text:p text:style-name="P256"/>
          </table:covered-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本活動報請</text:span><text:span text:style-name="T274">臺中市西區區公所</text:span><text:span text:style-name="T275">核備後實施辦理之。</text:span></text:p>
      <text:p text:style-name="P276"/>
      <text:p text:style-name="P277"><text:span text:style-name="T278">11</text:span><text:span text:style-name="T279">2</text:span><text:span text:style-name="T280">年臺中市區長盃創意有氧體能運動舞蹈</text:span><text:span text:style-name="T281">觀摩經費概算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補助項目</text:p>
          </table:table-cell>
          <table:table-cell table:style-name="TableCell296">
            <text:p text:style-name="P297">金額（元）</text:p>
          </table:table-cell>
          <table:table-cell table:style-name="TableCell298">
            <text:p text:style-name="P299">品名</text:p>
          </table:table-cell>
          <table:table-cell table:style-name="TableCell300">
            <text:p text:style-name="P301">數量</text:p>
          </table:table-cell>
          <table:table-cell table:style-name="TableCell302">
            <text:p text:style-name="P303">單價</text:p>
          </table:table-cell>
          <table:table-cell table:style-name="TableCell304">
            <text:p text:style-name="P305">總價</text:p>
          </table:table-cell>
          <table:table-cell table:style-name="TableCell306">
            <text:p text:style-name="P307">說明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保險費</text:p>
          </table:table-cell>
          <table:table-cell table:style-name="TableCell313">
            <text:p text:style-name="P314"><text:s/>2,900元</text:p>
          </table:table-cell>
          <table:table-cell table:style-name="TableCell315">
            <text:p text:style-name="P316"><text:span text:style-name="T317">保險費</text:span></text:p>
          </table:table-cell>
          <table:table-cell table:style-name="TableCell318">
            <text:p text:style-name="P319">1場</text:p>
          </table:table-cell>
          <table:table-cell table:style-name="TableCell320">
            <text:p text:style-name="P321">2,900</text:p>
          </table:table-cell>
          <table:table-cell table:style-name="TableCell322">
            <text:p text:style-name="P323">2,900元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9">
            <text:p text:style-name="P328"/>
            <text:p text:style-name="P329"/>
            <text:p text:style-name="P330"/>
            <text:p text:style-name="P331"/>
            <text:p text:style-name="P332">2</text:p>
          </table:table-cell>
          <table:table-cell table:style-name="TableCell333" table:number-rows-spanned="9">
            <text:p text:style-name="P334"/>
            <text:p text:style-name="P335"/>
            <text:p text:style-name="P336"/>
            <text:p text:style-name="P337"/>
            <text:p text:style-name="P338">佈置費</text:p>
          </table:table-cell>
          <table:table-cell table:style-name="TableCell339" table:number-rows-spanned="9">
            <text:p text:style-name="P340">27,600元</text:p>
          </table:table-cell>
          <table:table-cell table:style-name="TableCell341">
            <text:p text:style-name="P342">音響</text:p>
          </table:table-cell>
          <table:table-cell table:style-name="TableCell343">
            <text:p text:style-name="P344">1場</text:p>
          </table:table-cell>
          <table:table-cell table:style-name="TableCell345">
            <text:p text:style-name="P346">8,000</text:p>
          </table:table-cell>
          <table:table-cell table:style-name="TableCell347">
            <text:p text:style-name="P348">8,000元</text:p>
          </table:table-cell>
          <table:table-cell table:style-name="TableCell349" table:number-rows-spanned="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遮陽棚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750</text:p>
          </table:table-cell>
          <table:table-cell table:style-name="TableCell361">
            <text:p text:style-name="P362">3,000元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桌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250</text:p>
          </table:table-cell>
          <table:table-cell table:style-name="TableCell374">
            <text:p text:style-name="P375">1,000元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椅</text:p>
          </table:table-cell>
          <table:table-cell table:style-name="TableCell383">
            <text:p text:style-name="P384">280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5,600元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紅布條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1,000</text:p>
          </table:table-cell>
          <table:table-cell table:style-name="TableCell400">
            <text:p text:style-name="P401">2,000元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旗幟布條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150</text:p>
          </table:table-cell>
          <table:table-cell table:style-name="TableCell413">
            <text:p text:style-name="P414">3,000元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旗桿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100</text:p>
          </table:table-cell>
          <table:table-cell table:style-name="TableCell426">
            <text:p text:style-name="P427">2,000元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旗座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150</text:p>
          </table:table-cell>
          <table:table-cell table:style-name="TableCell439">
            <text:p text:style-name="P440">2,250元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鐵絲條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>50</text:p>
          </table:table-cell>
          <table:table-cell table:style-name="TableCell452">
            <text:p text:style-name="P453">750元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>印刷費</text:p>
          </table:table-cell>
          <table:table-cell table:style-name="TableCell460">
            <text:p text:style-name="P461"><text:span text:style-name="T462">6</text:span><text:span text:style-name="T463">,000元</text:span></text:p>
          </table:table-cell>
          <table:table-cell table:style-name="TableCell464">
            <text:p text:style-name="P465">影印費</text:p>
          </table:table-cell>
          <table:table-cell table:style-name="TableCell466">
            <text:p text:style-name="P467">3,000張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6,000元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>
            <text:p text:style-name="P478">礦泉水</text:p>
          </table:table-cell>
          <table:table-cell table:style-name="TableCell479">
            <text:p text:style-name="P480"><text:span text:style-name="T481"><text:s/></text:span><text:span text:style-name="T482">6</text:span><text:span text:style-name="T483">,000元</text:span></text:p>
          </table:table-cell>
          <table:table-cell table:style-name="TableCell484">
            <text:p text:style-name="P485">礦泉水</text:p>
          </table:table-cell>
          <table:table-cell table:style-name="TableCell486">
            <text:p text:style-name="P487">30箱</text:p>
          </table:table-cell>
          <table:table-cell table:style-name="TableCell488">
            <text:p text:style-name="P489"><text:span text:style-name="T490">200</text:span></text:p>
          </table:table-cell>
          <table:table-cell table:style-name="TableCell491">
            <text:p text:style-name="P492">6,000元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>獎 <text:s/>品</text:p>
          </table:table-cell>
          <table:table-cell table:style-name="TableCell500">
            <text:p text:style-name="P501">16,800元</text:p>
          </table:table-cell>
          <table:table-cell table:style-name="TableCell502">
            <text:p text:style-name="P503">獎 <text:s/>品</text:p>
          </table:table-cell>
          <table:table-cell table:style-name="TableCell504">
            <text:p text:style-name="P505">280</text:p>
          </table:table-cell>
          <table:table-cell table:style-name="TableCell506">
            <text:p text:style-name="P507"><text:span text:style-name="T508">60</text:span></text:p>
          </table:table-cell>
          <table:table-cell table:style-name="TableCell509">
            <text:p text:style-name="P510">16,800元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>誤餐費</text:p>
          </table:table-cell>
          <table:table-cell table:style-name="TableCell518">
            <text:p text:style-name="P519">16,800元</text:p>
          </table:table-cell>
          <table:table-cell table:style-name="TableCell520">
            <text:p text:style-name="P521">餐盒</text:p>
          </table:table-cell>
          <table:table-cell table:style-name="TableCell522">
            <text:p text:style-name="P523">280</text:p>
          </table:table-cell>
          <table:table-cell table:style-name="TableCell524">
            <text:p text:style-name="P525"><text:span text:style-name="T526">6</text:span><text:span text:style-name="T527">0</text:span></text:p>
          </table:table-cell>
          <table:table-cell table:style-name="TableCell528">
            <text:p text:style-name="P529">16,800元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合計</text:p>
          </table:table-cell>
          <table:table-cell table:style-name="TableCell537">
            <text:p text:style-name="P538">76,100元</text:p>
          </table:table-cell>
          <table:table-cell table:style-name="TableCell539" table:number-columns-spanned="5">
            <text:p text:style-name="P540"><text:span text:style-name="T541">可相互勻支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2"><text:span text:style-name="T543">理事長：</text:span><text:span text:style-name="T544"><text:s text:c="11"/>主辦會計：</text:span><text:span text:style-name="T545"><text:s text:c="12"/>出納： <text:s text:c="10"/>填表人：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37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shinshou44</meta:initial-creator>
    <dc:creator>西區區公所 臺中市</dc:creator>
    <meta:creation-date>2023-06-26T03:30:00Z</meta:creation-date>
    <dc:date>2023-06-26T04:55:00Z</dc:date>
    <meta:print-date>2022-03-02T14:24:00Z</meta:print-date>
    <meta:template xlink:href="Normal.dotm" xlink:type="simple"/>
    <meta:editing-cycles>4</meta:editing-cycles>
    <meta:editing-duration>PT2760S</meta:editing-duration>
    <meta:document-statistic meta:page-count="4" meta:paragraph-count="3" meta:word-count="286" meta:character-count="1914" meta:row-count="13" meta:non-whitespace-character-count="1631"/>
  </office:meta>
</office:document-meta>
</file>