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20pt" style:letter-kerning="false" style:font-name-asian="標楷體" style:font-size-asian="20pt" style:font-name-complex="新細明體" style:font-size-complex="20pt" style:font-weight-complex="bold"/>
    </style:style>
    <style:style style:name="P4" style:family="paragraph" style:parent-style-name="Standard">
      <style:paragraph-properties fo:line-height="0.67cm" fo:orphans="2" fo:widows="2"/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6" style:family="paragraph" style:parent-style-name="Standard">
      <style:paragraph-properties fo:line-height="1.94cm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fo:margin-left="0.991cm" fo:margin-right="0cm" fo:line-height="1.058cm" fo:orphans="2" fo:widows="2" fo:text-indent="0.005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8" style:family="paragraph" style:parent-style-name="Standard">
      <style:paragraph-properties fo:margin-left="0.991cm" fo:margin-right="0cm" fo:line-height="200%" fo:orphans="2" fo:widows="2" fo:text-indent="0.005cm" style:auto-text-indent="false"/>
    </style:style>
    <style:style style:name="P9" style:family="paragraph" style:parent-style-name="Standard">
      <style:paragraph-properties fo:margin-left="0.75cm" fo:margin-right="0cm" fo:line-height="1.94cm" fo:orphans="2" fo:widows="2" fo:text-indent="0cm" style:auto-text-indent="false"/>
      <style:text-properties style:font-name="標楷體" fo:font-size="16pt" style:letter-kerning="false" style:font-name-asian="標楷體" style:font-size-asian="16pt" style:font-name-complex="標楷體" style:font-size-complex="16pt" style:font-weight-complex="bold"/>
    </style:style>
    <style:style style:name="P10" style:family="paragraph" style:parent-style-name="Standard">
      <style:paragraph-properties fo:margin-left="0.75cm" fo:margin-right="0cm" fo:line-height="1.94cm" fo:orphans="2" fo:widows="2" fo:text-indent="0cm" style:auto-text-indent="false"/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1" style:family="paragraph" style:parent-style-name="Standard">
      <style:paragraph-properties fo:margin-left="0.75cm" fo:margin-right="0cm" fo:line-height="1.94cm" fo:orphans="2" fo:widows="2" fo:text-indent="0cm" style:auto-text-indent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2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2" style:family="text">
      <style:text-properties style:font-name="標楷體" fo:font-size="16pt" style:letter-kerning="false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附表四</text:p>
      <text:p text:style-name="P3">切結書</text:p>
      <text:p text:style-name="P4"><text:s/></text:p>
      <text:p text:style-name="P8"><text:span text:style-name="T1">立切結書人</text:span><text:span text:style-name="T2"> </text:span><text:span text:style-name="T3"><text:s text:c="10"/></text:span><text:span text:style-name="T2">自民國</text:span><text:span text:style-name="T3"> <text:s text:c="3"/></text:span><text:span text:style-name="T2">年</text:span><text:span text:style-name="T3"> <text:s text:c="3"/></text:span><text:span text:style-name="T1">月</text:span><text:span text:style-name="T3"> <text:s text:c="3"/></text:span><text:span text:style-name="T2">日起至民國</text:span><text:span text:style-name="T3"> <text:s text:c="4"/></text:span><text:span text:style-name="T2">年</text:span><text:span text:style-name="T3"> <text:s text:c="4"/></text:span><text:span text:style-name="T2">月</text:span><text:span text:style-name="T3"> <text:s text:c="4"/></text:span><text:span text:style-name="T2">日止承租貴所</text:span><text:span text:style-name="T3"> <text:s text:c="11"/></text:span><text:span text:style-name="T2">活動中心</text:span><text:span text:style-name="T3"> <text:s text:c="8"/></text:span><text:span text:style-name="T2">場地，辦理活動內容為 </text:span><text:span text:style-name="T3"><text:s text:c="18"/></text:span><text:span text:style-name="T2"><text:s/>，</text:span><text:span text:style-name="T4"> 同意遵守　貴所活動中心使用管理要點之相關規定，於使用完畢後負責將場地恢復原狀及維持環境清潔(垃圾自行帶走)，如有未盡事宜或發生損毀等情事，本租用單位/人願負賠償之責。</text:span></text:p>
      <text:p text:style-name="P7"/>
      <text:p text:style-name="P7">此致 <text:s text:c="2"/>臺中市西區區公所</text:p>
      <text:p text:style-name="P9"/>
      <text:p text:style-name="P9"/>
      <text:p text:style-name="P9"/>
      <text:p text:style-name="P10">立切結書人/單位：</text:p>
      <text:p text:style-name="P10"/>
      <text:p text:style-name="P10">身份證字號(統一編號)：</text:p>
      <text:p text:style-name="P10"/>
      <text:p text:style-name="P11">住址：</text:p>
      <text:p text:style-name="P11"/>
      <text:p text:style-name="P11">電話：</text:p>
      <text:p text:style-name="P6"/>
      <text:p text:style-name="P6"/>
      <text:p text:style-name="P5"/>
      <text:p text:style-name="P5"/>
      <text:p text:style-name="P5"/>
      <text:p text:style-name="P5"/>
      <text:p text:style-name="P2"><text:span text:style-name="T1">中 <text:s/>華 <text:s/>民 <text:s/>國</text:span><text:span text:style-name="T2"> <text:s text:c="9"/></text:span><text:span text:style-name="T1">年</text:span><text:span text:style-name="T2"> <text:s text:c="10"/></text:span><text:span text:style-name="T1">月</text:span><text:span text:style-name="T2"> <text:s text:c="9"/></text:span><text:span text:style-name="T1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ff0000" loext:opacity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3.256cm" fo:text-indent="-1.27cm" fo:margin-left="3.25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679cm" fo:text-indent="-0.847cm" fo:margin-left="3.67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526cm" fo:text-indent="-0.847cm" fo:margin-left="4.5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73cm" fo:text-indent="-0.847cm" fo:margin-left="5.37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219cm" fo:text-indent="-0.847cm" fo:margin-left="6.21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066cm" fo:text-indent="-0.847cm" fo:margin-left="7.06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913cm" fo:text-indent="-0.847cm" fo:margin-left="7.91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759cm" fo:text-indent="-0.847cm" fo:margin-left="8.75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606cm" fo:text-indent="-0.847cm" fo:margin-left="9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Your User Name</meta:initial-creator>
    <meta:creation-date>2020-03-23T13:58:00</meta:creation-date>
    <dc:date>2023-06-09T10:15:46.130000000</dc:date>
    <meta:print-date>2019-09-19T10:37:00</meta:print-date>
    <meta:editing-cycles>7</meta:editing-cycles>
    <meta:editing-duration>PT2M34S</meta:editing-duration>
    <meta:generator>LibreOffice/7.1.2.2$Windows_X86_64 LibreOffice_project/8a45595d069ef5570103caea1b71cc9d82b2aae4</meta:generator>
    <meta:document-statistic meta:table-count="0" meta:image-count="0" meta:object-count="0" meta:page-count="1" meta:paragraph-count="11" meta:word-count="171" meta:character-count="293" meta:non-whitespace-character-count="171"/>
  </office:meta>
</office:document-meta>
</file>