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6cm" table:align="center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0.882cm"/>
    </style:style>
    <style:style style:name="表格1.D" style:family="table-column">
      <style:table-column-properties style:column-width="0.949cm"/>
    </style:style>
    <style:style style:name="表格1.E" style:family="table-column">
      <style:table-column-properties style:column-width="5.72cm"/>
    </style:style>
    <style:style style:name="表格1.F" style:family="table-column">
      <style:table-column-properties style:column-width="6.514cm"/>
    </style:style>
    <style:style style:name="表格1.1" style:family="table-row">
      <style:table-row-properties style:min-row-height="0.91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7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66cm" fo:keep-together="auto"/>
    </style:style>
    <style:style style:name="表格1.10" style:family="table-row">
      <style:table-row-properties style:min-row-height="0.915cm" fo:keep-together="auto"/>
    </style:style>
    <style:style style:name="表格1.11" style:family="table-row">
      <style:table-row-properties style:min-row-height="1.08cm" fo:keep-together="auto"/>
    </style:style>
    <style:style style:name="表格1.12" style:family="table-row">
      <style:table-row-properties style:min-row-height="0.896cm" fo:keep-together="auto"/>
    </style:style>
    <style:style style:name="表格1.13" style:family="table-row">
      <style:table-row-properties style:min-row-height="0.318cm" fo:keep-together="auto"/>
    </style:style>
    <style:style style:name="表格1.14" style:family="table-row">
      <style:table-row-properties style:min-row-height="0.397cm" fo:keep-together="auto"/>
    </style:style>
    <style:style style:name="表格1.15" style:family="table-row">
      <style:table-row-properties style:min-row-height="0.12cm" fo:keep-together="auto"/>
    </style:style>
    <style:style style:name="表格1.16" style:family="table-row">
      <style:table-row-properties style:min-row-height="0.344cm" fo:keep-together="auto"/>
    </style:style>
    <style:style style:name="表格1.17" style:family="table-row">
      <style:table-row-properties style:min-row-height="0.59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6pt" style:font-name-asian="標楷體1" style:font-size-asian="16pt" style:font-size-complex="16pt"/>
    </style:style>
    <style:style style:name="P9" style:family="paragraph" style:parent-style-name="Standard" style:master-page-name="Standard">
      <style:paragraph-properties fo:line-height="0.706cm" style:page-number="auto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-0.998cm" fo:margin-right="0cm" fo:line-height="0.776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附表一 <text:s text:c="49"/></text:span><text:span text:style-name="T2"><text:s text:c="5"/>申請日期：</text:span></text:p>
      <text:p text:style-name="P8">臺中市西區活動中心租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2">　　茲向　貴區公所租用</text:span><text:span text:style-name="T3">　　　　　　　</text:span><text:span text:style-name="T2">活動中心，願遵守管理要點所列各項規定，自行負責租用期間之公共秩序、安全維護及意外事件之處理；於活動結束後負責清潔場地並恢復原狀，請惠予同意租用。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租用場所名稱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3">　　　　　　　　　</text:span><text:span text:style-name="T2">活動中心</text:span><text:span text:style-name="T3">　　　　　　　　　　　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6">活動名稱(內容)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>申請單位</text:p>
          </table:table-cell>
          <table:covered-table-cell/>
          <table:covered-table-cell/>
          <table:table-cell table:style-name="表格1.A1" table:number-columns-spanned="3" office:value-type="string">
            <text:p text:style-name="P4"><text:s text:c="21"/>檢附□身分證影本□立案證明影本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代表人姓名</text:p>
          </table:table-cell>
          <table:covered-table-cell/>
          <table:covered-table-cell/>
          <table:table-cell table:style-name="表格1.A1" table:number-columns-spanned="3" office:value-type="string">
            <text:p text:style-name="P4"><text:s text:c="33"/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>身分證號碼/立案編號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>聯絡電話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>代表人地址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>租用時間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2">□單次性：</text:span><text:span text:style-name="T3">　　　</text:span><text:span text:style-name="T2">場次</text:span></text:p>
            <text:p text:style-name="P2"><text:span text:style-name="T2">　</text:span><text:span text:style-name="T3">　　　</text:span><text:span text:style-name="T2">年</text:span><text:span text:style-name="T3">　　</text:span><text:span text:style-name="T2">月</text:span><text:span text:style-name="T3">　　</text:span><text:span text:style-name="T2">日</text:span><text:span text:style-name="T3">　　</text:span><text:span text:style-name="T2">時</text:span><text:span text:style-name="T3">　　</text:span><text:span text:style-name="T2">分至</text:span><text:span text:style-name="T3">　　</text:span><text:span text:style-name="T2">時</text:span><text:span text:style-name="T3">　　</text:span><text:span text:style-name="T2">分</text:span></text:p>
            <text:p text:style-name="P2"><text:span text:style-name="T2">□長期性：自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至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</text:span></text:p>
            <text:p text:style-name="P2"><text:span text:style-name="T2">　　　　　□星期一</text:span><text:span text:style-name="T3">　　</text:span><text:span text:style-name="T2">時</text:span><text:span text:style-name="T3">　　</text:span><text:span text:style-name="T2">分至</text:span><text:span text:style-name="T3">　　</text:span><text:span text:style-name="T2">時</text:span><text:span text:style-name="T3">　　</text:span><text:span text:style-name="T2">分</text:span></text:p>
            <text:p text:style-name="P2"><text:span text:style-name="T2">　　　　　□星期二</text:span><text:span text:style-name="T3">　　</text:span><text:span text:style-name="T2">時</text:span><text:span text:style-name="T3">　　</text:span><text:span text:style-name="T2">分至</text:span><text:span text:style-name="T3">　　</text:span><text:span text:style-name="T2">時</text:span><text:span text:style-name="T3">　　</text:span><text:span text:style-name="T2">分</text:span></text:p>
            <text:p text:style-name="P2"><text:span text:style-name="T2">　　　　　□星期三</text:span><text:span text:style-name="T3">　　</text:span><text:span text:style-name="T2">時</text:span><text:span text:style-name="T3">　　</text:span><text:span text:style-name="T2">分至</text:span><text:span text:style-name="T3">　　</text:span><text:span text:style-name="T2">時</text:span><text:span text:style-name="T3">　　</text:span><text:span text:style-name="T2">分</text:span></text:p>
            <text:p text:style-name="P2"><text:span text:style-name="T2">　　　　　□星期四</text:span><text:span text:style-name="T3">　　</text:span><text:span text:style-name="T2">時</text:span><text:span text:style-name="T3">　　</text:span><text:span text:style-name="T2">分至</text:span><text:span text:style-name="T3">　　</text:span><text:span text:style-name="T2">時</text:span><text:span text:style-name="T3">　　</text:span><text:span text:style-name="T2">分</text:span></text:p>
            <text:p text:style-name="P2"><text:span text:style-name="T2">　　　　　□星期五</text:span><text:span text:style-name="T3">　　</text:span><text:span text:style-name="T2">時</text:span><text:span text:style-name="T3">　　</text:span><text:span text:style-name="T2">分至</text:span><text:span text:style-name="T3">　　</text:span><text:span text:style-name="T2">時</text:span><text:span text:style-name="T3">　　</text:span><text:span text:style-name="T2">分</text:span></text:p>
            <text:p text:style-name="P2"><text:span text:style-name="T2">　　　　　□星期六</text:span><text:span text:style-name="T3">　　</text:span><text:span text:style-name="T2">時</text:span><text:span text:style-name="T3">　　</text:span><text:span text:style-name="T2">分至</text:span><text:span text:style-name="T3">　　</text:span><text:span text:style-name="T2">時</text:span><text:span text:style-name="T3">　　</text:span><text:span text:style-name="T2">分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p text:style-name="P7">以下由審核單位簽核，申請單位請勿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6" office:value-type="string">
            <text:p text:style-name="P4">收費金額</text:p>
          </table:table-cell>
          <table:table-cell table:style-name="表格1.A2" table:number-rows-spanned="2" office:value-type="string">
            <text:p text:style-name="P4">租用費</text:p>
          </table:table-cell>
          <table:table-cell table:style-name="表格1.A2" table:number-columns-spanned="2" office:value-type="string">
            <text:p text:style-name="P4">單次</text:p>
          </table:table-cell>
          <table:covered-table-cell/>
          <table:table-cell table:style-name="表格1.A2" office:value-type="string">
            <text:p text:style-name="P4">新臺幣 <text:s text:c="9"/>元整</text:p>
          </table:table-cell>
          <table:table-cell table:style-name="表格1.A1" office:value-type="string">
            <text:p text:style-name="P2"><text:span text:style-name="T3">　 </text:span><text:span text:style-name="T2">場次</text:span><text:span text:style-name="T1">(4小時)/</text:span><text:span text:style-name="T3">　　　</text:span><text:span text:style-name="T2">小時</text:span></text:p>
            <text:p text:style-name="P2"><text:span text:style-name="T2">﹡</text:span><text:span text:style-name="T3">　　 <text:s/></text:span><text:span text:style-name="T2">時/元</text:span></text:p>
          </table:table-cell>
        </table:table-row>
        <table:table-row table:style-name="表格1.12">
          <table:covered-table-cell/>
          <table:covered-table-cell/>
          <table:table-cell table:style-name="表格1.A2" table:number-columns-spanned="2" office:value-type="string">
            <text:p text:style-name="P3">長期</text:p>
          </table:table-cell>
          <table:covered-table-cell/>
          <table:table-cell table:style-name="表格1.A2" office:value-type="string">
            <text:p text:style-name="P4">新臺幣 <text:s text:c="9"/>元整</text:p>
          </table:table-cell>
          <table:table-cell table:style-name="表格1.A1" office:value-type="string">
            <text:p text:style-name="P2"><text:span text:style-name="T3">　　　</text:span><text:span text:style-name="T2">小時﹡</text:span><text:span text:style-name="T3">　　 <text:s/></text:span><text:span text:style-name="T2">時/元</text:span></text:p>
          </table:table-cell>
        </table:table-row>
        <table:table-row table:style-name="表格1.13">
          <table:covered-table-cell/>
          <table:table-cell table:style-name="表格1.A2" table:number-columns-spanned="3" office:value-type="string">
            <text:p text:style-name="P4">空調冷氣費</text:p>
          </table:table-cell>
          <table:covered-table-cell/>
          <table:covered-table-cell/>
          <table:table-cell table:style-name="表格1.A2" office:value-type="string">
            <text:p text:style-name="P4">新臺幣 <text:s text:c="9"/>元整</text:p>
          </table:table-cell>
          <table:table-cell table:style-name="表格1.A1" office:value-type="string">
            <text:p text:style-name="P2"><text:span text:style-name="T3">　　　</text:span><text:span text:style-name="T2">小時﹡</text:span><text:span text:style-name="T3">　　 <text:s/></text:span><text:span text:style-name="T2">時/元</text:span></text:p>
          </table:table-cell>
        </table:table-row>
        <table:table-row table:style-name="表格1.14">
          <table:covered-table-cell/>
          <table:table-cell table:style-name="表格1.A2" table:number-columns-spanned="3" office:value-type="string">
            <text:p text:style-name="P4">水電費</text:p>
          </table:table-cell>
          <table:covered-table-cell/>
          <table:covered-table-cell/>
          <table:table-cell table:style-name="表格1.A2" office:value-type="string">
            <text:p text:style-name="P4">新臺幣 <text:s text:c="9"/>元整</text:p>
          </table:table-cell>
          <table:table-cell table:style-name="表格1.A1" office:value-type="string">
            <text:p text:style-name="P2"><text:span text:style-name="T3">　　　</text:span><text:span text:style-name="T2">小時﹡</text:span><text:span text:style-name="T3">　　 <text:s/></text:span><text:span text:style-name="T2">時/元</text:span></text:p>
          </table:table-cell>
        </table:table-row>
        <table:table-row table:style-name="表格1.15">
          <table:covered-table-cell/>
          <table:table-cell table:style-name="表格1.A2" table:number-columns-spanned="3" office:value-type="string">
            <text:p text:style-name="P4">保證金</text:p>
          </table:table-cell>
          <table:covered-table-cell/>
          <table:covered-table-cell/>
          <table:table-cell table:style-name="表格1.A2" office:value-type="string">
            <text:p text:style-name="P4">新臺幣 <text:s text:c="9"/>元整</text:p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covered-table-cell/>
          <table:table-cell table:style-name="表格1.A2" table:number-columns-spanned="3" office:value-type="string">
            <text:p text:style-name="P4">總計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7">
          <table:table-cell table:style-name="表格1.A2" office:value-type="string">
            <text:p text:style-name="P4">其他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備考</text:p>
          </table:table-cell>
          <table:table-cell table:style-name="表格1.A1" table:number-columns-spanned="5" office:value-type="string">
            <text:p text:style-name="P4">□如期租用　　　　　□註銷　　　□延期至　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/>承辦人　　　　課長　　　　　秘書室　　　　會計室　　　　主任秘書　　 　區長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3.256cm" fo:text-indent="-1.27cm" fo:margin-left="3.25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679cm" fo:text-indent="-0.847cm" fo:margin-left="3.6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606cm" fo:text-indent="-0.847cm" fo:margin-left="9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Your User Name</meta:initial-creator>
    <meta:creation-date>2020-03-23T13:57:00</meta:creation-date>
    <dc:date>2020-03-23T14:00:49.312000000</dc:date>
    <meta:print-date>2019-09-19T10:37:00</meta:print-date>
    <meta:editing-cycles>3</meta:editing-cycles>
    <meta:editing-duration>PT51S</meta:editing-duration>
    <meta:generator>LibreOffice/7.1.2.2$Windows_X86_64 LibreOffice_project/8a45595d069ef5570103caea1b71cc9d82b2aae4</meta:generator>
    <meta:document-statistic meta:table-count="1" meta:image-count="0" meta:object-count="0" meta:page-count="1" meta:paragraph-count="47" meta:word-count="383" meta:character-count="753" meta:non-whitespace-character-count="385"/>
  </office:meta>
</office:document-meta>
</file>