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3409in"/>
    </style:style>
    <style:style style:name="TableColumn4" style:family="table-column">
      <style:table-column-properties style:column-width="1.5201in"/>
    </style:style>
    <style:style style:name="TableColumn5" style:family="table-column">
      <style:table-column-properties style:column-width="1.4305in"/>
    </style:style>
    <style:style style:name="TableColumn6" style:family="table-column">
      <style:table-column-properties style:column-width="2.4694in"/>
    </style:style>
    <style:style style:name="Table2" style:family="table">
      <style:table-properties style:width="6.7611in" fo:margin-left="0in" table:align="left"/>
    </style:style>
    <style:style style:name="TableRow7" style:family="table-row">
      <style:table-row-properties style:min-row-height="0.581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581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fo:line-height="150%"/>
    </style:style>
    <style:style style:name="T2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81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8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81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370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125in" fo:line-height="150%" fo:margin-right="0.0569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617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1" style:family="paragraph">
      <style:paragraph-properties style:snap-to-layout-grid="false" fo:line-height="0.3055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1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區公所文化藝廊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展出單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姓　　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　　別</text:p>
          </table:table-cell>
          <table:table-cell table:style-name="TableCell19">
            <text:p text:style-name="P20"><text:span text:style-name="T21">□</text:span><text:span text:style-name="T22">男　　</text:span><text:span text:style-name="T23">□</text:span><text:span text:style-name="T24">女</text:span></text:p>
          </table:table-cell>
        </table:table-row>
        <table:table-row table:style-name="TableRow25">
          <table:table-cell table:style-name="TableCell26">
            <text:p text:style-name="P27">連絡電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電子郵件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展出日期、展出名稱<text:line-break/>及展出構想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備註:</text:p>
            <text:list text:style-name="LFO1" text:continue-numbering="true">
              <text:list-item>
                <text:p text:style-name="P48"><text:span text:style-name="T49">填寫前請先詳閱本所</text:span><text:span text:style-name="T50">「</text:span><text:span text:style-name="T51">文化藝廊管理要點」</text:span><text:span text:style-name="T52">。</text:span></text:p>
              </text:list-item>
              <text:list-item>
                <text:p text:style-name="P53">1.□參展者提供參展作品之影像</text:p>
              </text:list-item>
            </text:list>
            <text:p text:style-name="P54">2.□參展者提供文宣</text:p>
            <text:p text:style-name="P55"><text:span text:style-name="T56">3.■同意本所拍攝作品，</text:span><text:span text:style-name="T57">提</text:span><text:span text:style-name="T58">供本所代為宣傳。</text:span></text:p>
          </table:table-cell>
          <table:covered-table-cell/>
          <table:covered-table-cell/>
          <table:covered-table-cell/>
        </table:table-row>
      </table:table>
      <text:p text:style-name="P59"/>
      <text:p text:style-name="P60">承辦人： <text:s text:c="26"/>主任秘書：</text:p>
      <text:p text:style-name="P61"/>
      <text:p text:style-name="P62">主　任:　　　　　　　　　　　　　　區　　長：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辛源芳</meta:initial-creator>
    <dc:creator>李美儀</dc:creator>
    <meta:creation-date>2022-03-18T03:11:00Z</meta:creation-date>
    <dc:date>2022-03-18T03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