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top" fo:line-height="0.3194in" fo:background-color="#FFFFFF"/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vertical-align="top" fo:margin-top="0.0694in" fo:margin-bottom="0.0694in" fo:line-height="0.3194in" fo:background-color="#FFFFFF"/>
      <style:text-properties style:font-name="標楷體" style:font-name-asian="標楷體" style:font-name-complex="Arial" fo:letter-spacing="0.0166i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vertical-align="top" fo:margin-top="0.0694in" fo:margin-bottom="0.0694in" fo:line-height="0.3194in" fo:margin-left="0.7055in" fo:text-indent="-0.4555in" fo:background-color="#FFFFFF">
        <style:tab-stops/>
      </style:paragraph-properties>
      <style:text-properties style:font-name="標楷體" style:font-name-asian="標楷體" style:font-name-complex="Arial" fo:letter-spacing="0.0166in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vertical-align="top" fo:margin-top="0.0694in" fo:margin-bottom="0.0694in" fo:line-height="0.3194in" fo:margin-left="0.7055in" fo:text-indent="-0.4555in" fo:background-color="#FFFFFF">
        <style:tab-stops/>
      </style:paragraph-properties>
      <style:text-properties style:font-name="標楷體" style:font-name-asian="標楷體" style:font-name-complex="Arial" fo:letter-spacing="0.0166in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vertical-align="top" fo:margin-top="0.0694in" fo:margin-bottom="0.0694in" fo:line-height="0.3194in" fo:margin-left="0.7055in" fo:text-indent="-0.4555in" fo:background-color="#FFFFFF">
        <style:tab-stops/>
      </style:paragraph-properties>
      <style:text-properties style:font-name="標楷體" style:font-name-asian="標楷體" style:font-name-complex="Arial" fo:letter-spacing="0.0166in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vertical-align="top" fo:margin-top="0.0694in" fo:margin-bottom="0.0694in" fo:line-height="0.3194in" fo:margin-left="0.7055in" fo:text-indent="-0.4555in" fo:background-color="#FFFFFF">
        <style:tab-stops/>
      </style:paragraph-properties>
      <style:text-properties style:font-name="標楷體" style:font-name-asian="標楷體" style:font-name-complex="Arial" fo:letter-spacing="0.0166in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vertical-align="top" fo:margin-top="0.0694in" fo:margin-bottom="0.0694in" fo:line-height="0.3194in" fo:margin-left="0.25in" fo:background-color="#FFFFFF">
        <style:tab-stops/>
      </style:paragraph-properties>
      <style:text-properties style:font-name="標楷體" style:font-name-asian="標楷體" style:font-name-complex="Arial" fo:letter-spacing="0.0166in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vertical-align="top" fo:margin-top="0.0694in" fo:margin-bottom="0.0694in" fo:line-height="0.3194in" fo:background-color="#FFFFFF"/>
      <style:text-properties style:font-name="標楷體" style:font-name-asian="標楷體" style:font-name-complex="Arial" fo:letter-spacing="0.0166in" style:letter-kerning="false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區公所性別友善工作環境公約</text:p>
      <text:p text:style-name="P2">為營造友善、和諧的工作環境，促進性別工作權平等，本人瞭解：</text:p>
      <text:p text:style-name="P3">一、性別權是基本人權，不因性別認同、生理或婚姻狀況等差異，而有歧視或騷擾。<text:s/></text:p>
      <text:p text:style-name="P4">二、施行之性別工作平等法中，已明文禁止性別歧視、性騷擾之防治、促進工作平等措施，及救濟、申訴程序與處罰規定。</text:p>
      <text:p text:style-name="P5">三、在工作場所中，禁止任何具有性意味或性別歧視之言詞或行為。</text:p>
      <text:p text:style-name="P6">四、萬一有性騷擾情事發生，本所有公正、客觀的申訴管道，及妥善、嚴密的保護措施。<text:s/></text:p>
      <text:p text:style-name="P7">五、尊重性別的差異，才能實踐真正的平等。</text:p>
      <text:p text:style-name="P8">本人已詳閱以上公約內容，並同意秉持公約之精神，推動營造性別安全友善便利的工作環境。</text:p>
      <text:p text:style-name="P9">簽約人：</text:p>
      <text:p text:style-name="P10"/>
      <text:p text:style-name="P11"/>
      <text:p text:style-name="P12"/>
      <text:p text:style-name="P13"><text:span text:style-name="T14">中華民國 <text:s text:c="2"/></text:span><text:span text:style-name="T15"><text:s text:c="2"/></text:span><text:span text:style-name="T16"><text:s text:c="7"/>年 <text:s text:c="15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新聞局營造性別友善工作環境公約</dc:title>
    <dc:description/>
    <dc:subject/>
    <meta:initial-creator>xp</meta:initial-creator>
    <dc:creator>西區公所 台中</dc:creator>
    <meta:creation-date>2018-10-15T07:27:00Z</meta:creation-date>
    <dc:date>2018-10-15T07:27:00Z</dc:date>
    <meta:print-date>2018-10-15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