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25in" style:use-optimal-column-width="false"/>
    </style:style>
    <style:style style:name="TableColumn3" style:family="table-column">
      <style:table-column-properties style:column-width="0.0506in" style:use-optimal-column-width="false"/>
    </style:style>
    <style:style style:name="TableColumn4" style:family="table-column">
      <style:table-column-properties style:column-width="2.0312in" style:use-optimal-column-width="false"/>
    </style:style>
    <style:style style:name="TableColumn5" style:family="table-column">
      <style:table-column-properties style:column-width="1.325in" style:use-optimal-column-width="false"/>
    </style:style>
    <style:style style:name="TableColumn6" style:family="table-column">
      <style:table-column-properties style:column-width="2.1513in" style:use-optimal-column-width="false"/>
    </style:style>
    <style:style style:name="Table1" style:family="table" style:master-page-name="MP0">
      <style:table-properties style:width="6.9708in" fo:margin-left="0in" table:align="center"/>
    </style:style>
    <style:style style:name="TableRow7" style:family="table-row">
      <style:table-row-properties style:min-row-height="0.4923in" style:use-optimal-row-height="false"/>
    </style:style>
    <style:style style:name="TableCell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Standard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" style:parent-style-name="HTML預設格式" style:family="paragraph">
      <style:paragraph-properties fo:line-height="0.1666in" fo:margin-left="0.409in" fo:text-indent="-0.4375in" fo:background-color="#FFFFFF">
        <style:tab-stops>
          <style:tab-stop style:type="left" style:position="0.227in"/>
          <style:tab-stop style:type="left" style:position="0.8631in"/>
          <style:tab-stop style:type="left" style:position="1.4993in"/>
          <style:tab-stop style:type="left" style:position="2.1354in"/>
          <style:tab-stop style:type="left" style:position="2.7715in"/>
          <style:tab-stop style:type="left" style:position="3.4076in"/>
          <style:tab-stop style:type="left" style:position="4.0437in"/>
          <style:tab-stop style:type="left" style:position="4.6798in"/>
          <style:tab-stop style:type="left" style:position="5.3159in"/>
          <style:tab-stop style:type="left" style:position="5.952in"/>
          <style:tab-stop style:type="left" style:position="6.5881in"/>
          <style:tab-stop style:type="left" style:position="7.2243in"/>
          <style:tab-stop style:type="left" style:position="7.8604in"/>
          <style:tab-stop style:type="left" style:position="8.4965in"/>
          <style:tab-stop style:type="left" style:position="9.1326in"/>
          <style:tab-stop style:type="left" style:position="9.768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" style:family="table-row">
      <style:table-row-properties style:min-row-height="0.2458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25in"/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min-row-height="0.27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25in" fo:margin-right="0.5in"/>
      <style:text-properties style:font-name="標楷體"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Standard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 style:min-row-height="0.215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0.25in" fo:margin-right="0.6666in"/>
      <style:text-properties style:font-name="標楷體" style:font-name-asian="標楷體" fo:color="#000000"/>
    </style:style>
    <style:style style:name="TableRow53" style:family="table-row">
      <style:table-row-properties style:min-row-height="0.2458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Standard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min-row-height="1.120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5in">
        <style:tab-stops>
          <style:tab-stop style:type="left" style:position="1.425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70" style:parent-style-name="Standard" style:family="paragraph">
      <style:paragraph-properties fo:line-height="0.25in">
        <style:tab-stops>
          <style:tab-stop style:type="left" style:position="1.4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71" style:parent-style-name="Standard" style:family="paragraph">
      <style:paragraph-properties fo:line-height="0.25in">
        <style:tab-stops>
          <style:tab-stop style:type="left" style:position="1.4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72" style:parent-style-name="Standard" style:family="paragraph">
      <style:paragraph-properties fo:line-height="0.25in">
        <style:tab-stops>
          <style:tab-stop style:type="left" style:position="1.4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73" style:parent-style-name="Standard" style:family="paragraph">
      <style:paragraph-properties fo:line-height="0.25in">
        <style:tab-stops>
          <style:tab-stop style:type="left" style:position="1.4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74" style:parent-style-name="Standard" style:family="paragraph">
      <style:paragraph-properties fo:line-height="0.25in">
        <style:tab-stops>
          <style:tab-stop style:type="left" style:position="1.4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TableRow75" style:family="table-row">
      <style:table-row-properties style:min-row-height="0.227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25in"/>
      <style:text-properties style:font-name="標楷體" style:font-name-asian="標楷體" fo:color="#000000"/>
    </style:style>
    <style:style style:name="TableRow81" style:family="table-row">
      <style:table-row-properties style:min-row-height="0.484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85" style:parent-style-name="Standard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6" style:parent-style-name="Standard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2368in" style:use-optimal-row-height="false"/>
    </style:style>
    <style:style style:name="TableCell1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Row115" style:family="table-row">
      <style:table-row-properties style:min-row-height="0.245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26" style:family="table-row">
      <style:table-row-properties style:min-row-height="0.2458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37" style:family="table-row">
      <style:table-row-properties style:min-row-height="0.245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0.25in"/>
      <style:text-properties style:font-name="標楷體" style:font-name-asian="標楷體" fo:color="#000000"/>
    </style:style>
    <style:style style:name="TableRow143" style:family="table-row">
      <style:table-row-properties style:min-row-height="0.2458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5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0.25in" fo:margin-right="0.3333in" fo:text-indent="0.3333in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Standard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olumn172" style:family="table-column">
      <style:table-column-properties style:column-width="1.4805in" style:use-optimal-column-width="false"/>
    </style:style>
    <style:style style:name="TableColumn173" style:family="table-column">
      <style:table-column-properties style:column-width="2.1013in" style:use-optimal-column-width="false"/>
    </style:style>
    <style:style style:name="TableColumn174" style:family="table-column">
      <style:table-column-properties style:column-width="1.4013in" style:use-optimal-column-width="false"/>
    </style:style>
    <style:style style:name="TableColumn175" style:family="table-column">
      <style:table-column-properties style:column-width="2.0243in" style:use-optimal-column-width="false"/>
    </style:style>
    <style:style style:name="Table171" style:family="table">
      <style:table-properties style:width="7.0076in" fo:margin-left="0in" table:align="center"/>
    </style:style>
    <style:style style:name="TableRow176" style:family="table-row">
      <style:table-row-properties style:min-row-height="0.4583in" style:use-optimal-row-height="false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25in"/>
      <style:text-properties style:font-name="標楷體" style:font-name-asian="標楷體" fo:color="#000000"/>
    </style:style>
    <style:style style:name="TableRow182" style:family="table-row">
      <style:table-row-properties style:min-row-height="1.3895in" style:use-optimal-row-height="false"/>
    </style:style>
    <style:style style:name="TableCell18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style:line-height-at-least="0in"/>
      <style:text-properties style:font-name="標楷體" style:font-name-asian="標楷體" fo:color="#000000"/>
    </style:style>
    <style:style style:name="P198" style:parent-style-name="Standard" style:family="paragraph">
      <style:paragraph-properties style:line-height-at-least="0in"/>
      <style:text-properties style:font-name="標楷體" style:font-name-asian="標楷體" fo:color="#000000"/>
    </style:style>
    <style:style style:name="TableRow199" style:family="table-row">
      <style:table-row-properties style:min-row-height="1.1972in" style:use-optimal-row-height="false"/>
    </style:style>
    <style:style style:name="TableCell20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Standard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Row246" style:family="table-row">
      <style:table-row-properties style:min-row-height="0.2159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5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end" fo:line-height="0.25in"/>
      <style:text-properties style:font-name="標楷體" style:font-name-asian="標楷體" fo:color="#000000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60" style:family="table-row">
      <style:table-row-properties style:min-row-height="0.2819in"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25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P271" style:parent-style-name="Standard" style:family="paragraph">
      <style:paragraph-properties fo:line-height="0.0138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3" style:parent-style-name="Standard" style:family="paragraph">
      <style:paragraph-properties fo:line-height="0.0138in"/>
      <style:text-properties style:font-name="標楷體" style:font-name-asian="標楷體" fo:color="#000000" fo:font-size="14pt" style:font-size-asian="14pt"/>
    </style:style>
    <style:style style:name="P274" style:parent-style-name="Standard" style:family="paragraph">
      <style:paragraph-properties fo:text-align="end" fo:line-height="0.25in" fo:margin-right="-0.5597in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中市社會救助需求通報表</text:span></text:p>
            <text:p text:style-name="P11"><text:span text:style-name="T12"><text:s text:c="81"/></text:span><text:span text:style-name="T13">編號：</text:span></text:p>
            <text:p text:style-name="P14"><text:span text:style-name="T15">依據：社會救助法第</text:span><text:span text:style-name="T16">9-1</text:span><text:span text:style-name="T17">條第一項及第二項「教育人員、保育人員、社會工作人員、醫事人員、村（里）幹事、警察人員因執行業務知悉有社會救助需要之個人或家庭時，應通報直轄市、縣（市）主管機關。直轄市、縣（市）主管機關於知悉或接獲前項通報後，應派員調查，依法給予必要救助。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個案姓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<text:s text:c="5"/>□</text:span><text:span text:style-name="T32">女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出生日期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rows-spanned="2">
            <text:p text:style-name="P40"><text:span text:style-name="T41">聯絡電話</text:span></text:p>
          </table:table-cell>
          <table:table-cell table:style-name="TableCell42" table:number-rows-spanned="2">
            <text:p text:style-name="P43"><text:span text:style-name="T44">市內：</text:span></text:p>
            <text:p text:style-name="P45"><text:span text:style-name="T46">手機：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身分證號</text:span></text:p>
          </table:table-cell>
          <table:covered-table-cell/>
          <table:table-cell table:style-name="TableCell51">
            <text:p text:style-name="P5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聯絡地址</text:span></text:p>
          </table:table-cell>
          <table:covered-table-cell/>
          <table:table-cell table:style-name="TableCell57" table:number-columns-spanned="3">
            <text:p text:style-name="P58"><text:span text:style-name="T59">戶籍地：</text:span></text:p>
            <text:p text:style-name="P60"><text:span text:style-name="T61">居住地：</text:span><text:span text:style-name="T62"><text:s text:c="42"/>□</text:span><text:span text:style-name="T63">同戶籍地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家庭狀況概述</text:span></text:p>
          </table:table-cell>
          <table:covered-table-cell/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目前領取之社會福利補助、金額或資源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通報人初步</text:span></text:p>
            <text:p text:style-name="P85"><text:span text:style-name="T86">需求評估</text:span><text:span text:style-name="T87">(</text:span><text:span text:style-name="T88">可複選</text:span><text:span text:style-name="T89">)</text:span></text:p>
          </table:table-cell>
          <table:covered-table-cell/>
          <table:table-cell table:style-name="TableCell90" table:number-columns-spanned="3">
            <text:p text:style-name="P91"><text:span text:style-name="T92">□</text:span><text:span text:style-name="T93">急難紓困、市急難救助</text:span><text:span text:style-name="T94"><text:s text:c="2"/>□</text:span><text:span text:style-name="T95">醫療補助</text:span><text:span text:style-name="T96"><text:s text:c="2"/></text:span><text:span text:style-name="T97">□</text:span><text:span text:style-name="T98">生活扶助</text:span><text:span text:style-name="T99"><text:s text:c="2"/></text:span><text:span text:style-name="T100">□</text:span><text:span text:style-name="T101">實</text:span><text:span text:style-name="T102">(</text:span><text:span text:style-name="T103">食</text:span><text:span text:style-name="T104">)</text:span><text:span text:style-name="T105">物給付</text:span></text:p>
            <text:p text:style-name="P106"><text:span text:style-name="T107">□</text:span><text:span text:style-name="T108">其他</text:span><text:span text:style-name="T109"><text:s text:c="11"/></text:span><text:span text:style-name="T110"><text:s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通報單位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單位名稱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通報日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傳真電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Email Add.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單位地址</text:span>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承辦人員</text:span><text:span text:style-name="T153">(</text:span><text:span text:style-name="T154">職稱</text:span><text:span text:style-name="T155">)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<text:span text:style-name="T160">單位主管核章</text:span>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-------------</text:span><text:span text:style-name="T165">回</text:span><text:span text:style-name="T166">--------</text:span><text:span text:style-name="T167">覆</text:span><text:span text:style-name="T168">--------</text:span><text:span text:style-name="T169">單</text:span><text:span text:style-name="T170">---------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受通報單位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處理過程</text:span><text:span text:style-name="T186">及</text:span><text:span text:style-name="T187">回覆</text:span><text:span text:style-name="T188">(</text:span><text:span text:style-name="T189">含通報單位及受通報人</text:span><text:span text:style-name="T190">)</text:span><text:span text:style-name="T191">紀錄：</text:span><text:span text:style-name="T192">請敘明處理時間</text:span><text:span text:style-name="T193">/</text:span><text:span text:style-name="T194">聯繫對象</text:span><text:span text:style-name="T195">/</text:span><text:span text:style-name="T196">過程</text:span></text:p>
            <text:p text:style-name="P197"/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<text:span text:style-name="T202">1.</text:span><text:span text:style-name="T203">處理結果</text:span><text:span text:style-name="T204">:</text:span></text:p>
            <text:p text:style-name="P205"><text:span text:style-name="T206">□<text:s/></text:span><text:span text:style-name="T207">符合補助資格，符合項目</text:span><text:span text:style-name="T208">:<text:s/></text:span><text:span text:style-name="T209"><text:s text:c="20"/></text:span></text:p>
            <text:p text:style-name="P210"><text:span text:style-name="T211">□<text:s/></text:span><text:span text:style-name="T212">不符合</text:span><text:span text:style-name="T213">(</text:span><text:span text:style-name="T214">轉介其他福利方案</text:span><text:span text:style-name="T215">)</text:span><text:span text:style-name="T216">方案名稱：</text:span><text:span text:style-name="T217">　　　　　　　　　</text:span><text:span text:style-name="T218">，受理轉介單位：</text:span><text:span text:style-name="T219"><text:s text:c="19"/></text:span><text:span text:style-name="T220">　</text:span></text:p>
            <text:p text:style-name="P221"><text:span text:style-name="T222">□<text:s/></text:span><text:span text:style-name="T223">不符合</text:span><text:span text:style-name="T224">(</text:span><text:span text:style-name="T225">無需提供服務</text:span><text:span text:style-name="T226">)</text:span><text:span text:style-name="T227">，原因：</text:span><text:span text:style-name="T228"><text:s text:c="53"/></text:span></text:p>
            <text:p text:style-name="P229"><text:span text:style-name="T230">□<text:s/></text:span><text:span text:style-name="T231">不符合</text:span><text:span text:style-name="T232">(</text:span><text:span text:style-name="T233">其他</text:span><text:span text:style-name="T234">)</text:span><text:span text:style-name="T235">說明</text:span><text:span text:style-name="T236">:</text:span><text:span text:style-name="T237">　　</text:span><text:span text:style-name="T238"><text:s text:c="26"/></text:span></text:p>
            <text:p text:style-name="P239"><text:span text:style-name="T240">2.</text:span><text:span text:style-name="T241">本案已回覆受通報人處理結果</text:span><text:span text:style-name="T242"><text:s/>□</text:span><text:span text:style-name="T243">是</text:span><text:span text:style-name="T244"><text:s/>□</text:span><text:span text:style-name="T245">否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聯絡人</text:span><text:span text:style-name="T250">(</text:span><text:span text:style-name="T251">職稱</text:span><text:span text:style-name="T252">)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聯絡電話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單位主管核章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傳真電話</text:span></text:p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<text:line-break/></text:span></text:p>
      <text:p text:style-name="P273"/>
      <text:p text:style-name="P274"><text:span text:style-name="T275">回覆日期：</text:span><text:span text:style-name="T276"><text:s text:c="4"/></text:span><text:span text:style-name="T277">年</text:span><text:span text:style-name="T278"><text:s text:c="4"/></text:span><text:span text:style-name="T279">月</text:span><text:span text:style-name="T280"><text:s text:c="4"/></text:span><text:span text:style-name="T2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bullet text:level="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" style:display-name="WWNum4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bullet text:level="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9" style:display-name="WWNum9">
      <text:list-level-style-bullet text:level="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" style:display-name="WWNum11">
      <text:list-level-style-bullet text:level="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" style:display-name="WWNum13">
      <text:list-level-style-bullet text:level="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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3" text:bullet-char="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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bullet-char="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  <text:list-level-style-bullet text:level="6" text:bullet-char="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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bullet-char="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bullet>
      <text:list-level-style-bullet text:level="9" text:bullet-char="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1972in" fo:margin-right="1.180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郭旭明</meta:initial-creator>
    <dc:creator>楊琇劤</dc:creator>
    <meta:creation-date>2020-12-01T03:27:00Z</meta:creation-date>
    <dc:date>2020-12-01T03:28:00Z</dc:date>
    <meta:print-date>2018-08-10T08:3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2" meta:row-count="6" meta:non-whitespace-character-count="769"/>
  </office:meta>
</office:document-meta>
</file>