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１, ２, ３, ...">
        <style:list-level-properties text:space-before="0.5319in" text:min-label-width="0.5625in" text:list-level-position-and-space-mode="label-alignment">
          <style:list-level-label-alignment text:label-followed-by="listtab" fo:margin-left="1.0944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5625in" text:min-label-width="0.5625in" text:list-level-position-and-space-mode="label-alignment">
          <style:list-level-label-alignment text:label-followed-by="listtab" fo:margin-left="1.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625in" text:min-label-width="0.5625in" text:list-level-position-and-space-mode="label-alignment">
          <style:list-level-label-alignment text:label-followed-by="listtab" fo:margin-left="1.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7.2222in" text:min-label-width="0.3333in" text:list-level-position-and-space-mode="label-alignment">
          <style:list-level-label-alignment text:label-followed-by="listtab" fo:margin-left="7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7.5555in" text:min-label-width="0.3333in" text:list-level-position-and-space-mode="label-alignment">
          <style:list-level-label-alignment text:label-followed-by="listtab" fo:margin-left="7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8888in" text:min-label-width="0.3333in" text:list-level-position-and-space-mode="label-alignment">
          <style:list-level-label-alignment text:label-followed-by="listtab" fo:margin-left="8.2222in" fo:text-indent="-0.3333in"/>
        </style:list-level-properties>
      </text:list-level-style-number>
      <text:list-level-style-number text:level="4" style:num-suffix="." style:num-format="1">
        <style:list-level-properties text:space-before="8.2222in" text:min-label-width="0.3333in" text:list-level-position-and-space-mode="label-alignment">
          <style:list-level-label-alignment text:label-followed-by="listtab" fo:margin-left="8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5555in" text:min-label-width="0.3333in" text:list-level-position-and-space-mode="label-alignment">
          <style:list-level-label-alignment text:label-followed-by="listtab" fo:margin-left="8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8888in" text:min-label-width="0.3333in" text:list-level-position-and-space-mode="label-alignment">
          <style:list-level-label-alignment text:label-followed-by="listtab" fo:margin-left="9.2222in" fo:text-indent="-0.3333in"/>
        </style:list-level-properties>
      </text:list-level-style-number>
      <text:list-level-style-number text:level="7" style:num-suffix="." style:num-format="1">
        <style:list-level-properties text:space-before="9.2222in" text:min-label-width="0.3333in" text:list-level-position-and-space-mode="label-alignment">
          <style:list-level-label-alignment text:label-followed-by="listtab" fo:margin-left="9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5555in" text:min-label-width="0.3333in" text:list-level-position-and-space-mode="label-alignment">
          <style:list-level-label-alignment text:label-followed-by="listtab" fo:margin-left="9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8888in" text:min-label-width="0.3333in" text:list-level-position-and-space-mode="label-alignment">
          <style:list-level-label-alignment text:label-followed-by="listtab" fo:margin-left="10.2222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本文" style:family="paragraph">
      <style:paragraph-properties fo:line-height="0.3472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6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7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8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9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11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12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13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16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17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18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P19" style:parent-style-name="本文" style:family="paragraph">
      <style:paragraph-properties fo:line-height="0.3472in"/>
      <style:text-properties style:font-name="標楷體" fo:font-weight="normal" style:font-weight-asian="normal" fo:font-size="14pt" style:font-size-asian="14pt" style:font-size-complex="14pt"/>
    </style:style>
    <style:style style:name="P20" style:parent-style-name="內文" style:list-style-name="LFO11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list-style-name="LFO11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list-style-name="LFO11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1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list-style-name="LFO11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list-style-name="LFO14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list-style-name="LFO14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list-style-name="LFO14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list-style-name="LFO14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list-style-name="LFO14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list-style-name="LFO14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list-style-name="LFO14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list-style-name="LFO14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內文" style:list-style-name="LFO14" style:family="paragraph">
      <style:paragraph-properties fo:line-height="0.3472in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2" style:parent-style-name="內文" style:list-style-name="LFO14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list-style-name="LFO14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8" style:parent-style-name="內文" style:list-style-name="LFO14" style:family="paragraph">
      <style:paragraph-properties fo:line-height="0.3472in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1" style:parent-style-name="內文" style:list-style-name="LFO14" style:family="paragraph">
      <style:paragraph-properties fo:line-height="0.3472in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6" style:parent-style-name="內文" style:list-style-name="LFO14" style:family="paragraph">
      <style:paragraph-properties fo:line-height="0.3472in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" style:parent-style-name="內文" style:list-style-name="LFO14" style:family="paragraph">
      <style:paragraph-properties fo:line-height="0.3472in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6" style:parent-style-name="內文" style:list-style-name="LFO14" style:family="paragraph">
      <style:paragraph-properties fo:line-height="0.3472in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2" style:parent-style-name="內文" style:list-style-name="LFO14" style:family="paragraph">
      <style:paragraph-properties fo:line-height="0.3472in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4" style:parent-style-name="內文" style:list-style-name="LFO14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list-style-name="LFO14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本文縮排" style:family="paragraph">
      <style:paragraph-properties fo:line-height="0.3472in" fo:margin-left="0.3888in" fo:text-indent="-0.3888in">
        <style:tab-stops/>
      </style:paragraph-properties>
      <style:text-properties style:font-name="標楷體" fo:font-weight="normal" style:font-weight-asian="normal" fo:font-size="14pt" style:font-size-asian="14pt" style:font-size-complex="14pt"/>
    </style:style>
    <style:style style:name="P7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中市西區災害防救會報設置要點</text:p>
      <text:p text:style-name="P2"/>
      <text:p text:style-name="P3">中華民國103年4月24日核定施行</text:p>
      <text:p text:style-name="P4"><text:span text:style-name="T5">壹</text:span><text:span text:style-name="T6">、</text:span><text:span text:style-name="T7">臺中市</text:span><text:span text:style-name="T8">西區</text:span><text:span text:style-name="T9">區</text:span><text:span text:style-name="T10">公所（以下簡稱本所）為推動</text:span><text:span text:style-name="T11">西</text:span><text:span text:style-name="T12">區（以下簡稱本區）</text:span><text:span text:style-name="T13">災害之防救，特依災害防救法</text:span><text:span text:style-name="T14">規定，設</text:span><text:span text:style-name="T15">臺中市</text:span><text:span text:style-name="T16">西</text:span><text:span text:style-name="T17">區</text:span><text:span text:style-name="T18">災害防救會報（以下簡稱本會報）。</text:span></text:p>
      <text:p text:style-name="P19">貳、本會報之任務如下：</text:p>
      <text:list text:style-name="LFO11" text:continue-numbering="true">
        <text:list-item>
          <text:p text:style-name="P20">核定本區地區災害防救計畫。</text:p>
        </text:list-item>
        <text:list-item>
          <text:p text:style-name="P21">核定重要災害防救措施及對策。</text:p>
        </text:list-item>
        <text:list-item>
          <text:p text:style-name="P22"><text:span text:style-name="T23">推動</text:span><text:span text:style-name="T24">疏散收容安置、災情通報等災害緊急應變及整備措施</text:span><text:span text:style-name="T25">。</text:span></text:p>
        </text:list-item>
        <text:list-item>
          <text:p text:style-name="P26">推動社區災害防救事宜。</text:p>
        </text:list-item>
        <text:list-item>
          <text:p text:style-name="P27">其他依法令規定事項。</text:p>
        </text:list-item>
      </text:list>
      <text:p text:style-name="P28">參、本會報置召集人、副召集人、執行長各一人，分別由區長、主任秘書、民政課長兼任；委員十六人至十八人，由本區下列人員聘（兼）之：</text:p>
      <text:list text:style-name="LFO14" text:continue-numbering="true">
        <text:list-item>
          <text:p text:style-name="P29">民政課長。</text:p>
        </text:list-item>
        <text:list-item>
          <text:p text:style-name="P30">社會課長。</text:p>
        </text:list-item>
        <text:list-item>
          <text:p text:style-name="P31">公用及建設課長。</text:p>
        </text:list-item>
        <text:list-item>
          <text:p text:style-name="P32">人文課長。</text:p>
        </text:list-item>
        <text:list-item>
          <text:p text:style-name="P33">秘書室主任。</text:p>
        </text:list-item>
        <text:list-item>
          <text:p text:style-name="P34">人事室主任。</text:p>
        </text:list-item>
        <text:list-item>
          <text:p text:style-name="P35">會計室主任。</text:p>
        </text:list-item>
        <text:list-item>
          <text:p text:style-name="P36">政風室主任。</text:p>
        </text:list-item>
        <text:list-item>
          <text:p text:style-name="P37"><text:span text:style-name="T38">中西</text:span><text:span text:style-name="T39">區</text:span><text:span text:style-name="T40">清</text:span><text:span text:style-name="T41">潔隊長。</text:span></text:p>
        </text:list-item>
        <text:list-item>
          <text:p text:style-name="P42">消防局第七救災救護大隊組長。</text:p>
        </text:list-item>
        <text:list-item>
          <text:p text:style-name="P43"><text:span text:style-name="T44">警察局第</text:span><text:span text:style-name="T45">一</text:span><text:span text:style-name="T46">分局組長</text:span><text:span text:style-name="T47">。</text:span></text:p>
        </text:list-item>
        <text:list-item>
          <text:p text:style-name="P48"><text:span text:style-name="T49">中西區</text:span><text:span text:style-name="T50">衛生所主任。</text:span></text:p>
        </text:list-item>
        <text:list-item>
          <text:p text:style-name="P51"><text:span text:style-name="T52">臺</text:span><text:span text:style-name="T53">中後備</text:span><text:span text:style-name="T54">指揮部</text:span><text:span text:style-name="T55">連絡官。</text:span></text:p>
        </text:list-item>
        <text:list-item>
          <text:p text:style-name="P56"><text:span text:style-name="T57">台灣電力</text:span><text:span text:style-name="T58">股份有限公司</text:span><text:span text:style-name="T59">台中區營業處</text:span><text:span text:style-name="T60">。</text:span></text:p>
        </text:list-item>
        <text:list-item>
          <text:p text:style-name="P61"><text:span text:style-name="T62">台灣</text:span><text:span text:style-name="T63">自來水</text:span><text:span text:style-name="T64">股份公司第四區營運處</text:span><text:span text:style-name="T65">。</text:span></text:p>
        </text:list-item>
        <text:list-item>
          <text:p text:style-name="P66"><text:span text:style-name="T67">中華電信</text:span><text:span text:style-name="T68">股份有限</text:span><text:span text:style-name="T69">公司</text:span><text:span text:style-name="T70">台中營運處</text:span><text:span text:style-name="T71">。</text:span></text:p>
        </text:list-item>
        <text:list-item>
          <text:p text:style-name="P72"><text:span text:style-name="T73">欣中天然氣股份有限公司。</text:span></text:p>
        </text:list-item>
        <text:list-item>
          <text:p text:style-name="P74">其他機關及本所主辦相關業務承辦人。</text:p>
        </text:list-item>
        <text:list-item>
          <text:p text:style-name="P75">具有災害防救學識經驗之專家、學者。</text:p>
        </text:list-item>
      </text:list>
      <text:p text:style-name="P76">肆、本會報每年定期召開會議一次，必要時得召開臨時會議，均由召集人召集並為會議主席；召集人未能出席時，由副召集人代理。</text:p>
      <text:p text:style-name="P77">　　本會報召開會議時，得邀請有關機關（構）代表、公民營事業單位或專家、學者列席。</text:p>
      <text:p text:style-name="P78"><text:s text:c="4"/>本會報視實際狀況，得邀請本區各里辦公處派員列席。</text:p>
      <text:p text:style-name="P79">伍、本會報幕僚作業，由本區災害防救專責單位辦理（本所為民政課）。</text:p>
      <text:p text:style-name="P80">陸、本會報委員均為無給職。</text:p>
      <text:p text:style-name="P81">柒、本會報決議事項，以臺中市西區區公所名義行之。</text:p>
      <text:p text:style-name="P82">捌、本會報所需經費，由本所編列預算支應。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20pt" style:font-size-asian="20pt" fo:hyphenate="false"/>
    </style:style>
    <style:style style:name="本文縮排" style:display-name="本文縮排" style:family="paragraph" style:parent-style-name="內文">
      <style:paragraph-properties fo:margin-left="0.5562in" fo:text-indent="-0.5562in">
        <style:tab-stops/>
      </style:paragraph-properties>
      <style:text-properties style:font-name-asian="標楷體" fo:font-weight="bold" style:font-weight-asian="bold" style:font-weight-complex="bold" fo:font-size="20pt" style:font-size-asian="2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１, ２, ３, ...">
        <style:list-level-properties text:space-before="0.5319in" text:min-label-width="0.5625in" text:list-level-position-and-space-mode="label-alignment">
          <style:list-level-label-alignment text:label-followed-by="listtab" fo:margin-left="1.0944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5625in" text:min-label-width="0.5625in" text:list-level-position-and-space-mode="label-alignment">
          <style:list-level-label-alignment text:label-followed-by="listtab" fo:margin-left="1.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625in" text:min-label-width="0.5625in" text:list-level-position-and-space-mode="label-alignment">
          <style:list-level-label-alignment text:label-followed-by="listtab" fo:margin-left="1.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7.2222in" text:min-label-width="0.3333in" text:list-level-position-and-space-mode="label-alignment">
          <style:list-level-label-alignment text:label-followed-by="listtab" fo:margin-left="7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7.5555in" text:min-label-width="0.3333in" text:list-level-position-and-space-mode="label-alignment">
          <style:list-level-label-alignment text:label-followed-by="listtab" fo:margin-left="7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8888in" text:min-label-width="0.3333in" text:list-level-position-and-space-mode="label-alignment">
          <style:list-level-label-alignment text:label-followed-by="listtab" fo:margin-left="8.2222in" fo:text-indent="-0.3333in"/>
        </style:list-level-properties>
      </text:list-level-style-number>
      <text:list-level-style-number text:level="4" style:num-suffix="." style:num-format="1">
        <style:list-level-properties text:space-before="8.2222in" text:min-label-width="0.3333in" text:list-level-position-and-space-mode="label-alignment">
          <style:list-level-label-alignment text:label-followed-by="listtab" fo:margin-left="8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5555in" text:min-label-width="0.3333in" text:list-level-position-and-space-mode="label-alignment">
          <style:list-level-label-alignment text:label-followed-by="listtab" fo:margin-left="8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8888in" text:min-label-width="0.3333in" text:list-level-position-and-space-mode="label-alignment">
          <style:list-level-label-alignment text:label-followed-by="listtab" fo:margin-left="9.2222in" fo:text-indent="-0.3333in"/>
        </style:list-level-properties>
      </text:list-level-style-number>
      <text:list-level-style-number text:level="7" style:num-suffix="." style:num-format="1">
        <style:list-level-properties text:space-before="9.2222in" text:min-label-width="0.3333in" text:list-level-position-and-space-mode="label-alignment">
          <style:list-level-label-alignment text:label-followed-by="listtab" fo:margin-left="9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5555in" text:min-label-width="0.3333in" text:list-level-position-and-space-mode="label-alignment">
          <style:list-level-label-alignment text:label-followed-by="listtab" fo:margin-left="9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8888in" text:min-label-width="0.3333in" text:list-level-position-and-space-mode="label-alignment">
          <style:list-level-label-alignment text:label-followed-by="listtab" fo:margin-left="10.2222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社鄉災害防救會報設置要點</dc:title>
    <dc:subject/>
    <meta:initial-creator>shinshou48</meta:initial-creator>
    <dc:creator>西區公所 臺中市</dc:creator>
    <meta:creation-date>2020-08-19T15:31:00Z</meta:creation-date>
    <dc:date>2020-08-19T15:31:00Z</dc:date>
    <meta:print-date>2012-12-06T02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6" meta:row-count="4" meta:non-whitespace-character-count="593"/>
  </office:meta>
</office:document-meta>
</file>