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left="0.0006in">
        <style:tab-stops>
          <style:tab-stop style:type="left" style:position="0in"/>
          <style:tab-stop style:type="left" style:position="1.3541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P8" style:parent-style-name="Standard" style:family="paragraph">
      <style:paragraph-properties style:snap-to-layout-grid="false" fo:text-align="end" fo:line-height="0.3194in" fo:margin-left="0.2777in" fo:text-indent="-0.2777in">
        <style:tab-stops>
          <style:tab-stop style:type="left" style:position="0.677in"/>
          <style:tab-stop style:type="left" style:position="1.3541in"/>
        </style:tab-stops>
      </style:paragraph-properties>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P20" style:parent-style-name="Standard" style:family="paragraph">
      <style:paragraph-properties style:snap-to-layout-grid="false" fo:text-align="end" fo:line-height="0.3194in" fo:margin-left="0.2777in" fo:text-indent="-0.2777in">
        <style:tab-stops>
          <style:tab-stop style:type="left" style:position="0.677in"/>
          <style:tab-stop style:type="left" style:position="1.3541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Standard" style:family="paragraph">
      <style:paragraph-properties style:snap-to-layout-grid="false" fo:text-align="end" fo:line-height="0.3194in" fo:margin-left="0.2777in" fo:text-indent="-0.2777in">
        <style:tab-stops>
          <style:tab-stop style:type="left" style:position="0.677in"/>
          <style:tab-stop style:type="left" style:position="1.3541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P46" style:parent-style-name="Standard" style:family="paragraph">
      <style:paragraph-properties style:snap-to-layout-grid="false" fo:text-align="justify" fo:line-height="0.3194in" fo:margin-left="0.3611in" fo:text-indent="-0.3611in">
        <style:tab-stops>
          <style:tab-stop style:type="left" style:position="0.677in"/>
          <style:tab-stop style:type="left" style:position="1.3541in"/>
        </style:tab-stops>
      </style:paragraph-properties>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line-height="0.3194in" fo:margin-left="0.3888in" fo:text-indent="-0.3888in">
        <style:tab-stops>
          <style:tab-stop style:type="left" style:position="0.677in"/>
          <style:tab-stop style:type="left" style:position="1.3541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text-align="justify" fo:line-height="0.3194in" fo:margin-left="0.3888in" fo:text-indent="-0.3888in">
        <style:tab-stops>
          <style:tab-stop style:type="left" style:position="0.677in"/>
          <style:tab-stop style:type="left" style:position="1.3541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text-align="justify" fo:line-height="0.3194in" fo:margin-left="0.8569in" fo:text-indent="-0.5833in">
        <style:tab-stops>
          <style:tab-stop style:type="left" style:position="0.677in"/>
          <style:tab-stop style:type="left" style:position="1.3541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snap-to-layout-grid="false" fo:text-align="justify" fo:line-height="0.3194in" fo:margin-left="0.468in" fo:text-indent="-0.1944in">
        <style:tab-stops>
          <style:tab-stop style:type="left" style:position="0.677in"/>
          <style:tab-stop style:type="left" style:position="1.3541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text-align="justify" fo:line-height="0.3194in" fo:margin-left="1.1902in" fo:text-indent="-1.1666in">
        <style:tab-stops>
          <style:tab-stop style:type="left" style:position="0.677in"/>
          <style:tab-stop style:type="left" style:position="1.3541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fo:line-height="0.3194in" fo:margin-left="1.1902in" fo:text-indent="-1.1666in">
        <style:tab-stops>
          <style:tab-stop style:type="left" style:position="0.677in"/>
          <style:tab-stop style:type="left" style:position="1.354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snap-to-layout-grid="false" fo:text-align="justify" fo:line-height="0.3194in" fo:margin-left="0.5097in" fo:text-indent="-0.4861in">
        <style:tab-stops>
          <style:tab-stop style:type="left" style:position="0.677in"/>
          <style:tab-stop style:type="left" style:position="1.3541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fo:line-height="0.3194in" fo:margin-left="0.8736in" fo:text-indent="-0.5833in">
        <style:tab-stops>
          <style:tab-stop style:type="left" style:position="0.677in"/>
          <style:tab-stop style:type="left" style:position="1.3541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fo:line-height="0.3194in" fo:margin-left="0.3888in" fo:text-indent="-0.3888in">
        <style:tab-stops>
          <style:tab-stop style:type="left" style:position="0.677in"/>
          <style:tab-stop style:type="left" style:position="1.3541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fo:text-align="justify" fo:line-height="0.3194in" fo:margin-left="0.3472in" fo:text-indent="-0.0972in">
        <style:tab-stops>
          <style:tab-stop style:type="left" style:position="0.677in"/>
          <style:tab-stop style:type="left" style:position="1.3541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justify" fo:line-height="0.3194in" fo:margin-left="0.3472in" fo:text-indent="-0.0972in">
        <style:tab-stops>
          <style:tab-stop style:type="left" style:position="0.677in"/>
          <style:tab-stop style:type="left" style:position="1.3541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3194in" fo:margin-left="0.3472in" fo:text-indent="-0.0972in">
        <style:tab-stops>
          <style:tab-stop style:type="left" style:position="0.677in"/>
          <style:tab-stop style:type="left" style:position="1.3541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text-align="justify" fo:line-height="0.3194in" fo:text-indent="0.8847in">
        <style:tab-stops>
          <style:tab-stop style:type="left" style:position="0.677in"/>
          <style:tab-stop style:type="left" style:position="1.3541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line-height="0.3194in" fo:text-indent="0.8847in">
        <style:tab-stops>
          <style:tab-stop style:type="left" style:position="0.677in"/>
          <style:tab-stop style:type="left" style:position="1.3541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snap-to-layout-grid="false" fo:text-align="justify" fo:line-height="0.3194in" fo:text-indent="0.8847in">
        <style:tab-stops>
          <style:tab-stop style:type="left" style:position="0.677in"/>
          <style:tab-stop style:type="left" style:position="1.3541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fo:line-height="0.3194in" fo:text-indent="0.8847in">
        <style:tab-stops>
          <style:tab-stop style:type="left" style:position="0.677in"/>
          <style:tab-stop style:type="left" style:position="1.354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style:snap-to-layout-grid="false" fo:text-align="justify" fo:line-height="0.3194in" fo:text-indent="0.8847in">
        <style:tab-stops>
          <style:tab-stop style:type="left" style:position="0.677in"/>
          <style:tab-stop style:type="left" style:position="1.3541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snap-to-layout-grid="false" fo:text-align="justify" fo:line-height="0.3194in" fo:text-indent="0.8847in">
        <style:tab-stops>
          <style:tab-stop style:type="left" style:position="0.677in"/>
          <style:tab-stop style:type="left" style:position="1.3541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style:snap-to-layout-grid="false" fo:text-align="justify" fo:line-height="0.3194in" fo:margin-left="0.8861in" fo:text-indent="-0.6361in">
        <style:tab-stops>
          <style:tab-stop style:type="left" style:position="0.677in"/>
          <style:tab-stop style:type="left" style:position="1.354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Standard" style:family="paragraph">
      <style:paragraph-properties style:snap-to-layout-grid="false" fo:text-align="justify" fo:line-height="0.3194in" fo:margin-left="0.3923in" fo:text-indent="-0.5888in">
        <style:tab-stops>
          <style:tab-stop style:type="left" style:position="0.677in"/>
          <style:tab-stop style:type="left" style:position="1.3541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style:snap-to-layout-grid="false" fo:text-align="justify" fo:line-height="0.3194in" fo:margin-left="0.8826in" fo:text-indent="-0.8826in">
        <style:tab-stops>
          <style:tab-stop style:type="left" style:position="0.677in"/>
          <style:tab-stop style:type="left" style:position="1.3541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style:snap-to-layout-grid="false" fo:text-align="justify" fo:line-height="0.3194in" fo:margin-left="0.8805in" fo:text-indent="-0.5854in">
        <style:tab-stops>
          <style:tab-stop style:type="left" style:position="0.677in"/>
          <style:tab-stop style:type="left" style:position="1.3541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snap-to-layout-grid="false" fo:text-align="justify" fo:line-height="0.3194in" fo:margin-left="0.8805in" fo:text-indent="-0.5854in">
        <style:tab-stops>
          <style:tab-stop style:type="left" style:position="0.677in"/>
          <style:tab-stop style:type="left" style:position="1.3541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style:snap-to-layout-grid="false" fo:text-align="justify" fo:line-height="0.3194in" fo:margin-left="0.8784in" fo:text-indent="0.0041in">
        <style:tab-stops>
          <style:tab-stop style:type="left" style:position="0.677in"/>
          <style:tab-stop style:type="left" style:position="1.3541in"/>
        </style:tab-stops>
      </style:paragraph-properties>
      <style:text-properties style:font-name="標楷體" style:font-name-asian="標楷體" style:font-name-complex="標楷體" fo:font-size="14pt" style:font-size-asian="14pt" style:font-size-complex="14pt"/>
    </style:style>
    <style:style style:name="P167" style:parent-style-name="Standard" style:family="paragraph">
      <style:paragraph-properties style:snap-to-layout-grid="false" fo:text-align="justify" fo:line-height="0.3194in" fo:margin-left="0.8784in" fo:text-indent="0.0041in">
        <style:tab-stops>
          <style:tab-stop style:type="left" style:position="0.677in"/>
          <style:tab-stop style:type="left" style:position="1.3541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justify" fo:line-height="0.3194in" fo:margin-left="0.8784in" fo:text-indent="0.0041in">
        <style:tab-stops>
          <style:tab-stop style:type="left" style:position="0.677in"/>
          <style:tab-stop style:type="left" style:position="1.3541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text-align="justify" fo:line-height="0.3194in" fo:margin-left="0.8805in" fo:text-indent="-0.5854in">
        <style:tab-stops>
          <style:tab-stop style:type="left" style:position="0.677in"/>
          <style:tab-stop style:type="left" style:position="1.3541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Standard" style:family="paragraph">
      <style:paragraph-properties style:snap-to-layout-grid="false" fo:text-align="justify" fo:line-height="0.3194in" fo:margin-left="0.3888in" fo:text-indent="-0.3888in">
        <style:tab-stops>
          <style:tab-stop style:type="left" style:position="0.677in"/>
          <style:tab-stop style:type="left" style:position="1.3541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snap-to-layout-grid="false" fo:text-align="justify" fo:line-height="0.3194in" fo:margin-left="0.3472in" fo:text-indent="-0.0972in">
        <style:tab-stops>
          <style:tab-stop style:type="left" style:position="0.677in"/>
          <style:tab-stop style:type="left" style:position="1.3541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style:snap-to-layout-grid="false" fo:text-align="justify" fo:line-height="0.3194in" fo:margin-left="0.968in" fo:text-indent="-0.2916in">
        <style:tab-stops>
          <style:tab-stop style:type="left" style:position="0.677in"/>
          <style:tab-stop style:type="left" style:position="1.3541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snap-to-layout-grid="false" fo:text-align="justify" fo:line-height="0.3194in" fo:margin-left="0.968in" fo:text-indent="-0.2916in">
        <style:tab-stops>
          <style:tab-stop style:type="left" style:position="0.677in"/>
          <style:tab-stop style:type="left" style:position="1.3541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snap-to-layout-grid="false" fo:text-align="justify" fo:line-height="0.3194in" fo:margin-left="0.968in" fo:text-indent="-0.2916in">
        <style:tab-stops>
          <style:tab-stop style:type="left" style:position="0.677in"/>
          <style:tab-stop style:type="left" style:position="1.3541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style:snap-to-layout-grid="false" fo:text-align="justify" fo:line-height="0.3194in" fo:margin-left="0.9826in" fo:text-indent="-0.2993in">
        <style:tab-stops>
          <style:tab-stop style:type="left" style:position="0.9847in"/>
          <style:tab-stop style:type="left" style:position="1.3541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style:snap-to-layout-grid="false" fo:text-align="justify" fo:line-height="0.3194in" fo:margin-left="0.3868in" fo:text-indent="0.2916in">
        <style:tab-stops>
          <style:tab-stop style:type="left" style:position="0.677in"/>
          <style:tab-stop style:type="left" style:position="1.3541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style:snap-to-layout-grid="false" fo:text-align="justify" fo:line-height="0.3194in" fo:margin-left="1.0826in" fo:text-indent="-0.4062in">
        <style:tab-stops>
          <style:tab-stop style:type="left" style:position="0.677in"/>
          <style:tab-stop style:type="left" style:position="1.3541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style:snap-to-layout-grid="false" fo:text-align="justify" fo:line-height="0.3194in" fo:margin-left="0.3472in" fo:text-indent="-0.0972in">
        <style:tab-stops>
          <style:tab-stop style:type="left" style:position="0.677in"/>
          <style:tab-stop style:type="left" style:position="1.3541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Standard" style:family="paragraph">
      <style:paragraph-properties style:snap-to-layout-grid="false" fo:text-align="justify" fo:line-height="0.3194in" fo:margin-left="1.0833in" fo:text-indent="-1.0833in">
        <style:tab-stops>
          <style:tab-stop style:type="left" style:position="0.677in"/>
          <style:tab-stop style:type="left" style:position="1.3541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style:snap-to-layout-grid="false" fo:text-align="justify" fo:line-height="0.3194in" fo:margin-left="0.7777in" fo:text-indent="-0.7777in">
        <style:tab-stops>
          <style:tab-stop style:type="left" style:position="0.677in"/>
          <style:tab-stop style:type="left" style:position="1.3541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style:snap-to-layout-grid="false" fo:text-align="justify" fo:line-height="0.3194in" fo:margin-left="0.3888in" fo:text-indent="-0.3888in">
        <style:tab-stops>
          <style:tab-stop style:type="left" style:position="0.677in"/>
          <style:tab-stop style:type="left" style:position="1.354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Standard" style:family="paragraph">
      <style:paragraph-properties style:snap-to-layout-grid="false" fo:text-align="justify" fo:line-height="0.3194in" fo:margin-left="0.3888in" fo:text-indent="-0.3888in">
        <style:tab-stops>
          <style:tab-stop style:type="left" style:position="0.677in"/>
          <style:tab-stop style:type="left" style:position="1.3541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P329" style:parent-style-name="Standard" style:family="paragraph">
      <style:paragraph-properties style:snap-to-layout-grid="false" fo:text-align="justify" fo:line-height="0.3194in" fo:margin-left="0.884in" fo:text-indent="-0.5888in">
        <style:tab-stops>
          <style:tab-stop style:type="left" style:position="0.677in"/>
          <style:tab-stop style:type="left" style:position="1.3541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style:snap-to-layout-grid="false" fo:text-align="justify" fo:line-height="0.3194in" fo:margin-left="0.884in" fo:text-indent="-0.5888in">
        <style:tab-stops>
          <style:tab-stop style:type="left" style:position="0.677in"/>
          <style:tab-stop style:type="left" style:position="1.3541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Standard" style:family="paragraph">
      <style:paragraph-properties style:snap-to-layout-grid="false" fo:text-align="justify" fo:line-height="0.3194in" fo:margin-left="1.084in" fo:text-indent="-0.2958in">
        <style:tab-stops>
          <style:tab-stop style:type="left" style:position="0.677in"/>
          <style:tab-stop style:type="left" style:position="1.3541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family="paragraph">
      <style:paragraph-properties style:snap-to-layout-grid="false" fo:text-align="justify" fo:line-height="0.3194in" fo:margin-left="1.084in" fo:text-indent="-0.2958in">
        <style:tab-stops>
          <style:tab-stop style:type="left" style:position="0.677in"/>
          <style:tab-stop style:type="left" style:position="1.3541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 style:family="paragraph">
      <style:paragraph-properties style:snap-to-layout-grid="false" fo:text-align="justify" fo:line-height="0.3194in" fo:margin-left="1.084in" fo:text-indent="-0.2958in">
        <style:tab-stops>
          <style:tab-stop style:type="left" style:position="0.677in"/>
          <style:tab-stop style:type="left" style:position="1.3541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Standard" style:family="paragraph">
      <style:paragraph-properties style:snap-to-layout-grid="false" fo:text-align="justify" fo:line-height="0.3194in" fo:margin-left="1.084in" fo:text-indent="-0.2958in">
        <style:tab-stops>
          <style:tab-stop style:type="left" style:position="0.677in"/>
          <style:tab-stop style:type="left" style:position="1.3541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style:snap-to-layout-grid="false" fo:text-align="justify" fo:line-height="0.3194in" fo:margin-left="1.084in" fo:text-indent="-0.2958in">
        <style:tab-stops>
          <style:tab-stop style:type="left" style:position="0.677in"/>
          <style:tab-stop style:type="left" style:position="1.3541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Standard" style:family="paragraph">
      <style:paragraph-properties style:snap-to-layout-grid="false" fo:text-align="justify" fo:line-height="0.3194in" fo:margin-left="1.084in" fo:text-indent="-0.2958in">
        <style:tab-stops>
          <style:tab-stop style:type="left" style:position="0.677in"/>
          <style:tab-stop style:type="left" style:position="1.3541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 style:family="paragraph">
      <style:paragraph-properties style:snap-to-layout-grid="false" fo:text-align="justify" fo:line-height="0.3194in" fo:margin-left="0.884in" fo:text-indent="-0.5888in">
        <style:tab-stops>
          <style:tab-stop style:type="left" style:position="0.677in"/>
          <style:tab-stop style:type="left" style:position="1.3541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Standard" style:family="paragraph">
      <style:paragraph-properties style:snap-to-layout-grid="false" fo:text-align="justify" fo:line-height="0.3194in" fo:margin-left="0.884in" fo:text-indent="-0.5888in">
        <style:tab-stops>
          <style:tab-stop style:type="left" style:position="0.677in"/>
          <style:tab-stop style:type="left" style:position="1.3541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Standard" style:family="paragraph">
      <style:paragraph-properties style:snap-to-layout-grid="false" fo:text-align="justify" fo:line-height="0.3194in" fo:margin-left="0.3888in" fo:text-indent="-0.3888in">
        <style:tab-stops>
          <style:tab-stop style:type="left" style:position="0.677in"/>
          <style:tab-stop style:type="left" style:position="1.3541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Standard" style:family="paragraph">
      <style:paragraph-properties style:snap-to-layout-grid="false" fo:text-align="justify" fo:line-height="0.3194in" fo:margin-left="0.884in" fo:text-indent="-0.5875in">
        <style:tab-stops>
          <style:tab-stop style:type="left" style:position="0.677in"/>
          <style:tab-stop style:type="left" style:position="1.3541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Standard" style:family="paragraph">
      <style:paragraph-properties style:snap-to-layout-grid="false" fo:text-align="justify" fo:line-height="0.3194in" fo:margin-left="0.884in" fo:text-indent="-0.5875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P413" style:parent-style-name="Standard" style:family="paragraph">
      <style:paragraph-properties style:snap-to-layout-grid="false" fo:text-align="justify" fo:line-height="0.3194in" fo:margin-left="0.884in" fo:text-indent="-0.5875in">
        <style:tab-stops>
          <style:tab-stop style:type="left" style:position="0.677in"/>
          <style:tab-stop style:type="left" style:position="1.3541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style:snap-to-layout-grid="false" fo:text-align="justify" fo:line-height="0.3194in" fo:margin-left="0.884in" fo:text-indent="-0.5875in">
        <style:tab-stops>
          <style:tab-stop style:type="left" style:position="0.677in"/>
          <style:tab-stop style:type="left" style:position="1.3541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Standard" style:family="paragraph">
      <style:paragraph-properties style:snap-to-layout-grid="false" fo:text-align="justify" fo:line-height="0.3194in" fo:margin-left="0.884in" fo:text-indent="-0.5875in">
        <style:tab-stops>
          <style:tab-stop style:type="left" style:position="0.677in"/>
          <style:tab-stop style:type="left" style:position="1.3541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Standard" style:family="paragraph">
      <style:paragraph-properties style:snap-to-layout-grid="false" fo:text-align="justify" fo:line-height="0.3194in" fo:margin-left="0.393in" fo:text-indent="-0.393in">
        <style:tab-stops>
          <style:tab-stop style:type="left" style:position="0.3937in"/>
          <style:tab-stop style:type="left" style:position="1.3541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family="paragraph">
      <style:paragraph-properties style:snap-to-layout-grid="false" fo:text-align="justify" fo:line-height="0.3194in" fo:margin-left="0.393in" fo:text-indent="-0.393in">
        <style:tab-stops>
          <style:tab-stop style:type="left" style:position="0.2958in"/>
          <style:tab-stop style:type="left" style:position="1.3541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臺中市</text:span><text:span text:style-name="T4">西區區公所</text:span><text:span text:style-name="T5">對民間團體</text:span><text:span text:style-name="T6">辦理體育活動</text:span><text:span text:style-name="T7">補（捐）助經費作業規範</text:span></text:p>
      <text:p text:style-name="P8"><text:span text:style-name="T9">中華民國</text:span><text:span text:style-name="T10">106</text:span><text:span text:style-name="T11">年</text:span><text:span text:style-name="T12">3</text:span><text:span text:style-name="T13">月</text:span><text:span text:style-name="T14">20</text:span><text:span text:style-name="T15">日</text:span><text:span text:style-name="T16">公所民</text:span><text:span text:style-name="T17">字第</text:span><text:span text:style-name="T18">1060006501</text:span><text:span text:style-name="T19">號函訂定</text:span></text:p>
      <text:p text:style-name="P20"><text:span text:style-name="T21">中華民國</text:span><text:span text:style-name="T22">106</text:span><text:span text:style-name="T23">年</text:span><text:span text:style-name="T24">4</text:span><text:span text:style-name="T25">月</text:span><text:span text:style-name="T26">10</text:span><text:span text:style-name="T27">日</text:span><text:span text:style-name="T28">公所民</text:span><text:span text:style-name="T29">字第</text:span><text:span text:style-name="T30">1060007624</text:span><text:span text:style-name="T31">號函</text:span><text:span text:style-name="T32">修正</text:span></text:p>
      <text:p text:style-name="P33"><text:span text:style-name="T34">中華民國</text:span><text:span text:style-name="T35">106</text:span><text:span text:style-name="T36">年</text:span><text:span text:style-name="T37"><text:s/>5<text:s/></text:span><text:span text:style-name="T38">月</text:span><text:span text:style-name="T39">3<text:s/></text:span><text:span text:style-name="T40">日</text:span><text:span text:style-name="T41">公所民</text:span><text:span text:style-name="T42">字第</text:span><text:span text:style-name="T43">1060010381</text:span><text:span text:style-name="T44">號函</text:span><text:span text:style-name="T45">修正</text:span></text:p>
      <text:p text:style-name="P46"><text:span text:style-name="T47">一</text:span><text:span text:style-name="T48">、</text:span><text:span text:style-name="T49">臺中市西區區公所</text:span><text:span text:style-name="T50">(</text:span><text:span text:style-name="T51">以下簡稱本所</text:span><text:span text:style-name="T52">)</text:span><text:span text:style-name="T53">為鼓勵民間團體積極參與體育相關活動，協助市民養成運動習慣，特依臺中市政府各機關對民間團體</text:span><text:span text:style-name="T54">及個人</text:span><text:span text:style-name="T55">補（捐）助經費處理原則</text:span><text:span text:style-name="T56">第三點規定</text:span><text:span text:style-name="T57">訂定本作業規範。</text:span></text:p>
      <text:p text:style-name="P58"><text:span text:style-name="T59">二、本</text:span><text:span text:style-name="T60">作業</text:span><text:span text:style-name="T61">規範之補（捐）助款需依法編列預算，並依所編列預算及用途支用，其補助對象為</text:span><text:span text:style-name="T62">本所轄區內經政府合法設立之民間</text:span><text:span text:style-name="T63">團體</text:span><text:span text:style-name="T64">，若非本所轄區之民間團體應專案簽奉核准後辦理</text:span><text:span text:style-name="T65">。</text:span></text:p>
      <text:p text:style-name="P66"><text:span text:style-name="T67">三、</text:span><text:span text:style-name="T68">補（捐）助標準：</text:span></text:p>
      <text:p text:style-name="P69"><text:span text:style-name="T70">（一）</text:span><text:span text:style-name="T71">對於同一民間團體之補（捐）助金額，每一年度不得超過新臺幣</text:span><text:span text:style-name="T72">二</text:span><text:span text:style-name="T73">萬元；已獲</text:span><text:span text:style-name="T74">臺中市政</text:span><text:span text:style-name="T75">府各機關</text:span><text:span text:style-name="T76">(</text:span><text:span text:style-name="T77">單位</text:span><text:span text:style-name="T78">)</text:span><text:span text:style-name="T79">補助者，不得重複補助</text:span><text:span text:style-name="T80">。</text:span></text:p>
      <text:p text:style-name="P81"><text:span text:style-name="T82">（二）對下列民間團體之補（捐）助不適用前款規定：</text:span></text:p>
      <text:p text:style-name="P83"><text:span text:style-name="T84"><text:s text:c="9"/>1</text:span><text:span text:style-name="T85">、</text:span><text:span text:style-name="T86">依法令規定接受各機關委託、協助或代為辦理其應辦業務之民間團體。</text:span></text:p>
      <text:p text:style-name="P87"><text:span text:style-name="T88"><text:s text:c="9"/>2</text:span><text:span text:style-name="T89">、依法並經主管機關許可設立之臺中市西區體育會（含各單項運動委員會）。</text:span></text:p>
      <text:p text:style-name="P90"><text:span text:style-name="T91"><text:s text:c="9"/>3</text:span><text:span text:style-name="T92">、配合中央政府各機關補助計畫所補助之民間團體。</text:span></text:p>
      <text:p text:style-name="P93"><text:span text:style-name="T94">（三）</text:span><text:span text:style-name="T95">民間團體申請補</text:span><text:span text:style-name="T96">(</text:span><text:span text:style-name="T97">捐</text:span><text:span text:style-name="T98">)</text:span><text:span text:style-name="T99">助，應有</text:span><text:span text:style-name="T100">占補</text:span><text:span text:style-name="T101">（捐）</text:span><text:span text:style-name="T102">助計畫預算總額</text:span><text:span text:style-name="T103">百分之二十以上自籌款。</text:span></text:p>
      <text:p text:style-name="P104"><text:span text:style-name="T105">四、民間團體申請補（</text:span><text:span text:style-name="T106">捐）助時，應檢附</text:span><text:span text:style-name="T107">下列文件：</text:span></text:p>
      <text:p text:style-name="P108"><text:span text:style-name="T109">（一）</text:span><text:span text:style-name="T110">申請書</text:span><text:span text:style-name="T111">(</text:span><text:span text:style-name="T112">函</text:span><text:span text:style-name="T113">)</text:span><text:span text:style-name="T114">。</text:span></text:p>
      <text:p text:style-name="P115"><text:span text:style-name="T116">（二）</text:span><text:span text:style-name="T117">申請補（捐）助計畫書</text:span><text:span text:style-name="T118">(</text:span><text:span text:style-name="T119">敘明經費內容</text:span><text:span text:style-name="T120">)</text:span><text:span text:style-name="T121">。</text:span></text:p>
      <text:p text:style-name="P122"><text:span text:style-name="T123">（三）</text:span><text:span text:style-name="T124">前款計畫書至少應列明下列事項：</text:span></text:p>
      <text:p text:style-name="P125"><text:span text:style-name="T126">1.</text:span><text:span text:style-name="T127">計畫名稱（須與體育業務相關）。</text:span></text:p>
      <text:p text:style-name="P128"><text:span text:style-name="T129">2.</text:span><text:span text:style-name="T130">計畫目標</text:span><text:span text:style-name="T131">(</text:span><text:span text:style-name="T132">宗旨、目的</text:span><text:span text:style-name="T133">)</text:span><text:span text:style-name="T134">。</text:span></text:p>
      <text:p text:style-name="P135"><text:span text:style-name="T136">3.</text:span><text:span text:style-name="T137">主辦單位、協辦單位、指導贊助單位。</text:span></text:p>
      <text:p text:style-name="P138"><text:span text:style-name="T139">4.</text:span><text:span text:style-name="T140">實施時間及地點。</text:span></text:p>
      <text:soft-page-break/>
      <text:p text:style-name="P141">5.計畫內容(包含辦理方式及活動流程）。</text:p>
      <text:p text:style-name="P142"><text:span text:style-name="T143">6.</text:span><text:span text:style-name="T144">經費概算表及支出分攤表（應逐級核章）</text:span><text:span text:style-name="T145">。</text:span></text:p>
      <text:p text:style-name="P146"><text:span text:style-name="T147">（</text:span><text:span text:style-name="T148">四</text:span><text:span text:style-name="T149">）民間</text:span><text:span text:style-name="T150">團體立案證書或設立相關證明文件影本（應加註「與正本相符」字樣並簽章）。</text:span></text:p>
      <text:p text:style-name="P151"><text:span text:style-name="T152"><text:s text:c="6"/></text:span><text:span text:style-name="T153">若同一案件向二個以上機關提出申請補（捐）助，應列明全部經費內容，及向各機關申請補（捐）助之項目及金額，送各機關審核。如有特殊情形須變更計畫者，應報請各機關核准後始可辦理。如有隱匿不實或造假情事，應撤銷該補（捐）助案件，並收回已撥付款項。</text:span></text:p>
      <text:p text:style-name="P154"><text:span text:style-name="T155">五、審查標準及作業程序：</text:span></text:p>
      <text:p text:style-name="P156"><text:span text:style-name="T157">（一）申請補（捐）助之民間團體，應於計畫執行前一個月</text:span><text:span text:style-name="T158">檢</text:span><text:span text:style-name="T159">具應備文件</text:span><text:span text:style-name="T160">函送本</text:span><text:span text:style-name="T161">所</text:span><text:span text:style-name="T162">審核。</text:span><text:span text:style-name="T163">未於規定期限提出申請者，本所得不予受理。</text:span></text:p>
      <text:p text:style-name="P164"><text:span text:style-name="T165">（二）民間團體提出申請後，由本所業務單位依本作業規範規定進行下列審查：</text:span></text:p>
      <text:p text:style-name="P166">1、檢附文件是否備齊。</text:p>
      <text:p text:style-name="P167"><text:span text:style-name="T168">2</text:span><text:span text:style-name="T169">、申請補（捐）助之民間團體是否</text:span><text:span text:style-name="T170">符合補助對象規定。</text:span></text:p>
      <text:p text:style-name="P171">3、計畫是否符合補助條件及標準。</text:p>
      <text:p text:style-name="P172"><text:span text:style-name="T173">（三）</text:span><text:span text:style-name="T174">經審查符合規定者，於經簽奉核定後，函復申請補（捐）之民間團體，始得辦理後續作業程序。</text:span><text:span text:style-name="T175">申請方式或要件未完備者，經通知後應於五日內補正，逾期未補正、補正不全或無法補正者，不予補助。</text:span></text:p>
      <text:p text:style-name="P176"><text:span text:style-name="T177">六</text:span><text:span text:style-name="T178">、本</text:span><text:span text:style-name="T179">所</text:span><text:span text:style-name="T180">對民間團體之</text:span><text:span text:style-name="T181">補助</text:span><text:span text:style-name="T182">項目及</text:span><text:span text:style-name="T183">不予補助項目如下</text:span><text:span text:style-name="T184">：</text:span></text:p>
      <text:p text:style-name="P185">（一）補助項目：</text:p>
      <text:p text:style-name="P186"><text:span text:style-name="T187">1</text:span><text:span text:style-name="T188">、</text:span><text:span text:style-name="T189">獎盃、</text:span><text:span text:style-name="T190">獎牌及獎品費用﹝獎盃、獎牌每名最高補助新臺幣二千元；獎品每份最高新臺幣二百五十元</text:span><text:span text:style-name="T191">(</text:span><text:span text:style-name="T192">需名冊</text:span><text:span text:style-name="T193">)</text:span><text:span text:style-name="T194">，每次活動最多不得超過本所本案補助金額百分之三十﹞。</text:span></text:p>
      <text:p text:style-name="P195"><text:span text:style-name="T196">2</text:span><text:span text:style-name="T197">、</text:span><text:span text:style-name="T198">保險</text:span><text:span text:style-name="T199">費用</text:span><text:span text:style-name="T200">(</text:span><text:span text:style-name="T201">需收據及責任保險單</text:span><text:span text:style-name="T202">)</text:span><text:span text:style-name="T203">。</text:span></text:p>
      <text:p text:style-name="P204"><text:span text:style-name="T205">3</text:span><text:span text:style-name="T206">、</text:span><text:span text:style-name="T207">印刷</text:span><text:span text:style-name="T208">費用。</text:span></text:p>
      <text:p text:style-name="P209"><text:span text:style-name="T210">4</text:span><text:span text:style-name="T211">、</text:span><text:span text:style-name="T212">場地租借</text:span><text:span text:style-name="T213">、</text:span><text:span text:style-name="T214">場地佈置</text:span><text:span text:style-name="T215">及</text:span><text:span text:style-name="T216">清潔費</text:span><text:span text:style-name="T217">。</text:span></text:p>
      <text:p text:style-name="P218"><text:span text:style-name="T219">5</text:span><text:span text:style-name="T220">、</text:span><text:span text:style-name="T221">誤餐</text:span><text:span text:style-name="T222">費用</text:span><text:span text:style-name="T223">﹝</text:span><text:span text:style-name="T224">便當或餐盒，</text:span><text:span text:style-name="T225">每人每餐上限</text:span><text:span text:style-name="T226">新臺幣八十</text:span><text:span text:style-name="T227">元﹞</text:span><text:span text:style-name="T228">。</text:span></text:p>
      <text:p text:style-name="P229"><text:span text:style-name="T230">6</text:span><text:span text:style-name="T231">、消耗性器材</text:span><text:span text:style-name="T232">費用（以購置單價新臺幣一萬元以下消耗性器材為限）。</text:span></text:p>
      <text:p text:style-name="P233"><text:span text:style-name="T234">7</text:span><text:span text:style-name="T235">、裁判費（限競技性活動）﹝</text:span><text:span text:style-name="T236">需印領清冊及裁判證影本</text:span><text:span text:style-name="T237">(</text:span><text:span text:style-name="T238">裁判證不能過</text:span><text:soft-page-break/><text:span text:style-name="T239">期</text:span><text:span text:style-name="T240">)</text:span><text:span text:style-name="T241">﹞</text:span><text:span text:style-name="T242">、</text:span><text:span text:style-name="T243">助理裁判工作費（含檢錄、紀錄及場地技術管理人員）、</text:span><text:span text:style-name="T244">講師</text:span><text:span text:style-name="T245">費（依相關規定辦理）。</text:span></text:p>
      <text:p text:style-name="P246"><text:span text:style-name="T247">8</text:span><text:span text:style-name="T248">、交通費</text:span><text:span text:style-name="T249">(</text:span><text:span text:style-name="T250">依相關規定辦理</text:span><text:span text:style-name="T251">)</text:span><text:span text:style-name="T252">。</text:span></text:p>
      <text:p text:style-name="P253"><text:span text:style-name="T254">9</text:span><text:span text:style-name="T255">、雜支（以補助金額百分之六為補助上限）。</text:span></text:p>
      <text:p text:style-name="P256"><text:span text:style-name="T257">10</text:span><text:span text:style-name="T258">、住宿費用。</text:span></text:p>
      <text:p text:style-name="P259"><text:span text:style-name="T260">11</text:span><text:span text:style-name="T261">、服裝費用</text:span><text:span text:style-name="T262">(</text:span><text:span text:style-name="T263">以工作人員為限，需名冊簽名</text:span><text:span text:style-name="T264">)</text:span><text:span text:style-name="T265">。</text:span></text:p>
      <text:p text:style-name="P266"><text:span text:style-name="T267">12</text:span><text:span text:style-name="T268">、</text:span><text:span text:style-name="T269">其屬身心障礙體育活動者，得增列志工工作費用。</text:span></text:p>
      <text:p text:style-name="P270">13、體育賽事門票費用。</text:p>
      <text:p text:style-name="P271"><text:span text:style-name="T272">14</text:span><text:span text:style-name="T273">、飲用水及飲料費用。</text:span></text:p>
      <text:p text:style-name="P274"><text:span text:style-name="T275">15</text:span><text:span text:style-name="T276">、經</text:span><text:span text:style-name="T277">專案簽奉核准</text:span><text:span text:style-name="T278">之費用。</text:span></text:p>
      <text:p text:style-name="P279"><text:span text:style-name="T280">16</text:span><text:span text:style-name="T281">、其他未盡項目，得比照教育部體育署輔導全國性民間體育活動團體辦理年度工作計畫經費補助基準規定。</text:span></text:p>
      <text:p text:style-name="P282"><text:span text:style-name="T283">（二）</text:span><text:span text:style-name="T284">不予補助項目：</text:span></text:p>
      <text:p text:style-name="P285"><text:span text:style-name="T286"><text:s text:c="4"/></text:span><text:span text:style-name="T287"><text:s text:c="4"/></text:span><text:span text:style-name="T288">1</text:span><text:span text:style-name="T289">、</text:span><text:span text:style-name="T290">民間團體</text:span><text:span text:style-name="T291">之人事費、辦公設施、禮品</text:span><text:span text:style-name="T292">(</text:span><text:span text:style-name="T293">贈品</text:span><text:span text:style-name="T294">)</text:span><text:span text:style-name="T295">、獎金、會宴費用、</text:span><text:span text:style-name="T296">行政作業</text:span><text:span text:style-name="T297">費</text:span><text:span text:style-name="T298">(</text:span><text:span text:style-name="T299">辦公處所租金、水電</text:span><text:span text:style-name="T300">費、</text:span><text:span text:style-name="T301">維護</text:span><text:span text:style-name="T302">費、</text:span><text:span text:style-name="T303">辦公室庶務</text:span><text:span text:style-name="T304">費</text:span><text:span text:style-name="T305">及其他行政雜項支出等</text:span><text:span text:style-name="T306">)</text:span><text:span text:style-name="T307">。</text:span></text:p>
      <text:p text:style-name="P308"><text:span text:style-name="T309"><text:s text:c="4"/></text:span><text:span text:style-name="T310"><text:s text:c="3"/></text:span><text:span text:style-name="T311"><text:s/>2</text:span><text:span text:style-name="T312">、旅遊</text:span><text:span text:style-name="T313">及非體育相關之</text:span><text:span text:style-name="T314">參訪、觀摩等性質之</text:span><text:span text:style-name="T315">相關費用。</text:span></text:p>
      <text:p text:style-name="P316"><text:span text:style-name="T317"><text:s text:c="4"/></text:span><text:span text:style-name="T318"><text:s text:c="3"/></text:span><text:span text:style-name="T319"><text:s/></text:span><text:span text:style-name="T320">3</text:span><text:span text:style-name="T321">、其</text:span><text:span text:style-name="T322">他經本</text:span><text:span text:style-name="T323">所</text:span><text:span text:style-name="T324">認定超出使用效益之設備及費</text:span><text:span text:style-name="T325">用。</text:span></text:p>
      <text:p text:style-name="P326"><text:span text:style-name="T327">七、</text:span><text:span text:style-name="T328">經費請撥、支出憑證之處理及核銷程序：</text:span></text:p>
      <text:p text:style-name="P329"><text:span text:style-name="T330">（一）受補（捐）助經費中如涉及採購事項，應依政府採購法等相關規定辦理。</text:span></text:p>
      <text:p text:style-name="P331"><text:span text:style-name="T332">（二）</text:span><text:span text:style-name="T333">民間團體對各項受補</text:span><text:span text:style-name="T334">(</text:span><text:span text:style-name="T335">捐</text:span><text:span text:style-name="T336">)</text:span><text:span text:style-name="T337">助經費於計畫執行完竣後</text:span><text:span text:style-name="T338">三</text:span><text:span text:style-name="T339">十日內，應備文並檢送下列文件</text:span><text:span text:style-name="T340">送本所審查辦理撥款，惟計畫結束日在十二月一日以後者，應於會計年度結束前十五日辦理完成。</text:span></text:p>
      <text:p text:style-name="P341"><text:span text:style-name="T342">1</text:span><text:span text:style-name="T343">、原活動實施計畫（含概算表及支出機關分攤表）。</text:span></text:p>
      <text:p text:style-name="P344"><text:span text:style-name="T345">2</text:span><text:span text:style-name="T346">、本</text:span><text:span text:style-name="T347">所</text:span><text:span text:style-name="T348">核定公文影本。</text:span></text:p>
      <text:p text:style-name="P349"><text:span text:style-name="T350">3</text:span><text:span text:style-name="T351">、領款收據（應逐級核章並蓋關防）。</text:span></text:p>
      <text:p text:style-name="P352"><text:span text:style-name="T353">4</text:span><text:span text:style-name="T354">、實際支用明細</text:span><text:span text:style-name="T355">表，同一案件由</text:span><text:span text:style-name="T356">二個以上機關補</text:span><text:span text:style-name="T357">（捐）</text:span><text:span text:style-name="T358">助者，應列明各機關</text:span><text:span text:style-name="T359">實際</text:span><text:span text:style-name="T360">補</text:span><text:span text:style-name="T361">（捐）</text:span><text:span text:style-name="T362">助金額。</text:span></text:p>
      <text:p text:style-name="P363"><text:span text:style-name="T364">5</text:span><text:span text:style-name="T365">、原始</text:span><text:span text:style-name="T366">開支</text:span><text:span text:style-name="T367">憑證</text:span><text:span text:style-name="T368">（應依政府支出憑證處理要點規定辦理，並應詳列支</text:span><text:soft-page-break/><text:span text:style-name="T369">出用途</text:span><text:span text:style-name="T370">及全部實支經費總額，</text:span><text:span text:style-name="T371">黏貼於憑證用紙上並逐級核章</text:span><text:span text:style-name="T372">）。</text:span></text:p>
      <text:p text:style-name="P373"><text:span text:style-name="T374">6</text:span><text:span text:style-name="T375">、成果報告（含照片</text:span><text:span text:style-name="T376">四</text:span><text:span text:style-name="T377">張</text:span><text:span text:style-name="T378">以上</text:span><text:span text:style-name="T379">）。</text:span></text:p>
      <text:p text:style-name="P380"><text:span text:style-name="T381">（三）受補（捐）助經費於補（捐）助案件結案時尚有結餘款，</text:span><text:span text:style-name="T382">應於活動結束後二十日內，</text:span><text:span text:style-name="T383">按補（捐）助比例繳回；計畫因故無法繼續執行時，除應以書面說明原因外，已請領之款項未執行部分應予繳回。</text:span></text:p>
      <text:p text:style-name="P384"><text:span text:style-name="T385">（四）受補（捐）助團體應明列受補助經費所孳生之利息或其他衍生收入，並繳回本所。</text:span></text:p>
      <text:p text:style-name="P386"><text:span text:style-name="T387">八、其他事項：</text:span></text:p>
      <text:p text:style-name="P388"><text:span text:style-name="T389">（一）</text:span><text:span text:style-name="T390">受補（捐）助團體應於計畫審核通過後確實依計畫執行，如遇特殊情形需變更計畫者（含活動日期或地點），應報本所核定。</text:span></text:p>
      <text:p text:style-name="P391"><text:span text:style-name="T392">（二）</text:span><text:span text:style-name="T393">各項補</text:span><text:span text:style-name="T394">（捐）</text:span><text:span text:style-name="T395">助案之執行及</text:span><text:span text:style-name="T396">成果效益，得列入本所年度考核項目。受補</text:span><text:span text:style-name="T397">（捐）</text:span><text:span text:style-name="T398">助團體，如有</text:span><text:span text:style-name="T399">逾補</text:span><text:span text:style-name="T400">（捐）</text:span><text:span text:style-name="T401">助年度不辦理者，本</text:span><text:span text:style-name="T402">所</text:span><text:span text:style-name="T403">將原核准補</text:span><text:span text:style-name="T404">（捐）</text:span><text:span text:style-name="T405">助經費註銷。</text:span><text:span text:style-name="T406">有逾</text:span><text:span text:style-name="T407">本作業</text:span><text:span text:style-name="T408">規範</text:span><text:span text:style-name="T409">規定期</text:span><text:span text:style-name="T410">限</text:span><text:span text:style-name="T411">、</text:span><text:span text:style-name="T412">延遲經費核銷或成果資料內容不實等情事時，應列入記錄，以作為日後補助審核之參據。</text:span></text:p>
      <text:p text:style-name="P413"><text:span text:style-name="T414">（三）</text:span><text:span text:style-name="T415">留存受補（捐）助團體之原始憑證，應依會計法規定妥善保存與銷毀，已屆保存年限之銷毀，應函報</text:span><text:span text:style-name="T416">本所</text:span><text:span text:style-name="T417">轉請審計機關同意。如遇有提前銷毀，或有毀損、滅失等情事時，應敘明原因及處理情形，函報</text:span><text:span text:style-name="T418">本所</text:span><text:span text:style-name="T419">轉請審計機關同意。如經發現未確實辦理者，得依情節輕重對該補（捐）助案件或受補（捐）助團體酌減嗣後補（捐）助款或停止補（捐）助一</text:span><text:span text:style-name="T420">年</text:span><text:span text:style-name="T421">至五年</text:span><text:span text:style-name="T422">，作為次年度補助額度之依據</text:span><text:span text:style-name="T423">。</text:span></text:p>
      <text:p text:style-name="P424"><text:span text:style-name="T425">（四）</text:span><text:span text:style-name="T426">受補（捐）助之團體申請支付款項時，應本誠信原則對所提出支出憑證之支付事實及真實性負責，如有不實，應負相關責任。</text:span></text:p>
      <text:p text:style-name="P427"><text:span text:style-name="T428">（五）</text:span><text:span text:style-name="T429">本</text:span><text:span text:style-name="T430">所</text:span><text:span text:style-name="T431">對於所撥補（捐）助款之運用及效益，得加以審核並派員隨時抽查，如發現成效不佳、未依補助用途支用、虛報、浮報或其他違規等情事，除應追繳全部或一部款項外，本</text:span><text:span text:style-name="T432">所</text:span><text:span text:style-name="T433">得視情節輕重對該</text:span><text:span text:style-name="T434">團體</text:span><text:span text:style-name="T435">停止補（捐）助一年至五年。</text:span></text:p>
      <text:p text:style-name="P436"><text:span text:style-name="T437">九</text:span><text:span text:style-name="T438">、</text:span><text:span text:style-name="T439">本作業規範及對民間團體辦理體育活動之補</text:span><text:span text:style-name="T440">(</text:span><text:span text:style-name="T441">捐</text:span><text:span text:style-name="T442">)</text:span><text:span text:style-name="T443">助相關資訊依政府資訊公開法公告於本所網站。</text:span></text:p>
      <text:p text:style-name="P444"><text:span text:style-name="T445">十、</text:span><text:span text:style-name="T446">本作業規範</text:span><text:span text:style-name="T447">如有未盡事宜者，依臺中市政府各機關對民間團體及個人補（捐）助經費處理原則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籤" style:display-name="標籤"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一" style:display-name="一" style:family="paragraph" style:parent-style-name="Standard">
      <style:paragraph-properties fo:text-align="justify" fo:line-height="0.3055in"/>
      <style:text-properties style:font-name="標楷體" style:font-name-asian="標楷體" style:font-name-complex="標楷體" fo:font-size="14pt" style:font-size-asian="14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8Num9z0" style:display-name="WW8Num9z0" style:family="text">
      <style:text-properties style:font-name="標楷體" style:font-name-asian="標楷體" style:font-name-complex="Times New Roman"/>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NumberingSymbols" style:display-name="Numbering Symbols" style:family="text"/>
    <text:list-style style:name="WW8Num1" style:display-name="WW8Num1">
      <text:list-level-style-number text:level="1" style:num-suffix="、" style:num-format="一, 二, 三,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2" style:display-name="WW8Num2">
      <text:list-level-style-number text:level="1" style:num-suffix="、" style:num-format="一, 二, 三,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3" style:display-name="WW8Num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頁尾"/>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體育處對民間團體及個人之補（捐）助經費作業要點</dc:title>
    <meta:initial-creator>win</meta:initial-creator>
    <dc:creator>楊琇劤</dc:creator>
    <meta:creation-date>2020-05-25T05:55:00Z</meta:creation-date>
    <dc:date>2020-05-25T05:55:00Z</dc:date>
    <meta:print-date>2017-05-09T14:47:00Z</meta:print-date>
    <meta:template xlink:href="Normal.dotm" xlink:type="simple"/>
    <meta:editing-cycles>2</meta:editing-cycles>
    <meta:editing-duration>PT0S</meta:editing-duration>
    <meta:document-statistic meta:page-count="4" meta:paragraph-count="5" meta:word-count="430" meta:character-count="2878" meta:row-count="20" meta:non-whitespace-character-count="2453"/>
  </office:meta>
</office:document-meta>
</file>